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22</text:p>
          </table:table-cell>
          <table:table-cell table:style-name="ce11" office:value-type="float" office:value="1751" calcext:value-type="float">
            <text:p>1,751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3/01</text:p>
          </table:table-cell>
          <table:table-cell table:style-name="ce12" office:value-type="float" office:value="768" calcext:value-type="float">
            <text:p>76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02.5" calcext:value-type="float">
            <text:p>302.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1.5" calcext:value-type="float">
            <text:p>60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111.8" calcext:value-type="float">
            <text:p>1,111.8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02.5" calcext:value-type="float">
            <text:p>502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184.5" calcext:value-type="float">
            <text:p>1,18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844" calcext:value-type="float">
            <text:p>84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501.85" calcext:value-type="float">
            <text:p>2,501.85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30" calcext:value-type="float">
            <text:p>630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2207.5" calcext:value-type="float">
            <text:p>2,207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744.8" calcext:value-type="float">
            <text:p>6,74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836.6" calcext:value-type="float">
            <text:p>33,83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5.7" calcext:value-type="float">
            <text:p>6,945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25.2" calcext:value-type="float">
            <text:p>6,025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5.5" calcext:value-type="float">
            <text:p>1,385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8774.95" calcext:value-type="float" table:number-columns-spanned="2" table:number-rows-spanned="1">
            <text:p>58,774.95</text:p>
          </table:table-cell>
          <table:covered-table-cell table:style-name="ce19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21T14:11:29</meta:creation-date>
    <dc:creator>中央銀行</dc:creator>
    <dc:date>2010-01-21T14:11:52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