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3111.5" calcext:value-type="float" table:number-columns-spanned="2" table:number-rows-spanned="1">
            <text:p>3,111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616.5" calcext:value-type="float" table:number-columns-spanned="2" table:number-rows-spanned="1">
            <text:p>23,61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143.8" calcext:value-type="float">
            <text:p>27,14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68" calcext:value-type="float">
            <text:p>2,3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06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