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13</text:p>
          </table:table-cell>
          <table:table-cell table:style-name="ce11" office:value-type="float" office:value="3029.8" calcext:value-type="float">
            <text:p><text:s/>3,029.8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8/01</text:p>
          </table:table-cell>
          <table:table-cell table:style-name="ce11" office:value-type="float" office:value="3507.5" calcext:value-type="float">
            <text:p><text:s/>3,507.5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1" office:value-type="float" office:value="252" calcext:value-type="float">
            <text:p><text:s/>252.00 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936.5" calcext:value-type="float">
            <text:p><text:s/>936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90" calcext:value-type="float">
            <text:p><text:s/>1,29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59" calcext:value-type="float">
            <text:p><text:s/>5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06" calcext:value-type="float">
            <text:p><text:s/>506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170" calcext:value-type="float">
            <text:p><text:s/>170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460" calcext:value-type="float">
            <text:p><text:s/>2,460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256.5" calcext:value-type="float">
            <text:p><text:s/>256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227" calcext:value-type="float">
            <text:p><text:s/>227.0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739" calcext:value-type="float">
            <text:p><text:s/>739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144.5" calcext:value-type="float">
            <text:p><text:s/>1,144.5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815" calcext:value-type="float">
            <text:p><text:s/>2,815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570.4" calcext:value-type="float">
            <text:p><text:s/>2,570.4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51" calcext:value-type="float">
            <text:p><text:s/>25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910.5" calcext:value-type="float">
            <text:p><text:s/>910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732" calcext:value-type="float">
            <text:p><text:s/>732.0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9" calcext:value-type="float">
            <text:p><text:s/>99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937.5" calcext:value-type="float">
            <text:p><text:s/>1,937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2858" calcext:value-type="float">
            <text:p><text:s/>2,858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784" calcext:value-type="float">
            <text:p><text:s/>784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2835.3" calcext:value-type="float">
            <text:p><text:s/>2,835.3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26" calcext:value-type="float">
            <text:p><text:s/>826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480.8" calcext:value-type="float">
            <text:p><text:s/>2,480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17.5" calcext:value-type="float">
            <text:p><text:s/>117.5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685" calcext:value-type="float">
            <text:p><text:s/>68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13" calcext:value-type="float">
            <text:p><text:s/>113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2276" calcext:value-type="float">
            <text:p><text:s/>2,276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62" calcext:value-type="float">
            <text:p><text:s/>162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4.5" calcext:value-type="float">
            <text:p><text:s/>64.5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71" calcext:value-type="float">
            <text:p><text:s/>71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03" calcext:value-type="float">
            <text:p><text:s/>103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894.1" calcext:value-type="float">
            <text:p>26,894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76.5" calcext:value-type="float">
            <text:p>21,17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676" calcext:value-type="float">
            <text:p>4,67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589.5" calcext:value-type="float">
            <text:p>3,58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2/01/01</text:p>
          </table:table-cell>
          <table:table-cell table:style-name="ce11" office:value-type="float" office:value="20" calcext:value-type="float">
            <text:p><text:s/>20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3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4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31" calcext:value-type="float">
            <text:p><text:s/>1,0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20.8" calcext:value-type="float">
            <text:p><text:s/>20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1" calcext:value-type="float">
            <text:p><text:s/>2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66.8" calcext:value-type="float">
            <text:p><text:s/>66.8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1,68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.8" calcext:value-type="float">
            <text:p>1,18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7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6930.5" calcext:value-type="float" table:number-columns-spanned="2" table:number-rows-spanned="1">
            <text:p>66,930.50</text:p>
          </table:table-cell>
          <table:covered-table-cell table:style-name="ce22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7-12T13:34:25</meta:creation-date>
    <dc:creator>CBC</dc:creator>
    <dc:date>2012-07-12T13:35:07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