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385.8" calcext:value-type="float" table:number-columns-spanned="2" table:number-rows-spanned="1">
            <text:p>2,385.8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912.3" calcext:value-type="float" table:number-columns-spanned="2" table:number-rows-spanned="1">
            <text:p>32,91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22.3" calcext:value-type="float">
            <text:p>19,02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7" calcext:value-type="float">
            <text:p>2,2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6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