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0</text:p>
          </table:table-cell>
          <table:table-cell table:style-name="ce11" office:value-type="float" office:value="1389.5" calcext:value-type="float">
            <text:p>1,389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3194" calcext:value-type="float">
            <text:p>3,194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1539.7" calcext:value-type="float">
            <text:p>1,539.7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878" calcext:value-type="float">
            <text:p>8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837" calcext:value-type="float">
            <text:p>837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5411" calcext:value-type="float">
            <text:p>5,411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89" calcext:value-type="float" table:number-columns-spanned="2" table:number-rows-spanned="1">
            <text:p>4,3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945.5" calcext:value-type="float">
            <text:p>44,94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1" calcext:value-type="float">
            <text:p>2,4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6" calcext:value-type="float">
            <text:p>1,9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535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7T14:14:45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