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1</text:p>
          </table:table-cell>
          <table:table-cell table:style-name="ce11" office:value-type="float" office:value="2568.5" calcext:value-type="float">
            <text:p>2,56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93.75" calcext:value-type="float">
            <text:p>17,393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36.6" calcext:value-type="float">
            <text:p>18,9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51" calcext:value-type="float">
            <text:p>3,4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1" calcext:value-type="float">
            <text:p>98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506.9" calcext:value-type="float" table:number-columns-spanned="2" table:number-rows-spanned="1">
            <text:p>53,50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0T13:26:45</meta:creation-date>
    <dc:creator>中央銀行</dc:creator>
    <dc:date>2009-09-10T13:26:5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