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2/12/31</text:p>
          </table:table-cell>
          <table:table-cell table:style-name="ce13" office:value-type="float" office:value="1597.7" calcext:value-type="float" table:number-columns-spanned="1" table:number-rows-spanned="23">
            <text:p><text:s/>1,597.7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01/01</text:p>
          </table:table-cell>
          <table:table-cell table:style-name="ce13" office:value-type="float" office:value="3750.1" calcext:value-type="float">
            <text:p><text:s/>3,750.1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02/03</text:p>
          </table:table-cell>
          <table:table-cell table:style-name="ce13" office:value-type="float" office:value="99" calcext:value-type="float">
            <text:p><text:s/>99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03/03</text:p>
          </table:table-cell>
          <table:table-cell table:style-name="ce13" office:value-type="float" office:value="130" calcext:value-type="float">
            <text:p><text:s/>130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04/01</text:p>
          </table:table-cell>
          <table:table-cell table:style-name="ce13" office:value-type="float" office:value="14" calcext:value-type="float">
            <text:p><text:s/>14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757" calcext:value-type="float">
            <text:p><text:s/>757.00 </text:p>
          </table:table-cell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03</text:p>
          </table:table-cell>
          <table:table-cell table:style-name="ce13" office:value-type="float" office:value="5143.85" calcext:value-type="float">
            <text:p><text:s/>5,143.85 </text:p>
          </table:table-cell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4358.15" calcext:value-type="float">
            <text:p><text:s/>4,358.15 </text:p>
          </table:table-cell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37.5" calcext:value-type="float">
            <text:p><text:s/>37.50 </text:p>
          </table:table-cell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1044" calcext:value-type="float">
            <text:p><text:s/>1,044.00 </text:p>
          </table:table-cell>
          <table:covered-table-cell table:style-name="ce18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1318" calcext:value-type="float">
            <text:p><text:s/>1,318.00 </text:p>
          </table:table-cell>
          <table:covered-table-cell table:style-name="ce18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1052" calcext:value-type="float">
            <text:p><text:s/>1,05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829" calcext:value-type="float">
            <text:p><text:s/>829.00 </text:p>
          </table:table-cell>
          <table:covered-table-cell table:style-name="ce18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117" calcext:value-type="float">
            <text:p><text:s/>117.00 </text:p>
          </table:table-cell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730" calcext:value-type="float">
            <text:p><text:s/>730.00 </text:p>
          </table:table-cell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33.5" calcext:value-type="float">
            <text:p><text:s/>33.50 </text:p>
          </table:table-cell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977.85" calcext:value-type="float">
            <text:p><text:s/>977.85 </text:p>
          </table:table-cell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29.5" calcext:value-type="float">
            <text:p><text:s/>29.50 </text:p>
          </table:table-cell>
          <table:covered-table-cell table:style-name="ce18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6204.2" calcext:value-type="float">
            <text:p><text:s/>6,204.20 </text:p>
          </table:table-cell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97" calcext:value-type="float">
            <text:p><text:s/>97.00 </text:p>
          </table:table-cell>
          <table:covered-table-cell table:style-name="ce18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4210.5" calcext:value-type="float">
            <text:p><text:s/>4,210.50 </text:p>
          </table:table-cell>
          <table:covered-table-cell table:style-name="ce18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90" calcext:value-type="float">
            <text:p><text:s/>90.00 </text:p>
          </table:table-cell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1724" calcext:value-type="float">
            <text:p><text:s/>1,724.00 </text:p>
          </table:table-cell>
          <table:covered-table-cell table:style-name="ce18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1182" calcext:value-type="float">
            <text:p><text:s/>1,182.00 </text:p>
          </table:table-cell>
          <table:covered-table-cell table:style-name="ce18"/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3969" calcext:value-type="float">
            <text:p><text:s/>3,969.00 </text:p>
          </table:table-cell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947" calcext:value-type="float">
            <text:p><text:s/>947.00 </text:p>
          </table:table-cell>
          <table:covered-table-cell table:style-name="ce18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2104.8" calcext:value-type="float">
            <text:p><text:s/>2,104.80 </text:p>
          </table:table-cell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102" calcext:value-type="float">
            <text:p><text:s/>102.00 </text:p>
          </table:table-cell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863" calcext:value-type="float">
            <text:p><text:s/>863.00 </text:p>
          </table:table-cell>
          <table:covered-table-cell table:style-name="ce18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644.3" calcext:value-type="float">
            <text:p><text:s/>644.30 </text:p>
          </table:table-cell>
          <table:covered-table-cell table:style-name="ce18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71" calcext:value-type="float">
            <text:p><text:s/>71.00 </text:p>
          </table:table-cell>
          <table:covered-table-cell table:style-name="ce18"/>
          <table:table-cell table:style-name="ce7" office:value-type="string" calcext:value-type="string">
            <text:p>       03/21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3368.5" calcext:value-type="float">
            <text:p><text:s/>3,368.50 </text:p>
          </table:table-cell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51.5" calcext:value-type="float">
            <text:p><text:s/>51.50 </text:p>
          </table:table-cell>
          <table:covered-table-cell table:style-name="ce18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162.5" calcext:value-type="float">
            <text:p><text:s/>162.50 </text:p>
          </table:table-cell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3604.4" calcext:value-type="float">
            <text:p><text:s/>3,604.40 </text:p>
          </table:table-cell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39.5" calcext:value-type="float">
            <text:p><text:s/>39.50 </text:p>
          </table:table-cell>
          <table:covered-table-cell table:style-name="ce18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11.5" calcext:value-type="float">
            <text:p><text:s/>11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3968.3" calcext:value-type="float">
            <text:p><text:s/>3,968.30 </text:p>
          </table:table-cell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113" calcext:value-type="float">
            <text:p><text:s/>113.00 </text:p>
          </table:table-cell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50.5" calcext:value-type="float">
            <text:p><text:s/>50.50 </text:p>
          </table:table-cell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1/31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597.7" calcext:value-type="float">
            <text:p><text:s/>1,597.7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9679.95" calcext:value-type="float">
            <text:p><text:s/>49,679.95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210.5" calcext:value-type="float">
            <text:p><text:s/>2,210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415" calcext:value-type="float">
            <text:p><text:s/>2,415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04.5" calcext:value-type="float">
            <text:p><text:s/>1,404.5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5/01</text:p>
          </table:table-cell>
          <table:table-cell table:style-name="ce13" office:value-type="float" office:value="20" calcext:value-type="float">
            <text:p><text:s/>2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6/02</text:p>
          </table:table-cell>
          <table:table-cell table:style-name="ce13" office:value-type="float" office:value="13" calcext:value-type="float">
            <text:p><text:s/>13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3/07/07</text:p>
          </table:table-cell>
          <table:table-cell table:style-name="ce13" office:value-type="float" office:value="1000" calcext:value-type="float" table:number-columns-spanned="1" table:number-rows-spanned="22">
            <text:p><text:s/>1,000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3/08/04</text:p>
          </table:table-cell>
          <table:table-cell table:style-name="ce13" office:value-type="float" office:value="1000" calcext:value-type="float" table:number-columns-spanned="1" table:number-rows-spanned="22">
            <text:p><text:s/>1,000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3/09/08</text:p>
          </table:table-cell>
          <table:table-cell table:style-name="ce13" office:value-type="float" office:value="1000" calcext:value-type="float" table:number-columns-spanned="1" table:number-rows-spanned="22">
            <text:p><text:s/>1,0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1019" calcext:value-type="float">
            <text:p><text:s/>1,019.00 </text:p>
          </table:table-cell>
          <table:covered-table-cell table:style-name="ce18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6/06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1015" calcext:value-type="float">
            <text:p><text:s/>1,0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6/2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15.5" calcext:value-type="float">
            <text:p><text:s/>15.50 </text:p>
          </table:table-cell>
          <table:covered-table-cell table:style-name="ce18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6/27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3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247.5" calcext:value-type="float">
            <text:p><text:s/>1,247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55" calcext:value-type="float">
            <text:p><text:s/>1,255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10/06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11/03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12/08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4/08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09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0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6310.15" calcext:value-type="float" table:number-columns-spanned="2" table:number-rows-spanned="1">
            <text:p>66,310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30T13:39:05</meta:creation-date>
    <dc:creator>jay</dc:creator>
    <dc:date>2013-12-30T16:01:55</dc:date>
    <meta:print-date>2013-12-30T13:39:35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