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575.3" calcext:value-type="float">
            <text:p>31,57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21.6" calcext:value-type="float" table:number-columns-spanned="2" table:number-rows-spanned="1">
            <text:p>66,621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31T13:44:43</meta:creation-date>
    <dc:creator>中央銀行</dc:creator>
    <dc:date>2011-08-31T13:44:5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