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1893.5" calcext:value-type="float">
            <text:p>1,893.5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414.25" calcext:value-type="float" table:number-columns-spanned="2" table:number-rows-spanned="1">
            <text:p>10,414.2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241.1" calcext:value-type="float">
            <text:p>42,241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95" calcext:value-type="float">
            <text:p>1,7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1" calcext:value-type="float">
            <text:p>1,4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696.3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