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3/02</text:p>
          </table:table-cell>
          <table:table-cell table:style-name="ce11" office:value-type="float" office:value="1117.5" calcext:value-type="float">
            <text:p>1,117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4/01</text:p>
          </table:table-cell>
          <table:table-cell table:style-name="ce12" office:value-type="float" office:value="164" calcext:value-type="float">
            <text:p>16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5/03</text:p>
          </table:table-cell>
          <table:table-cell table:style-name="ce12" office:value-type="float" office:value="441" calcext:value-type="float">
            <text:p>441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6/01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9/07/01</text:p>
          </table:table-cell>
          <table:table-cell table:style-name="ce12" office:value-type="float" office:value="134" calcext:value-type="float">
            <text:p>13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082.5" calcext:value-type="float">
            <text:p>2,082.50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58.5" calcext:value-type="float">
            <text:p>58.5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223" calcext:value-type="float">
            <text:p>223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627.5" calcext:value-type="float">
            <text:p>627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415.5" calcext:value-type="float">
            <text:p>1,415.5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492.7" calcext:value-type="float">
            <text:p>492.7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6526" calcext:value-type="float">
            <text:p>6,526.00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115.5" calcext:value-type="float">
            <text:p>115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866.5" calcext:value-type="float">
            <text:p>866.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665" calcext:value-type="float">
            <text:p>1,665.0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386.7" calcext:value-type="float">
            <text:p>386.7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.5" calcext:value-type="float">
            <text:p>1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251" calcext:value-type="float">
            <text:p>1,251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80.5" calcext:value-type="float">
            <text:p>380.5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18" calcext:value-type="float">
            <text:p>518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3799" calcext:value-type="float">
            <text:p>3,799.0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55" calcext:value-type="float">
            <text:p>25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465.5" calcext:value-type="float">
            <text:p>465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9.6" calcext:value-type="float">
            <text:p>49.6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3199.5" calcext:value-type="float">
            <text:p>3,199.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410.5" calcext:value-type="float">
            <text:p>410.5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446" calcext:value-type="float">
            <text:p>2,446.00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17.5" calcext:value-type="float">
            <text:p>417.5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9" calcext:value-type="float">
            <text:p>5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98" calcext:value-type="float">
            <text:p>498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62" calcext:value-type="float">
            <text:p>16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67.5" calcext:value-type="float">
            <text:p>67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37" calcext:value-type="float">
            <text:p>137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4.2" calcext:value-type="float">
            <text:p>14.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84.5" calcext:value-type="float">
            <text:p>184.5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92.8" calcext:value-type="float">
            <text:p>192.8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98" calcext:value-type="float">
            <text:p>19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357.5" calcext:value-type="float">
            <text:p>357.5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69" calcext:value-type="float">
            <text:p>469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281" calcext:value-type="float">
            <text:p>281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00.5" calcext:value-type="float">
            <text:p>10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55.5" calcext:value-type="float">
            <text:p>155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123.5" calcext:value-type="float">
            <text:p>123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222.5" calcext:value-type="float">
            <text:p>222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767" calcext:value-type="float">
            <text:p>2,767.00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79.5" calcext:value-type="float">
            <text:p>79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065.5" calcext:value-type="float">
            <text:p>2,065.5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6.5" calcext:value-type="float">
            <text:p>176.5</text:p>
          </table:table-cell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132" calcext:value-type="float">
            <text:p>1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1391" calcext:value-type="float">
            <text:p>1,391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578" calcext:value-type="float">
            <text:p>57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612" calcext:value-type="float">
            <text:p>2,612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346.7" calcext:value-type="float">
            <text:p>346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4073" calcext:value-type="float">
            <text:p>4,073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714.7" calcext:value-type="float">
            <text:p>40,71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407" calcext:value-type="float">
            <text:p>6,40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355.65" calcext:value-type="float">
            <text:p>5,355.6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5" calcext:value-type="float">
            <text:p>2,28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36.2" calcext:value-type="float">
            <text:p>1,536.2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02</text:p>
          </table:table-cell>
          <table:table-cell table:style-name="ce12" office:value-type="float" office:value="37" calcext:value-type="float">
            <text:p>37</text:p>
          </table:table-cell>
          <table:table-cell table:style-name="ce16" table:number-columns-spanned="1" table:number-rows-spanned="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12" calcext:value-type="float">
            <text:p>2,412.00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8710.55" calcext:value-type="float" table:number-columns-spanned="2" table:number-rows-spanned="1">
            <text:p>58,710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3-01T13:28:09</meta:creation-date>
    <dc:creator>中央銀行</dc:creator>
    <dc:date>2010-03-01T13:28:23</dc:date>
    <meta:document-statistic meta:table-count="1" meta:cell-count="294" meta:object-count="0"/>
    <meta:generator>NDC_ODF_Application_Tools/1.0.3$Windows_X86_64 LibreOffice_project/8ad3e16aadc5e73175a2d44b1abec8638aa18880</meta:generator>
  </office:meta>
</office:document-meta>
</file>