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6669" calcext:value-type="float" table:number-columns-spanned="2" table:number-rows-spanned="1">
            <text:p>6,669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522.1" calcext:value-type="float" table:number-columns-spanned="2" table:number-rows-spanned="1">
            <text:p>2,522.1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09</text:p>
          </table:table-cell>
          <table:table-cell table:style-name="ce11" office:value-type="float" office:value="6345.8" calcext:value-type="float">
            <text:p>6,345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4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5</text:p>
          </table:table-cell>
          <table:table-cell table:style-name="ce11" office:value-type="float" office:value="3557" calcext:value-type="float">
            <text:p>3,557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2870" calcext:value-type="float">
            <text:p>2,87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1301" calcext:value-type="float">
            <text:p>1,301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312" calcext:value-type="float">
            <text:p>1,312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885.5" calcext:value-type="float">
            <text:p>885.5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143.6" calcext:value-type="float" table:number-columns-spanned="2" table:number-rows-spanned="1">
            <text:p>16,143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894.5" calcext:value-type="float">
            <text:p>33,89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13" calcext:value-type="float">
            <text:p>2,01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4" calcext:value-type="float">
            <text:p>2,05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404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