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1382" calcext:value-type="float">
            <text:p>1,382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02.5" calcext:value-type="float" table:number-columns-spanned="2" table:number-rows-spanned="1">
            <text:p>20,60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463.8" calcext:value-type="float">
            <text:p>30,46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3" calcext:value-type="float">
            <text:p>2,4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6" calcext:value-type="float">
            <text:p>2,0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1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