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914.5" calcext:value-type="float" table:number-columns-spanned="2" table:number-rows-spanned="1">
            <text:p>21,91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159.8" calcext:value-type="float">
            <text:p>29,15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5" calcext:value-type="float">
            <text:p>2,4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3" calcext:value-type="float">
            <text:p>2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