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217" calcext:value-type="float" table:number-columns-spanned="2" table:number-rows-spanned="1">
            <text:p>217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2003" calcext:value-type="float">
            <text:p>2,003.00</text:p>
          </table:table-cell>
          <table: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3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7/03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2" calcext:value-type="float">
            <text:p>1,60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05</text:p>
          </table:table-cell>
          <table:table-cell table:style-name="ce11" office:value-type="float" office:value="4259" calcext:value-type="float">
            <text:p>4,259.00</text:p>
          </table:table-cell>
          <table: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06</text:p>
          </table:table-cell>
          <table:table-cell table:style-name="ce11" office:value-type="float" office:value="4387.5" calcext:value-type="float">
            <text:p>4,387.50</text:p>
          </table:table-cell>
          <table: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3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07</text:p>
          </table:table-cell>
          <table:table-cell table:style-name="ce11" office:value-type="float" office:value="8241.8" calcext:value-type="float">
            <text:p>8,241.80</text:p>
          </table:table-cell>
          <table: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08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1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3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2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3</text:p>
          </table:table-cell>
          <table:table-cell table:style-name="ce11" office:value-type="float" office:value="3593" calcext:value-type="float">
            <text:p>3,593.00</text:p>
          </table:table-cell>
          <table: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4</text:p>
          </table:table-cell>
          <table:table-cell table:style-name="ce11" office:value-type="float" office:value="2879" calcext:value-type="float">
            <text:p>2,879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5</text:p>
          </table:table-cell>
          <table:table-cell table:style-name="ce11" office:value-type="float" office:value="1298.5" calcext:value-type="float">
            <text:p>1,298.50</text:p>
          </table:table-cell>
          <table: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3/19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8</text:p>
          </table:table-cell>
          <table:table-cell table:style-name="ce11" office:value-type="float" office:value="1382" calcext:value-type="float">
            <text:p>1,382.00</text:p>
          </table:table-cell>
          <table: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12" office:value-type="string" calcext:value-type="string" table:number-columns-spanned="2" table:number-rows-spanned="1">
            <text:p>107/03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9</text:p>
          </table:table-cell>
          <table:table-cell table:style-name="ce11" office:value-type="float" office:value="837.5" calcext:value-type="float">
            <text:p>837.50</text:p>
          </table:table-cell>
          <table: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12" office:value-type="string" calcext:value-type="string" table:number-columns-spanned="2" table:number-rows-spanned="1">
            <text:p>107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0</text:p>
          </table:table-cell>
          <table:table-cell table:style-name="ce11" office:value-type="float" office:value="834" calcext:value-type="float">
            <text:p>834.00</text:p>
          </table:table-cell>
          <table: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7/03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1</text:p>
          </table:table-cell>
          <table:table-cell table:style-name="ce11" office:value-type="float" office:value="5313.5" calcext:value-type="float">
            <text:p>5,313.50</text:p>
          </table:table-cell>
          <table: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2</text:p>
          </table:table-cell>
          <table:table-cell table:style-name="ce11" office:value-type="float" office:value="923" calcext:value-type="float">
            <text:p>923.00</text:p>
          </table:table-cell>
          <table: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5</text:p>
          </table:table-cell>
          <table:table-cell table:style-name="ce11" office:value-type="float" office:value="4144.5" calcext:value-type="float">
            <text:p>4,144.50</text:p>
          </table:table-cell>
          <table: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6</text:p>
          </table:table-cell>
          <table:table-cell table:style-name="ce11" office:value-type="float" office:value="1865.5" calcext:value-type="float">
            <text:p>1,865.50</text:p>
          </table:table-cell>
          <table: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3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2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3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66" calcext:value-type="float" table:number-columns-spanned="2" table:number-rows-spanned="1">
            <text:p>2,8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7867.8" calcext:value-type="float">
            <text:p>47,867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2" calcext:value-type="float">
            <text:p>2,55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8" calcext:value-type="float">
            <text:p>1,7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7/05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7/05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77" calcext:value-type="float">
            <text:p>2,0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222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