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15</text:p>
          </table:table-cell>
          <table:table-cell table:style-name="ce11" office:value-type="float" office:value="37" calcext:value-type="float">
            <text:p>37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1/01</text:p>
          </table:table-cell>
          <table:table-cell table:style-name="ce12" office:value-type="float" office:value="3980" calcext:value-type="float">
            <text:p>3,980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2/01</text:p>
          </table:table-cell>
          <table:table-cell table:style-name="ce11" office:value-type="float" office:value="986" calcext:value-type="float">
            <text:p>986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3/01</text:p>
          </table:table-cell>
          <table:table-cell table:style-name="ce11" office:value-type="float" office:value="209" calcext:value-type="float">
            <text:p>209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2458" calcext:value-type="float">
            <text:p>2,458.0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13.5" calcext:value-type="float">
            <text:p>413.5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843.5" calcext:value-type="float">
            <text:p>2,843.5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891.8" calcext:value-type="float">
            <text:p>891.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359.5" calcext:value-type="float">
            <text:p>2,359.5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55" calcext:value-type="float">
            <text:p>65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754" calcext:value-type="float">
            <text:p>1,754.0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944.5" calcext:value-type="float">
            <text:p>1,944.5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5.7" calcext:value-type="float">
            <text:p>335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63" calcext:value-type="float">
            <text:p>46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264.5" calcext:value-type="float">
            <text:p>2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3869" calcext:value-type="float">
            <text:p>3,869.0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935.5" calcext:value-type="float">
            <text:p>935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087.5" calcext:value-type="float">
            <text:p>2,087.5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559" calcext:value-type="float">
            <text:p>559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67.6" calcext:value-type="float">
            <text:p>167.6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402.5" calcext:value-type="float">
            <text:p>402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107" calcext:value-type="float">
            <text:p>2,107.0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999" calcext:value-type="float">
            <text:p>999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346" calcext:value-type="float">
            <text:p>1,346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504" calcext:value-type="float">
            <text:p>504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669" calcext:value-type="float">
            <text:p>669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950.5" calcext:value-type="float">
            <text:p>2,950.5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10.5" calcext:value-type="float">
            <text:p>2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429" calcext:value-type="float">
            <text:p>1,429.0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52.2" calcext:value-type="float">
            <text:p>352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35" calcext:value-type="float">
            <text:p>42.3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05.35" calcext:value-type="float">
            <text:p>105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318.5" calcext:value-type="float">
            <text:p>31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0.5" calcext:value-type="float">
            <text:p>18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135.5" calcext:value-type="float">
            <text:p>13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05.5" calcext:value-type="float">
            <text:p>15,40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411" calcext:value-type="float">
            <text:p>23,41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621.6" calcext:value-type="float">
            <text:p>8,621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35.5" calcext:value-type="float">
            <text:p>4,43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03</text:p>
          </table:table-cell>
          <table:table-cell table:style-name="ce11" office:value-type="float" office:value="307.5" calcext:value-type="float">
            <text:p>307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6/01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223" calcext:value-type="float">
            <text:p>22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.2" calcext:value-type="float">
            <text:p>224.2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15.5" calcext:value-type="float">
            <text:p>115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7.7" calcext:value-type="float">
            <text:p>207.7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3.15" calcext:value-type="float">
            <text:p>13.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953.5" calcext:value-type="float">
            <text:p>953.5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7252.95" calcext:value-type="float" table:number-columns-spanned="2" table:number-rows-spanned="1">
            <text:p>57,252.95</text:p>
          </table:table-cell>
          <table:covered-table-cell table:style-name="ce20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2-14T13:29:50</meta:creation-date>
    <dc:creator>中央銀行</dc:creator>
    <dc:date>2009-12-14T13:30:01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