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522.1" calcext:value-type="float" table:number-columns-spanned="2" table:number-rows-spanned="1">
            <text:p>2,522.1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9</text:p>
          </table:table-cell>
          <table:table-cell table:style-name="ce11" office:value-type="float" office:value="8013.8" calcext:value-type="float">
            <text:p>8,013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1301" calcext:value-type="float">
            <text:p>1,301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312" calcext:value-type="float">
            <text:p>1,312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885.5" calcext:value-type="float">
            <text:p>885.5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831" calcext:value-type="float">
            <text:p>831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5296" calcext:value-type="float">
            <text:p>5,296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656.6" calcext:value-type="float" table:number-columns-spanned="2" table:number-rows-spanned="1">
            <text:p>8,656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638.5" calcext:value-type="float">
            <text:p>41,63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39" calcext:value-type="float">
            <text:p>2,0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2" calcext:value-type="float">
            <text:p>2,0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95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