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46.65" calcext:value-type="float" table:number-columns-spanned="2" table:number-rows-spanned="1">
            <text:p>10,746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369" calcext:value-type="float">
            <text:p>39,3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6" calcext:value-type="float">
            <text:p>2,2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6" calcext:value-type="float">
            <text:p>1,8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42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2T15:59:39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