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033.6" calcext:value-type="float" table:number-columns-spanned="2" table:number-rows-spanned="1">
            <text:p>34,033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2" calcext:value-type="float">
            <text:p>14,0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0" calcext:value-type="float">
            <text:p>1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62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0T16:01:47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