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3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1016" calcext:value-type="float" table:number-columns-spanned="2" table:number-rows-spanned="1">
            <text:p>1,016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7/03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905" calcext:value-type="float" table:number-columns-spanned="2" table:number-rows-spanned="1">
            <text:p>905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2" calcext:value-type="float">
            <text:p>1,6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3557" calcext:value-type="float" table:number-columns-spanned="2" table:number-rows-spanned="1">
            <text:p>3,557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4259" calcext:value-type="float">
            <text:p>4,259.00</text:p>
          </table:table-cell>
          <table: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870" calcext:value-type="float" table:number-columns-spanned="2" table:number-rows-spanned="1">
            <text:p>2,870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4387.5" calcext:value-type="float">
            <text:p>4,387.50</text:p>
          </table:table-cell>
          <table: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3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3599" calcext:value-type="float" table:number-columns-spanned="2" table:number-rows-spanned="1">
            <text:p>3,599.0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6347.8" calcext:value-type="float">
            <text:p>6,347.80</text:p>
          </table:table-cell>
          <table: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1312" calcext:value-type="float" table:number-columns-spanned="2" table:number-rows-spanned="1">
            <text:p>1,312.0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1903" calcext:value-type="float">
            <text:p>1,903.00</text:p>
          </table:table-cell>
          <table: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885.5" calcext:value-type="float" table:number-columns-spanned="2" table:number-rows-spanned="1">
            <text:p>885.5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2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3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831" calcext:value-type="float" table:number-columns-spanned="2" table:number-rows-spanned="1">
            <text:p>831.00</text:p>
          </table:table-cell>
          <table:covered-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2/13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7149.5" calcext:value-type="float" table:number-columns-spanned="2" table:number-rows-spanned="1">
            <text:p>7,149.50</text:p>
          </table:table-cell>
          <table:covered-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2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896" calcext:value-type="float" table:number-columns-spanned="2" table:number-rows-spanned="1">
            <text:p>896.00</text:p>
          </table:table-cell>
          <table:covered-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7</text:p>
          </table:table-cell>
          <table:table-cell table:style-name="ce6" office:value-type="float" office:value="4139" calcext:value-type="float" table:number-columns-spanned="2" table:number-rows-spanned="1">
            <text:p>4,139.00</text:p>
          </table:table-cell>
          <table:covered-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8</text:p>
          </table:table-cell>
          <table:table-cell table:style-name="ce6" office:value-type="float" office:value="1856.5" calcext:value-type="float" table:number-columns-spanned="2" table:number-rows-spanned="1">
            <text:p>1,856.5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3/19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217" calcext:value-type="float" table:number-columns-spanned="2" table:number-rows-spanned="1">
            <text:p>217.00</text:p>
          </table:table-cell>
          <table:covered-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2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7/03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7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2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3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2182.5" calcext:value-type="float" table:number-columns-spanned="2" table:number-rows-spanned="1">
            <text:p>32,182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699.3" calcext:value-type="float">
            <text:p>19,699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9" calcext:value-type="float">
            <text:p>2,0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54" calcext:value-type="float">
            <text:p>2,25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8" calcext:value-type="float">
            <text:p>1,7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5</text:p>
          </table:table-cell>
          <table:table-cell table:style-name="ce6" office:value-type="float" office:value="35" calcext:value-type="float" table:number-columns-spanned="2" table:number-rows-spanned="1">
            <text:p>35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34" calcext:value-type="float">
            <text:p>2,03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629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