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876" calcext:value-type="float" table:number-columns-spanned="2" table:number-rows-spanned="1">
            <text:p>876.0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3578" calcext:value-type="float" table:number-columns-spanned="2" table:number-rows-spanned="1">
            <text:p>3,578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2894" calcext:value-type="float" table:number-columns-spanned="2" table:number-rows-spanned="1">
            <text:p>2,894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361.5" calcext:value-type="float">
            <text:p>1,361.5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3266.2" calcext:value-type="float" table:number-columns-spanned="2" table:number-rows-spanned="1">
            <text:p>3,266.2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526.5" calcext:value-type="float">
            <text:p>1,526.5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1288" calcext:value-type="float" table:number-columns-spanned="2" table:number-rows-spanned="1">
            <text:p>1,288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5126" calcext:value-type="float">
            <text:p>5,126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2575.5" calcext:value-type="float">
            <text:p>2,575.5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6961.8" calcext:value-type="float" table:number-columns-spanned="2" table:number-rows-spanned="1">
            <text:p>6,961.8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1086" calcext:value-type="float">
            <text:p>1,086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1101" calcext:value-type="float" table:number-columns-spanned="2" table:number-rows-spanned="1">
            <text:p>1,101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6379" calcext:value-type="float">
            <text:p>6,379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3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6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564.5" calcext:value-type="float" table:number-columns-spanned="2" table:number-rows-spanned="1">
            <text:p>21,56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241" calcext:value-type="float">
            <text:p>29,2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86" calcext:value-type="float">
            <text:p>2,38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85" calcext:value-type="float">
            <text:p>1,9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661.5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