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19</text:p>
          </table:table-cell>
          <table:table-cell table:style-name="ce11" office:value-type="float" office:value="360" calcext:value-type="float">
            <text:p>36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08/01</text:p>
          </table:table-cell>
          <table:table-cell table:style-name="ce12" office:value-type="float" office:value="2228" calcext:value-type="float">
            <text:p>2,228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10/01</text:p>
          </table:table-cell>
          <table:table-cell table:style-name="ce11" office:value-type="float" office:value="786" calcext:value-type="float">
            <text:p>78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11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647" calcext:value-type="float">
            <text:p>64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3.05" calcext:value-type="float">
            <text:p>23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28" calcext:value-type="float">
            <text:p>1,428.0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390" calcext:value-type="float">
            <text:p>39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60" calcext:value-type="float">
            <text:p>26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594.3" calcext:value-type="float">
            <text:p>1,5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16" calcext:value-type="float">
            <text:p>1,316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50" calcext:value-type="float">
            <text:p>55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39.5" calcext:value-type="float">
            <text:p>1,439.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870.5" calcext:value-type="float">
            <text:p>870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942" calcext:value-type="float">
            <text:p>942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920" calcext:value-type="float">
            <text:p>920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17" calcext:value-type="float">
            <text:p>217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233.6" calcext:value-type="float">
            <text:p>233.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334.5" calcext:value-type="float">
            <text:p>8,33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930.5" calcext:value-type="float">
            <text:p>12,93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66.5" calcext:value-type="float">
            <text:p>3,6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30.8" calcext:value-type="float">
            <text:p>5,73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3/09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4/08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5/11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20" calcext:value-type="float">
            <text:p>7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38459.35" calcext:value-type="float" table:number-columns-spanned="2" table:number-rows-spanned="1">
            <text:p>38,459.35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18T13:45:32</meta:creation-date>
    <dc:creator>中央銀行</dc:creator>
    <dc:date>2008-07-18T13:46:01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