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9</text:p>
          </table:table-cell>
          <table:table-cell table:style-name="ce11" office:value-type="float" office:value="4192" calcext:value-type="float">
            <text:p>4,192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376.8" calcext:value-type="float">
            <text:p>25,37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75.5" calcext:value-type="float">
            <text:p>14,9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18.5" calcext:value-type="float">
            <text:p>3,3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06" calcext:value-type="float">
            <text:p>50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224.25" calcext:value-type="float" table:number-columns-spanned="2" table:number-rows-spanned="1">
            <text:p>57,22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8T13:33:20</meta:creation-date>
    <dc:creator>中央銀行</dc:creator>
    <dc:date>2009-12-08T13:33:3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