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8</text:p>
          </table:table-cell>
          <table:table-cell table:style-name="ce11" office:value-type="float" office:value="620" calcext:value-type="float">
            <text:p>62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48" calcext:value-type="float">
            <text:p>2,9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933.5" calcext:value-type="float">
            <text:p>35,9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075.5" calcext:value-type="float">
            <text:p>9,0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69.5" calcext:value-type="float">
            <text:p>4,6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2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383.5" calcext:value-type="float" table:number-columns-spanned="2" table:number-rows-spanned="1">
            <text:p>68,38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7T13:32:53</meta:creation-date>
    <dc:creator>中央銀行</dc:creator>
    <dc:date>2011-04-27T13:38:23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