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25</text:p>
          </table:table-cell>
          <table:table-cell table:style-name="ce11" office:value-type="float" office:value="23" calcext:value-type="float">
            <text:p>2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55" calcext:value-type="float">
            <text:p>3,6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39.55" calcext:value-type="float">
            <text:p>17,139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31" calcext:value-type="float">
            <text:p>3,4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24.05" calcext:value-type="float">
            <text:p>2,224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339.5" calcext:value-type="float" table:number-columns-spanned="2" table:number-rows-spanned="1">
            <text:p>41,339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24T13:48:36</meta:creation-date>
    <dc:creator>中央銀行</dc:creator>
    <dc:date>2008-11-24T13:48:46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