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599.9" calcext:value-type="float" table:number-columns-spanned="2" table:number-rows-spanned="1">
            <text:p>28,599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51.3" calcext:value-type="float">
            <text:p>20,55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4" calcext:value-type="float">
            <text:p>2,0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7" calcext:value-type="float">
            <text:p>1,8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96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4:18:34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