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4</text:p>
          </table:table-cell>
          <table:table-cell table:style-name="ce11" office:value-type="float" office:value="4409.3" calcext:value-type="float">
            <text:p>4,409.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214.9" calcext:value-type="float">
            <text:p>18,21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294.2" calcext:value-type="float">
            <text:p>24,29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07.5" calcext:value-type="float">
            <text:p>4,80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0.5" calcext:value-type="float">
            <text:p>1,5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658.85" calcext:value-type="float" table:number-columns-spanned="2" table:number-rows-spanned="1">
            <text:p>67,658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13T13:26:14</meta:creation-date>
    <dc:creator>中央銀行</dc:creator>
    <dc:date>2011-12-13T13:26:28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