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10</text:p>
          </table:table-cell>
          <table:table-cell table:style-name="ce11" office:value-type="float" office:value="3367" calcext:value-type="float">
            <text:p>3,367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1" office:value-type="float" office:value="1448.5" calcext:value-type="float">
            <text:p>1,448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37.5" calcext:value-type="float">
            <text:p>537.5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663.5" calcext:value-type="float">
            <text:p>2,663.50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437.5" calcext:value-type="float">
            <text:p>437.5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2577.5" calcext:value-type="float">
            <text:p>2,577.50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295.1" calcext:value-type="float">
            <text:p>295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206.5" calcext:value-type="float">
            <text:p>22,20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7931.9" calcext:value-type="float">
            <text:p>17,931.9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3.2" calcext:value-type="float">
            <text:p>2,553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53" calcext:value-type="float">
            <text:p>253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909" calcext:value-type="float" table:number-columns-spanned="2" table:number-rows-spanned="1">
            <text:p>49,909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09T13:37:41</meta:creation-date>
    <dc:creator>中央銀行</dc:creator>
    <dc:date>2009-06-09T13:37:58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