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18</text:p>
          </table:table-cell>
          <table:table-cell table:style-name="ce12" office:value-type="float" office:value="6798.7" calcext:value-type="float">
            <text:p><text:s/>6,798.7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719.35" calcext:value-type="float">
            <text:p><text:s/>719.35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977.45" calcext:value-type="float">
            <text:p><text:s/>27,977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52.65" calcext:value-type="float">
            <text:p><text:s/>23,452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8.5" calcext:value-type="float">
            <text:p><text:s/>1,70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34" calcext:value-type="float">
            <text:p><text:s/>1,13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86.9" calcext:value-type="float" table:number-columns-spanned="2" table:number-rows-spanned="1">
            <text:p>66,18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15T11:28:17</meta:creation-date>
    <dc:creator>jay</dc:creator>
    <dc:date>2013-11-15T16:09:22</dc:date>
    <meta:print-date>2013-11-15T11:33:55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