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21</text:p>
          </table:table-cell>
          <table:table-cell table:style-name="ce11" office:value-type="float" office:value="2314.5" calcext:value-type="float">
            <text:p>2,314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659" calcext:value-type="float">
            <text:p>7,6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99" calcext:value-type="float">
            <text:p>28,19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980" calcext:value-type="float">
            <text:p>5,9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02.5" calcext:value-type="float">
            <text:p>3,802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708.1" calcext:value-type="float" table:number-columns-spanned="2" table:number-rows-spanned="1">
            <text:p>53,708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20T13:32:22</meta:creation-date>
    <dc:creator>中央銀行</dc:creator>
    <dc:date>2009-08-20T13:32:45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