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 2/styles.xml" manifest:media-type="text/xml"/>
  <manifest:file-entry manifest:full-path="Object 2/manifest.rdf" manifest:media-type="application/rdf+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text"/>
  <manifest:file-entry manifest:full-path="Object 3/styles.xml" manifest:media-type="text/xml"/>
  <manifest:file-entry manifest:full-path="Object 3/manifest.rdf" manifest:media-type="application/rdf+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text"/>
  <manifest:file-entry manifest:full-path="Object 4/styles.xml" manifest:media-type="text/xml"/>
  <manifest:file-entry manifest:full-path="Object 4/manifest.rdf" manifest:media-type="application/rdf+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8.83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73.36mm"/>
    </style:style>
    <style:style style:name="co7" style:family="table-column">
      <style:table-column-properties fo:break-before="auto" style:column-width="21.71mm"/>
    </style:style>
    <style:style style:name="co8" style:family="table-column">
      <style:table-column-properties fo:break-before="auto" style:column-width="18.1mm"/>
    </style:style>
    <style:style style:name="co9" style:family="table-column">
      <style:table-column-properties fo:break-before="auto" style:column-width="20.09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22.08mm"/>
    </style:style>
    <style:style style:name="co12" style:family="table-column">
      <style:table-column-properties fo:break-before="auto" style:column-width="32.77mm"/>
    </style:style>
    <style:style style:name="co13" style:family="table-column">
      <style:table-column-properties fo:break-before="auto" style:column-width="47.1mm"/>
    </style:style>
    <style:style style:name="co14" style:family="table-column">
      <style:table-column-properties fo:break-before="auto" style:column-width="21.18mm"/>
    </style:style>
    <style:style style:name="co15" style:family="table-column">
      <style:table-column-properties fo:break-before="auto" style:column-width="37.13mm"/>
    </style:style>
    <style:style style:name="co16" style:family="table-column">
      <style:table-column-properties fo:break-before="auto" style:column-width="68.65mm"/>
    </style:style>
    <style:style style:name="co17" style:family="table-column">
      <style:table-column-properties fo:break-before="auto" style:column-width="33.14mm"/>
    </style:style>
    <style:style style:name="co18" style:family="table-column">
      <style:table-column-properties fo:break-before="auto" style:column-width="29.16mm"/>
    </style:style>
    <style:style style:name="co19" style:family="table-column">
      <style:table-column-properties fo:break-before="auto" style:column-width="31.15mm"/>
    </style:style>
    <style:style style:name="co20" style:family="table-column">
      <style:table-column-properties fo:break-before="auto" style:column-width="30.78mm"/>
    </style:style>
    <style:style style:name="co21" style:family="table-column">
      <style:table-column-properties fo:break-before="auto" style:column-width="28.24mm"/>
    </style:style>
    <style:style style:name="co22" style:family="table-column">
      <style:table-column-properties fo:break-before="auto" style:column-width="27.16mm"/>
    </style:style>
    <style:style style:name="co23" style:family="table-column">
      <style:table-column-properties fo:break-before="auto" style:column-width="42.02mm"/>
    </style:style>
    <style:style style:name="co24" style:family="table-column">
      <style:table-column-properties fo:break-before="auto" style:column-width="28.61mm"/>
    </style:style>
    <style:style style:name="co25" style:family="table-column">
      <style:table-column-properties fo:break-before="auto" style:column-width="11.57mm"/>
    </style:style>
    <style:style style:name="co26" style:family="table-column">
      <style:table-column-properties fo:break-before="auto" style:column-width="31.5mm"/>
    </style:style>
    <style:style style:name="ro1" style:family="table-row">
      <style:table-row-properties style:row-height="8.78mm" fo:break-before="auto" style:use-optimal-row-height="false"/>
    </style:style>
    <style:style style:name="ro2" style:family="table-row">
      <style:table-row-properties style:row-height="22.75mm" fo:break-before="auto" style:use-optimal-row-height="false"/>
    </style:style>
    <style:style style:name="ro3" style:family="table-row">
      <style:table-row-properties style:row-height="7.73mm" fo:break-before="auto" style:use-optimal-row-height="false"/>
    </style:style>
    <style:style style:name="ro4" style:family="table-row">
      <style:table-row-properties style:row-height="10.23mm" fo:break-before="auto" style:use-optimal-row-height="false"/>
    </style:style>
    <style:style style:name="ro5" style:family="table-row">
      <style:table-row-properties style:row-height="7.11mm" fo:break-before="auto" style:use-optimal-row-height="false"/>
    </style:style>
    <style:style style:name="ro6" style:family="table-row">
      <style:table-row-properties style:row-height="3.4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20.9mm" fo:break-before="auto" style:use-optimal-row-height="false"/>
    </style:style>
    <style:style style:name="ro9" style:family="table-row">
      <style:table-row-properties style:row-height="9.23mm" fo:break-before="auto" style:use-optimal-row-height="false"/>
    </style:style>
    <style:style style:name="ro10" style:family="table-row">
      <style:table-row-properties style:row-height="3.88mm" fo:break-before="auto" style:use-optimal-row-height="false"/>
    </style:style>
    <style:style style:name="ro11" style:family="table-row">
      <style:table-row-properties style:row-height="5.47mm" fo:break-before="auto" style:use-optimal-row-height="false"/>
    </style:style>
    <style:style style:name="ro12" style:family="table-row">
      <style:table-row-properties style:row-height="9.7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5.64mm" fo:break-before="auto" style:use-optimal-row-height="false"/>
    </style:style>
    <style:style style:name="ro15" style:family="table-row">
      <style:table-row-properties style:row-height="9.79mm" fo:break-before="auto" style:use-optimal-row-height="false"/>
    </style:style>
    <style:style style:name="ro16" style:family="table-row">
      <style:table-row-properties style:row-height="5.61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ro18" style:family="table-row">
      <style:table-row-properties style:row-height="8.47mm" fo:break-before="auto" style:use-optimal-row-height="false"/>
    </style:style>
    <style:style style:name="ro19" style:family="table-row">
      <style:table-row-properties style:row-height="17.69mm" fo:break-before="auto" style:use-optimal-row-height="false"/>
    </style:style>
    <style:style style:name="ro20" style:family="table-row">
      <style:table-row-properties style:row-height="21.17mm" fo:break-before="auto" style:use-optimal-row-height="false"/>
    </style:style>
    <style:style style:name="ro21" style:family="table-row">
      <style:table-row-properties style:row-height="7.94mm" fo:break-before="auto" style:use-optimal-row-height="false"/>
    </style:style>
    <style:style style:name="ro22" style:family="table-row">
      <style:table-row-properties style:row-height="9.53mm" fo:break-before="auto" style:use-optimal-row-height="false"/>
    </style:style>
    <style:style style:name="ro23" style:family="table-row">
      <style:table-row-properties style:row-height="8.2mm" fo:break-before="auto" style:use-optimal-row-height="false"/>
    </style:style>
    <style:style style:name="ta1" style:family="table" style:master-page-name="PageStyle_5f_資產表">
      <style:table-properties table:display="true" style:writing-mode="lr-tb"/>
    </style:style>
    <style:style style:name="ta2" style:family="table" style:master-page-name="PageStyle_5f_負債表_20_">
      <style:table-properties table:display="true" style:writing-mode="lr-tb"/>
    </style:style>
    <style:style style:name="ta3" style:family="table" style:master-page-name="PageStyle_5f_附表1-應收預付及應付預收款項明細表">
      <style:table-properties table:display="true" style:writing-mode="lr-tb"/>
    </style:style>
    <style:style style:name="ta4" style:family="table" style:master-page-name="PageStyle_5f_附表2-國內外金融投資明細表">
      <style:table-properties table:display="true" style:writing-mode="lr-tb"/>
    </style:style>
    <style:style style:name="ta5" style:family="table" style:master-page-name="PageStyle_5f_上市櫃公司實收資本工作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fix" style:repeat-content="false" fo:wrap-option="no-wrap" fo:border-left="1.76pt solid #ff0000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ff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ff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ff0000" style:cell-protect="protected" style:print-content="true" style:diagonal-bl-tr="none" style:diagonal-tl-br="none" style:text-align-source="fix" style:repeat-content="false" fo:background-color="transparent" fo:wrap-option="no-wrap" fo:border-left="1.76pt solid #ff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76pt solid #ff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76pt solid #ff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1.76pt solid #ff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ff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ff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74pt solid #ff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 style:data-style-name="N16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C7];0)-[.C7]&lt;&gt;0)" style:apply-style-name="Excel_5f_CondFormat_5f_1_5f_10_5f_1" style:base-cell-address="資產表.C7"/>
    </style:style>
    <style:style style:name="ce57" style:family="table-cell" style:parent-style-name="Default" style:data-style-name="N3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C8];0)-[.C8]&lt;&gt;0)" style:apply-style-name="Excel_5f_CondFormat_5f_1_5f_1_5f_1" style:base-cell-address="資產表.C8"/>
    </style:style>
    <style:style style:name="ce58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C9];0)-[.C9]&lt;&gt;0)" style:apply-style-name="Excel_5f_CondFormat_5f_1_5f_12_5f_1" style:base-cell-address="資產表.C9"/>
    </style:style>
    <style:style style:name="ce59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C10];0)-[.C10]&lt;&gt;0)" style:apply-style-name="Excel_5f_CondFormat_5f_1_5f_3_5f_1" style:base-cell-address="資產表.C10"/>
    </style:style>
    <style:style style:name="ce60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C14];0)-[.C14]&lt;&gt;0)" style:apply-style-name="Excel_5f_CondFormat_5f_1_5f_14_5f_1" style:base-cell-address="資產表.C14"/>
    </style:style>
    <style:style style:name="ce61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C15];0)-[.C15]&lt;&gt;0)" style:apply-style-name="Excel_5f_CondFormat_5f_1_5f_5_5f_1" style:base-cell-address="資產表.C15"/>
    </style:style>
    <style:style style:name="ce62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C20];0)-[.C20]&lt;&gt;0)" style:apply-style-name="Excel_5f_CondFormat_5f_1_5f_16_5f_1" style:base-cell-address="資產表.C20"/>
    </style:style>
    <style:style style:name="ce63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C22];0)-[.C22]&lt;&gt;0)" style:apply-style-name="Excel_5f_CondFormat_5f_1_5f_17_5f_1" style:base-cell-address="資產表.C22"/>
    </style:style>
    <style:style style:name="ce64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C23];0)-[.C23]&lt;&gt;0)" style:apply-style-name="Excel_5f_CondFormat_5f_1_5f_19_5f_1" style:base-cell-address="資產表.C23"/>
    </style:style>
    <style:style style:name="ce65" style:family="table-cell" style:parent-style-name="Default" style:data-style-name="N3">
      <style:table-cell-properties style:glyph-orientation-vertical="0" fo:border-bottom="1.76pt solid #ff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C23];0)-[.C23]&lt;&gt;0)" style:apply-style-name="Excel_5f_CondFormat_5f_1_5f_19_5f_1" style:base-cell-address="資產表.C23"/>
    </style:style>
    <style:style style:name="ce66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C27];0)-[.C27]&lt;&gt;0)" style:apply-style-name="Excel_5f_CondFormat_5f_1_5f_21_5f_1" style:base-cell-address="資產表.C27"/>
    </style:style>
    <style:style style:name="ce67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C28];0)-[.C28]&lt;&gt;0)" style:apply-style-name="Excel_5f_CondFormat_5f_1_5f_29_5f_1" style:base-cell-address="資產表.C28"/>
    </style:style>
    <style:style style:name="ce68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C30];0)-[.C30]&lt;&gt;0)" style:apply-style-name="Excel_5f_CondFormat_5f_1_5f_23_5f_1" style:base-cell-address="資產表.C30"/>
    </style:style>
    <style:style style:name="ce69" style:family="table-cell" style:parent-style-name="Default" style:data-style-name="N3">
      <style:table-cell-properties style:glyph-orientation-vertical="0" fo:border-bottom="1.76pt solid #ff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C30];0)-[.C30]&lt;&gt;0)" style:apply-style-name="Excel_5f_CondFormat_5f_1_5f_23_5f_1" style:base-cell-address="資產表.C30"/>
    </style:style>
    <style:style style:name="ce70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C38];0)-[.C38]&lt;&gt;0)" style:apply-style-name="Excel_5f_CondFormat_5f_1_5f_25_5f_1" style:base-cell-address="資產表.C38"/>
    </style:style>
    <style:style style:name="ce71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C41];0)-[.C41]&lt;&gt;0)" style:apply-style-name="Excel_5f_CondFormat_5f_1_5f_27_5f_1" style:base-cell-address="資產表.C41"/>
    </style:style>
    <style:style style:name="ce73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C43];0)-[.C43]&lt;&gt;0)" style:apply-style-name="Excel_5f_CondFormat_5f_1_5f_52_5f_1" style:base-cell-address="資產表.C43"/>
    </style:style>
    <style:style style:name="ce74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C44];0)-[.C44]&lt;&gt;0)" style:apply-style-name="Excel_5f_CondFormat_5f_1_5f_53_5f_1" style:base-cell-address="資產表.C44"/>
    </style:style>
    <style:style style:name="ce75" style:family="table-cell" style:parent-style-name="Default" style:data-style-name="N3">
      <style:table-cell-properties style:glyph-orientation-vertical="0" fo:border-bottom="1.76pt solid #ff0000" fo:background-color="#ffffcc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C45];0)-[.C45]&lt;&gt;0)" style:apply-style-name="Excel_5f_CondFormat_5f_1_5f_54_5f_1" style:base-cell-address="資產表.C45"/>
      <style:map style:condition="is-true-formula(ROUNDDOWN([.C46];0)-[.C46]&lt;&gt;0)" style:apply-style-name="Excel_5f_CondFormat_5f_1_5f_54_5f_2" style:base-cell-address="資產表.C45"/>
    </style:style>
    <style:style style:name="ce76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C46];0)-[.C46]&lt;&gt;0)" style:apply-style-name="Excel_5f_CondFormat_5f_1_5f_50_5f_1" style:base-cell-address="資產表.C46"/>
    </style:style>
    <style:style style:name="ce77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C49];0)-[.C49]&lt;&gt;0)" style:apply-style-name="Excel_5f_CondFormat_5f_1_5f_8_5f_1" style:base-cell-address="資產表.C49"/>
    </style:style>
    <style:style style:name="ce78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  <style:map style:condition="is-true-formula(ROUNDDOWN([.C49];0)-[.C49]&lt;&gt;0)" style:apply-style-name="Excel_5f_CondFormat_5f_1_5f_8_5f_1" style:base-cell-address="資產表.C49"/>
    </style:style>
    <style:style style:name="ce79" style:family="table-cell" style:parent-style-name="Default" style:data-style-name="N3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C49];0)-[.C49]&lt;&gt;0)" style:apply-style-name="Excel_5f_CondFormat_5f_1_5f_8_5f_1" style:base-cell-address="資產表.C49"/>
    </style:style>
    <style:style style:name="ce80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6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6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5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C7];0)-[.C7]&lt;&gt;0)" style:apply-style-name="Excel_5f_CondFormat_5f_1_5f_10_5f_1" style:base-cell-address="資產表.C7"/>
    </style:style>
    <style:style style:name="ce86" style:family="table-cell" style:parent-style-name="Default" style:data-style-name="N3">
      <style:table-cell-properties style:glyph-orientation-vertical="0" fo:background-color="#ffffcc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C9];0)-[.C9]&lt;&gt;0)" style:apply-style-name="Excel_5f_CondFormat_5f_1_5f_12_5f_1" style:base-cell-address="資產表.C9"/>
    </style:style>
    <style:style style:name="ce87" style:family="table-cell" style:parent-style-name="Default" style:data-style-name="N3">
      <style:table-cell-properties style:glyph-orientation-vertical="0" fo:background-color="#ffffcc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C14];0)-[.C14]&lt;&gt;0)" style:apply-style-name="Excel_5f_CondFormat_5f_1_5f_14_5f_1" style:base-cell-address="資產表.C14"/>
    </style:style>
    <style:style style:name="ce88" style:family="table-cell" style:parent-style-name="Default" style:data-style-name="N3">
      <style:table-cell-properties style:glyph-orientation-vertical="0" fo:background-color="#ffffcc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C20];0)-[.C20]&lt;&gt;0)" style:apply-style-name="Excel_5f_CondFormat_5f_1_5f_16_5f_1" style:base-cell-address="資產表.C20"/>
    </style:style>
    <style:style style:name="ce89" style:family="table-cell" style:parent-style-name="Default" style:data-style-name="N3">
      <style:table-cell-properties style:glyph-orientation-vertical="0" fo:background-color="#ffffcc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C22];0)-[.C22]&lt;&gt;0)" style:apply-style-name="Excel_5f_CondFormat_5f_1_5f_17_5f_1" style:base-cell-address="資產表.C22"/>
    </style:style>
    <style:style style:name="ce90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C23];0)-[.C23]&lt;&gt;0)" style:apply-style-name="Excel_5f_CondFormat_5f_1_5f_19_5f_1" style:base-cell-address="資產表.C23"/>
    </style:style>
    <style:style style:name="ce91" style:family="table-cell" style:parent-style-name="Default" style:data-style-name="N3">
      <style:table-cell-properties style:glyph-orientation-vertical="0" fo:border-bottom="1.76pt solid #ff0000" fo:background-color="#ffff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C23];0)-[.C23]&lt;&gt;0)" style:apply-style-name="Excel_5f_CondFormat_5f_1_5f_19_5f_1" style:base-cell-address="資產表.C23"/>
    </style:style>
    <style:style style:name="ce92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C28];0)-[.C28]&lt;&gt;0)" style:apply-style-name="Excel_5f_CondFormat_5f_1_5f_29_5f_1" style:base-cell-address="資產表.C28"/>
    </style:style>
    <style:style style:name="ce93" style:family="table-cell" style:parent-style-name="Default" style:data-style-name="N3">
      <style:table-cell-properties style:glyph-orientation-vertical="0" fo:background-color="#ffffcc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C30];0)-[.C30]&lt;&gt;0)" style:apply-style-name="Excel_5f_CondFormat_5f_1_5f_23_5f_1" style:base-cell-address="資產表.C30"/>
    </style:style>
    <style:style style:name="ce94" style:family="table-cell" style:parent-style-name="Default" style:data-style-name="N3">
      <style:table-cell-properties style:glyph-orientation-vertical="0" fo:border-bottom="1.76pt solid #ff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C30];0)-[.C30]&lt;&gt;0)" style:apply-style-name="Excel_5f_CondFormat_5f_1_5f_23_5f_1" style:base-cell-address="資產表.C30"/>
    </style:style>
    <style:style style:name="ce95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ROUNDDOWN([.C43];0)-[.C43]&lt;&gt;0)" style:apply-style-name="Excel_5f_CondFormat_5f_1_5f_52_5f_1" style:base-cell-address="資產表.C43"/>
    </style:style>
    <style:style style:name="ce97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ROUNDDOWN([.C44];0)-[.C44]&lt;&gt;0)" style:apply-style-name="Excel_5f_CondFormat_5f_1_5f_53_5f_1" style:base-cell-address="資產表.C44"/>
    </style:style>
    <style:style style:name="ce98" style:family="table-cell" style:parent-style-name="Default" style:data-style-name="N3">
      <style:table-cell-properties style:glyph-orientation-vertical="0" fo:border-bottom="1.76pt solid #ff0000" fo:background-color="#ffff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ROUNDDOWN([.C45];0)-[.C45]&lt;&gt;0)" style:apply-style-name="Excel_5f_CondFormat_5f_1_5f_54_5f_1" style:base-cell-address="資產表.C45"/>
      <style:map style:condition="is-true-formula(ROUNDDOWN([.C46];0)-[.C46]&lt;&gt;0)" style:apply-style-name="Excel_5f_CondFormat_5f_1_5f_54_5f_2" style:base-cell-address="資產表.C45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6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5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C7];0)-[.C7]&lt;&gt;0)" style:apply-style-name="Excel_5f_CondFormat_5f_1_5f_10_5f_1" style:base-cell-address="資產表.C7"/>
    </style:style>
    <style:style style:name="ce106" style:family="table-cell" style:parent-style-name="Default" style:data-style-name="N3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  <style:map style:condition="is-true-formula(ROUNDDOWN([.G8];0)-[.G8]&lt;&gt;0)" style:apply-style-name="Excel_5f_CondFormat_5f_1_5f_33_5f_1" style:base-cell-address="資產表.G8"/>
    </style:style>
    <style:style style:name="ce107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C9];0)-[.C9]&lt;&gt;0)" style:apply-style-name="Excel_5f_CondFormat_5f_1_5f_12_5f_1" style:base-cell-address="資產表.C9"/>
    </style:style>
    <style:style style:name="ce108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G10];0)-[.G10]&lt;&gt;0)" style:apply-style-name="Excel_5f_CondFormat_5f_1_5f_34_5f_1" style:base-cell-address="資產表.G10"/>
    </style:style>
    <style:style style:name="ce109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  <style:map style:condition="is-true-formula(ROUNDDOWN([.G10];0)-[.G10]&lt;&gt;0)" style:apply-style-name="Excel_5f_CondFormat_5f_1_5f_34_5f_1" style:base-cell-address="資產表.G10"/>
    </style:style>
    <style:style style:name="ce110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C14];0)-[.C14]&lt;&gt;0)" style:apply-style-name="Excel_5f_CondFormat_5f_1_5f_14_5f_1" style:base-cell-address="資產表.C14"/>
    </style:style>
    <style:style style:name="ce111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G15];0)-[.G15]&lt;&gt;0)" style:apply-style-name="Excel_5f_CondFormat_5f_1_5f_36_5f_1" style:base-cell-address="資產表.G15"/>
    </style:style>
    <style:style style:name="ce112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C20];0)-[.C20]&lt;&gt;0)" style:apply-style-name="Excel_5f_CondFormat_5f_1_5f_16_5f_1" style:base-cell-address="資產表.C20"/>
    </style:style>
    <style:style style:name="ce113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C22];0)-[.C22]&lt;&gt;0)" style:apply-style-name="Excel_5f_CondFormat_5f_1_5f_17_5f_1" style:base-cell-address="資產表.C22"/>
    </style:style>
    <style:style style:name="ce114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C23];0)-[.C23]&lt;&gt;0)" style:apply-style-name="Excel_5f_CondFormat_5f_1_5f_19_5f_1" style:base-cell-address="資產表.C23"/>
    </style:style>
    <style:style style:name="ce115" style:family="table-cell" style:parent-style-name="Default" style:data-style-name="N3">
      <style:table-cell-properties style:glyph-orientation-vertical="0" fo:border-bottom="1.76pt solid #ff0000" fo:background-color="#ffff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C23];0)-[.C23]&lt;&gt;0)" style:apply-style-name="Excel_5f_CondFormat_5f_1_5f_19_5f_1" style:base-cell-address="資產表.C23"/>
    </style:style>
    <style:style style:name="ce116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C28];0)-[.C28]&lt;&gt;0)" style:apply-style-name="Excel_5f_CondFormat_5f_1_5f_29_5f_1" style:base-cell-address="資產表.C28"/>
    </style:style>
    <style:style style:name="ce118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C30];0)-[.C30]&lt;&gt;0)" style:apply-style-name="Excel_5f_CondFormat_5f_1_5f_23_5f_1" style:base-cell-address="資產表.C30"/>
    </style:style>
    <style:style style:name="ce119" style:family="table-cell" style:parent-style-name="Default" style:data-style-name="N3">
      <style:table-cell-properties style:glyph-orientation-vertical="0" fo:border-bottom="1.76pt solid #ff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C30];0)-[.C30]&lt;&gt;0)" style:apply-style-name="Excel_5f_CondFormat_5f_1_5f_23_5f_1" style:base-cell-address="資產表.C30"/>
    </style:style>
    <style:style style:name="ce120" style:family="table-cell" style:parent-style-name="Default" style:data-style-name="N3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  <style:map style:condition="is-true-formula(ROUNDDOWN([.G38];0)-[.G38]&lt;&gt;0)" style:apply-style-name="Excel_5f_CondFormat_5f_1_5f_38_5f_1" style:base-cell-address="資產表.G38"/>
    </style:style>
    <style:style style:name="ce121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  <style:map style:condition="is-true-formula(ROUNDDOWN([.G39];0)-[.G39]&lt;&gt;0)" style:apply-style-name="Excel_5f_CondFormat_5f_1_5f_39_5f_1" style:base-cell-address="資產表.G39"/>
    </style:style>
    <style:style style:name="ce122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G41];0)-[.G41]&lt;&gt;0)" style:apply-style-name="Excel_5f_CondFormat_5f_1_5f_42_5f_1" style:base-cell-address="資產表.G41"/>
    </style:style>
    <style:style style:name="ce124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ROUNDDOWN([.C43];0)-[.C43]&lt;&gt;0)" style:apply-style-name="Excel_5f_CondFormat_5f_1_5f_52_5f_1" style:base-cell-address="資產表.C43"/>
    </style:style>
    <style:style style:name="ce125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ROUNDDOWN([.C44];0)-[.C44]&lt;&gt;0)" style:apply-style-name="Excel_5f_CondFormat_5f_1_5f_53_5f_1" style:base-cell-address="資產表.C44"/>
    </style:style>
    <style:style style:name="ce126" style:family="table-cell" style:parent-style-name="Default" style:data-style-name="N3">
      <style:table-cell-properties style:glyph-orientation-vertical="0" fo:border-bottom="1.76pt solid #ff0000" fo:background-color="#ffff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ROUNDDOWN([.C45];0)-[.C45]&lt;&gt;0)" style:apply-style-name="Excel_5f_CondFormat_5f_1_5f_54_5f_1" style:base-cell-address="資產表.C45"/>
      <style:map style:condition="is-true-formula(ROUNDDOWN([.C46];0)-[.C46]&lt;&gt;0)" style:apply-style-name="Excel_5f_CondFormat_5f_1_5f_54_5f_2" style:base-cell-address="資產表.C45"/>
    </style:style>
    <style:style style:name="ce127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G46];0)-[.G46]&lt;&gt;0)" style:apply-style-name="Excel_5f_CondFormat_5f_1_5f_44_5f_1" style:base-cell-address="資產表.G46"/>
    </style:style>
    <style:style style:name="ce128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  <style:map style:condition="is-true-formula(ROUNDDOWN([.G47];0)-[.G47]&lt;&gt;0)" style:apply-style-name="Excel_5f_CondFormat_5f_1_5f_45_5f_1" style:base-cell-address="資產表.G47"/>
    </style:style>
    <style:style style:name="ce129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G49];0)-[.G49]&lt;&gt;0)" style:apply-style-name="Excel_5f_CondFormat_5f_1_5f_46_5f_1" style:base-cell-address="資產表.G49"/>
    </style:style>
    <style:style style:name="ce130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  <style:map style:condition="is-true-formula(ROUNDDOWN([.G49];0)-[.G49]&lt;&gt;0)" style:apply-style-name="Excel_5f_CondFormat_5f_1_5f_46_5f_1" style:base-cell-address="資產表.G49"/>
    </style:style>
    <style:style style:name="ce13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2" style:family="table-cell" style:parent-style-name="Default" style:data-style-name="N100">
      <style:table-cell-properties style:glyph-orientation-vertical="0" fo:border-bottom="0.74pt solid #ff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6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H7];0)-[.H7]&lt;&gt;0)" style:apply-style-name="Excel_5f_CondFormat_5f_1_5f_11_5f_1" style:base-cell-address="資產表.H7"/>
    </style:style>
    <style:style style:name="ce138" style:family="table-cell" style:parent-style-name="Default" style:data-style-name="N3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H8];0)-[.H8]&lt;&gt;0)" style:apply-style-name="Excel_5f_CondFormat_5f_1_5f_2_5f_1" style:base-cell-address="資產表.H8"/>
    </style:style>
    <style:style style:name="ce139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H9];0)-[.H9]&lt;&gt;0)" style:apply-style-name="Excel_5f_CondFormat_5f_1_5f_13_5f_1" style:base-cell-address="資產表.H9"/>
    </style:style>
    <style:style style:name="ce140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H10];0)-[.H10]&lt;&gt;0)" style:apply-style-name="Excel_5f_CondFormat_5f_1_5f_4_5f_1" style:base-cell-address="資產表.H10"/>
    </style:style>
    <style:style style:name="ce141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H14];0)-[.H14]&lt;&gt;0)" style:apply-style-name="Excel_5f_CondFormat_5f_1_5f_15_5f_1" style:base-cell-address="資產表.H14"/>
    </style:style>
    <style:style style:name="ce142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H15];0)-[.H15]&lt;&gt;0)" style:apply-style-name="Excel_5f_CondFormat_5f_1_5f_6_5f_1" style:base-cell-address="資產表.H15"/>
    </style:style>
    <style:style style:name="ce143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H20];0)-[.H20]&lt;&gt;0)" style:apply-style-name="Excel_5f_CondFormat_5f_1_5f_51_5f_1" style:base-cell-address="資產表.H20"/>
    </style:style>
    <style:style style:name="ce144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1.76pt solid #ff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H22];0)-[.H22]&lt;&gt;0)" style:apply-style-name="Excel_5f_CondFormat_5f_1_5f_18_5f_1" style:base-cell-address="資產表.H22"/>
    </style:style>
    <style:style style:name="ce145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1.76pt solid #ff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H23];0)-[.H23]&lt;&gt;0)" style:apply-style-name="Excel_5f_CondFormat_5f_1_5f_20_5f_1" style:base-cell-address="資產表.H23"/>
    </style:style>
    <style:style style:name="ce146" style:family="table-cell" style:parent-style-name="Default" style:data-style-name="N3">
      <style:table-cell-properties style:glyph-orientation-vertical="0" fo:border-bottom="1.76pt solid #ff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1.76pt solid #ff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H23];0)-[.H23]&lt;&gt;0)" style:apply-style-name="Excel_5f_CondFormat_5f_1_5f_20_5f_1" style:base-cell-address="資產表.H23"/>
    </style:style>
    <style:style style:name="ce147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H27];0)-[.H27]&lt;&gt;0)" style:apply-style-name="Excel_5f_CondFormat_5f_1_5f_22_5f_1" style:base-cell-address="資產表.H27"/>
    </style:style>
    <style:style style:name="ce148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H28];0)-[.H28]&lt;&gt;0)" style:apply-style-name="Excel_5f_CondFormat_5f_1_5f_30_5f_1" style:base-cell-address="資產表.H28"/>
    </style:style>
    <style:style style:name="ce149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1.76pt solid #ff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H30];0)-[.H30]&lt;&gt;0)" style:apply-style-name="Excel_5f_CondFormat_5f_1_5f_24_5f_1" style:base-cell-address="資產表.H30"/>
    </style:style>
    <style:style style:name="ce150" style:family="table-cell" style:parent-style-name="Default" style:data-style-name="N3">
      <style:table-cell-properties style:glyph-orientation-vertical="0" fo:border-bottom="1.76pt solid #ff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1.76pt solid #ff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H30];0)-[.H30]&lt;&gt;0)" style:apply-style-name="Excel_5f_CondFormat_5f_1_5f_24_5f_1" style:base-cell-address="資產表.H30"/>
    </style:style>
    <style:style style:name="ce151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H38];0)-[.H38]&lt;&gt;0)" style:apply-style-name="Excel_5f_CondFormat_5f_1_5f_26_5f_1" style:base-cell-address="資產表.H38"/>
    </style:style>
    <style:style style:name="ce152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H41];0)-[.H41]&lt;&gt;0)" style:apply-style-name="Excel_5f_CondFormat_5f_1_5f_28_5f_1" style:base-cell-address="資產表.H41"/>
    </style:style>
    <style:style style:name="ce153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H43];0)-[.H43]&lt;&gt;0)" style:apply-style-name="Excel_5f_CondFormat_5f_1_5f_55_5f_1" style:base-cell-address="資產表.H43"/>
    </style:style>
    <style:style style:name="ce154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H44];0)-[.H44]&lt;&gt;0)" style:apply-style-name="Excel_5f_CondFormat_5f_1_5f_56_5f_1" style:base-cell-address="資產表.H44"/>
    </style:style>
    <style:style style:name="ce155" style:family="table-cell" style:parent-style-name="Default" style:data-style-name="N3">
      <style:table-cell-properties style:glyph-orientation-vertical="0" fo:border-bottom="1.76pt solid #ff0000" fo:background-color="#ffffcc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H45];0)-[.H45]&lt;&gt;0)" style:apply-style-name="Excel_5f_CondFormat_5f_1_5f_57_5f_1" style:base-cell-address="資產表.H45"/>
      <style:map style:condition="is-true-formula(ROUNDDOWN([.H46];0)-[.H46]&lt;&gt;0)" style:apply-style-name="Excel_5f_CondFormat_5f_1_5f_57_5f_2" style:base-cell-address="資產表.H45"/>
    </style:style>
    <style:style style:name="ce156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H46];0)-[.H46]&lt;&gt;0)" style:apply-style-name="Excel_5f_CondFormat_5f_1_5f_7_5f_1" style:base-cell-address="資產表.H46"/>
    </style:style>
    <style:style style:name="ce157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H49];0)-[.H49]&lt;&gt;0)" style:apply-style-name="Excel_5f_CondFormat_5f_1_5f_9_5f_1" style:base-cell-address="資產表.H49"/>
    </style:style>
    <style:style style:name="ce158" style:family="table-cell" style:parent-style-name="Default" style:data-style-name="N3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H49];0)-[.H49]&lt;&gt;0)" style:apply-style-name="Excel_5f_CondFormat_5f_1_5f_9_5f_1" style:base-cell-address="資產表.H49"/>
    </style:style>
    <style:style style:name="ce159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H7];0)-[.H7]&lt;&gt;0)" style:apply-style-name="Excel_5f_CondFormat_5f_1_5f_11_5f_1" style:base-cell-address="資產表.H7"/>
    </style:style>
    <style:style style:name="ce163" style:family="table-cell" style:parent-style-name="Default" style:data-style-name="N3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I8];0)-[.I8]&lt;&gt;0)" style:apply-style-name="Excel_5f_CondFormat_5f_1_5f_32_5f_1" style:base-cell-address="資產表.I8"/>
    </style:style>
    <style:style style:name="ce164" style:family="table-cell" style:parent-style-name="Default" style:data-style-name="N3">
      <style:table-cell-properties style:glyph-orientation-vertical="0" fo:background-color="#ffffcc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H9];0)-[.H9]&lt;&gt;0)" style:apply-style-name="Excel_5f_CondFormat_5f_1_5f_13_5f_1" style:base-cell-address="資產表.H9"/>
    </style:style>
    <style:style style:name="ce165" style:family="table-cell" style:parent-style-name="Default" style:data-style-name="N3">
      <style:table-cell-properties style:glyph-orientation-vertical="0" fo:background-color="#ffffcc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H14];0)-[.H14]&lt;&gt;0)" style:apply-style-name="Excel_5f_CondFormat_5f_1_5f_15_5f_1" style:base-cell-address="資產表.H14"/>
    </style:style>
    <style:style style:name="ce166" style:family="table-cell" style:parent-style-name="Default" style:data-style-name="N3">
      <style:table-cell-properties style:glyph-orientation-vertical="0" fo:background-color="#ffffcc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H20];0)-[.H20]&lt;&gt;0)" style:apply-style-name="Excel_5f_CondFormat_5f_1_5f_51_5f_1" style:base-cell-address="資產表.H20"/>
    </style:style>
    <style:style style:name="ce167" style:family="table-cell" style:parent-style-name="Default" style:data-style-name="N3">
      <style:table-cell-properties style:glyph-orientation-vertical="0" fo:background-color="#ffffcc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H22];0)-[.H22]&lt;&gt;0)" style:apply-style-name="Excel_5f_CondFormat_5f_1_5f_18_5f_1" style:base-cell-address="資產表.H22"/>
    </style:style>
    <style:style style:name="ce168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H23];0)-[.H23]&lt;&gt;0)" style:apply-style-name="Excel_5f_CondFormat_5f_1_5f_20_5f_1" style:base-cell-address="資產表.H23"/>
    </style:style>
    <style:style style:name="ce169" style:family="table-cell" style:parent-style-name="Default" style:data-style-name="N3">
      <style:table-cell-properties style:glyph-orientation-vertical="0" fo:border-bottom="1.76pt solid #ff0000" fo:background-color="#ffff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H23];0)-[.H23]&lt;&gt;0)" style:apply-style-name="Excel_5f_CondFormat_5f_1_5f_20_5f_1" style:base-cell-address="資產表.H23"/>
    </style:style>
    <style:style style:name="ce170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H28];0)-[.H28]&lt;&gt;0)" style:apply-style-name="Excel_5f_CondFormat_5f_1_5f_30_5f_1" style:base-cell-address="資產表.H28"/>
    </style:style>
    <style:style style:name="ce171" style:family="table-cell" style:parent-style-name="Default" style:data-style-name="N3">
      <style:table-cell-properties style:glyph-orientation-vertical="0" fo:background-color="#ffffcc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H30];0)-[.H30]&lt;&gt;0)" style:apply-style-name="Excel_5f_CondFormat_5f_1_5f_24_5f_1" style:base-cell-address="資產表.H30"/>
    </style:style>
    <style:style style:name="ce172" style:family="table-cell" style:parent-style-name="Default" style:data-style-name="N3">
      <style:table-cell-properties style:glyph-orientation-vertical="0" fo:border-bottom="1.76pt solid #ff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H30];0)-[.H30]&lt;&gt;0)" style:apply-style-name="Excel_5f_CondFormat_5f_1_5f_24_5f_1" style:base-cell-address="資產表.H30"/>
    </style:style>
    <style:style style:name="ce173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ROUNDDOWN([.H43];0)-[.H43]&lt;&gt;0)" style:apply-style-name="Excel_5f_CondFormat_5f_1_5f_55_5f_1" style:base-cell-address="資產表.H43"/>
    </style:style>
    <style:style style:name="ce174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ROUNDDOWN([.H44];0)-[.H44]&lt;&gt;0)" style:apply-style-name="Excel_5f_CondFormat_5f_1_5f_56_5f_1" style:base-cell-address="資產表.H44"/>
    </style:style>
    <style:style style:name="ce175" style:family="table-cell" style:parent-style-name="Default" style:data-style-name="N3">
      <style:table-cell-properties style:glyph-orientation-vertical="0" fo:border-bottom="1.76pt solid #ff0000" fo:background-color="#ffff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ROUNDDOWN([.H45];0)-[.H45]&lt;&gt;0)" style:apply-style-name="Excel_5f_CondFormat_5f_1_5f_57_5f_1" style:base-cell-address="資產表.H45"/>
      <style:map style:condition="is-true-formula(ROUNDDOWN([.H46];0)-[.H46]&lt;&gt;0)" style:apply-style-name="Excel_5f_CondFormat_5f_1_5f_57_5f_2" style:base-cell-address="資產表.H45"/>
    </style:style>
    <style:style style:name="ce176" style:family="table-cell" style:parent-style-name="Default" style:data-style-name="N100">
      <style:table-cell-properties style:glyph-orientation-vertical="0" fo:border-bottom="0.74pt solid #ff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ff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9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84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H7];0)-[.H7]&lt;&gt;0)" style:apply-style-name="Excel_5f_CondFormat_5f_1_5f_11_5f_1" style:base-cell-address="資產表.H7"/>
    </style:style>
    <style:style style:name="ce185" style:family="table-cell" style:parent-style-name="Default" style:data-style-name="N3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  <style:map style:condition="is-true-formula(ROUNDDOWN([.L8];0)-[.L8]&lt;&gt;0)" style:apply-style-name="Excel_5f_CondFormat_5f_1_5f_31_5f_1" style:base-cell-address="資產表.L8"/>
    </style:style>
    <style:style style:name="ce186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H9];0)-[.H9]&lt;&gt;0)" style:apply-style-name="Excel_5f_CondFormat_5f_1_5f_13_5f_1" style:base-cell-address="資產表.H9"/>
    </style:style>
    <style:style style:name="ce187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L10];0)-[.L10]&lt;&gt;0)" style:apply-style-name="Excel_5f_CondFormat_5f_1_5f_35_5f_1" style:base-cell-address="資產表.L10"/>
    </style:style>
    <style:style style:name="ce188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  <style:map style:condition="is-true-formula(ROUNDDOWN([.L10];0)-[.L10]&lt;&gt;0)" style:apply-style-name="Excel_5f_CondFormat_5f_1_5f_35_5f_1" style:base-cell-address="資產表.L10"/>
    </style:style>
    <style:style style:name="ce189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H14];0)-[.H14]&lt;&gt;0)" style:apply-style-name="Excel_5f_CondFormat_5f_1_5f_15_5f_1" style:base-cell-address="資產表.H14"/>
    </style:style>
    <style:style style:name="ce190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L15];0)-[.L15]&lt;&gt;0)" style:apply-style-name="Excel_5f_CondFormat_5f_1_5f_37_5f_1" style:base-cell-address="資產表.L15"/>
    </style:style>
    <style:style style:name="ce191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H20];0)-[.H20]&lt;&gt;0)" style:apply-style-name="Excel_5f_CondFormat_5f_1_5f_51_5f_1" style:base-cell-address="資產表.H20"/>
    </style:style>
    <style:style style:name="ce192" style:family="table-cell" style:parent-style-name="Default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3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1.76pt solid #ff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H22];0)-[.H22]&lt;&gt;0)" style:apply-style-name="Excel_5f_CondFormat_5f_1_5f_18_5f_1" style:base-cell-address="資產表.H22"/>
    </style:style>
    <style:style style:name="ce194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none" style:direction="ltr" fo:padding="0.71mm" fo:border-right="1.76pt solid #ff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H23];0)-[.H23]&lt;&gt;0)" style:apply-style-name="Excel_5f_CondFormat_5f_1_5f_20_5f_1" style:base-cell-address="資產表.H23"/>
    </style:style>
    <style:style style:name="ce195" style:family="table-cell" style:parent-style-name="Default" style:data-style-name="N3">
      <style:table-cell-properties style:glyph-orientation-vertical="0" fo:border-bottom="1.76pt solid #ff0000" fo:background-color="#ffffcc" style:diagonal-bl-tr="none" style:diagonal-tl-br="none" style:text-align-source="value-type" style:repeat-content="false" fo:wrap-option="no-wrap" fo:border-left="none" style:direction="ltr" fo:padding="0.71mm" fo:border-right="1.76pt solid #ff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H23];0)-[.H23]&lt;&gt;0)" style:apply-style-name="Excel_5f_CondFormat_5f_1_5f_20_5f_1" style:base-cell-address="資產表.H23"/>
    </style:style>
    <style:style style:name="ce196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H28];0)-[.H28]&lt;&gt;0)" style:apply-style-name="Excel_5f_CondFormat_5f_1_5f_30_5f_1" style:base-cell-address="資產表.H28"/>
    </style:style>
    <style:style style:name="ce198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1.76pt solid #ff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H30];0)-[.H30]&lt;&gt;0)" style:apply-style-name="Excel_5f_CondFormat_5f_1_5f_24_5f_1" style:base-cell-address="資產表.H30"/>
    </style:style>
    <style:style style:name="ce199" style:family="table-cell" style:parent-style-name="Default" style:data-style-name="N3">
      <style:table-cell-properties style:glyph-orientation-vertical="0" fo:border-bottom="1.76pt solid #ff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1.76pt solid #ff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H30];0)-[.H30]&lt;&gt;0)" style:apply-style-name="Excel_5f_CondFormat_5f_1_5f_24_5f_1" style:base-cell-address="資產表.H30"/>
    </style:style>
    <style:style style:name="ce200" style:family="table-cell" style:parent-style-name="Default" style:data-style-name="N3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  <style:map style:condition="is-true-formula(ROUNDDOWN([.L38];0)-[.L38]&lt;&gt;0)" style:apply-style-name="Excel_5f_CondFormat_5f_1_5f_40_5f_1" style:base-cell-address="資產表.L38"/>
    </style:style>
    <style:style style:name="ce201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  <style:map style:condition="is-true-formula(ROUNDDOWN([.L39];0)-[.L39]&lt;&gt;0)" style:apply-style-name="Excel_5f_CondFormat_5f_1_5f_41_5f_1" style:base-cell-address="資產表.L39"/>
    </style:style>
    <style:style style:name="ce202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L41];0)-[.L41]&lt;&gt;0)" style:apply-style-name="Excel_5f_CondFormat_5f_1_5f_43_5f_1" style:base-cell-address="資產表.L41"/>
    </style:style>
    <style:style style:name="ce203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ROUNDDOWN([.H43];0)-[.H43]&lt;&gt;0)" style:apply-style-name="Excel_5f_CondFormat_5f_1_5f_55_5f_1" style:base-cell-address="資產表.H43"/>
    </style:style>
    <style:style style:name="ce204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ROUNDDOWN([.H44];0)-[.H44]&lt;&gt;0)" style:apply-style-name="Excel_5f_CondFormat_5f_1_5f_56_5f_1" style:base-cell-address="資產表.H44"/>
    </style:style>
    <style:style style:name="ce205" style:family="table-cell" style:parent-style-name="Default" style:data-style-name="N3">
      <style:table-cell-properties style:glyph-orientation-vertical="0" fo:border-bottom="1.76pt solid #ff0000" fo:background-color="#ffff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ROUNDDOWN([.H45];0)-[.H45]&lt;&gt;0)" style:apply-style-name="Excel_5f_CondFormat_5f_1_5f_57_5f_1" style:base-cell-address="資產表.H45"/>
      <style:map style:condition="is-true-formula(ROUNDDOWN([.H46];0)-[.H46]&lt;&gt;0)" style:apply-style-name="Excel_5f_CondFormat_5f_1_5f_57_5f_2" style:base-cell-address="資產表.H45"/>
    </style:style>
    <style:style style:name="ce206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L46];0)-[.L46]&lt;&gt;0)" style:apply-style-name="Excel_5f_CondFormat_5f_1_5f_47_5f_1" style:base-cell-address="資產表.L46"/>
    </style:style>
    <style:style style:name="ce207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  <style:map style:condition="is-true-formula(ROUNDDOWN([.L46];0)-[.L46]&lt;&gt;0)" style:apply-style-name="Excel_5f_CondFormat_5f_1_5f_47_5f_1" style:base-cell-address="資產表.L46"/>
    </style:style>
    <style:style style:name="ce208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L49];0)-[.L49]&lt;&gt;0)" style:apply-style-name="Excel_5f_CondFormat_5f_1_5f_48_5f_1" style:base-cell-address="資產表.L49"/>
    </style:style>
    <style:style style:name="ce209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  <style:map style:condition="is-true-formula(ROUNDDOWN([.L51];0)-[.L51]&lt;&gt;0)" style:apply-style-name="Excel_5f_CondFormat_5f_1_5f_49_5f_1" style:base-cell-address="資產表.L51"/>
    </style:style>
    <style:style style:name="ce210" style:family="table-cell" style:parent-style-name="Excel_5f_BuiltIn_5f_Hyperlink" style:data-style-name="N100">
      <style:table-cell-properties style:glyph-orientation-vertical="0" fo:border-bottom="0.74pt solid #ff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14" style:family="table-cell" style:parent-style-name="Default" style:data-style-name="N183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 style:data-style-name="N18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Default" style:data-style-name="N183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 style:data-style-name="N18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1.76pt solid #ff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 style:data-style-name="N183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 style:data-style-name="N16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74pt solid #ff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 style:data-style-name="N16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2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5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6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7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0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1.76pt solid #ff0000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1.76pt solid #ff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1.76pt solid #ff0000" fo:background-color="#ffffff" style:cell-protect="protected" style:print-content="true" style:diagonal-bl-tr="none" style:diagonal-tl-br="none" style:text-align-source="fix" style:repeat-content="false" fo:wrap-option="no-wrap" fo:border-left="1.76pt solid #ff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5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0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1.76pt solid #ff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8" style:family="table-cell" style:parent-style-name="Default" style:data-style-name="N100">
      <style:table-cell-properties style:glyph-orientation-vertical="0" fo:border-bottom="0.74pt solid #ff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C7];0)-[.C7]&lt;&gt;0)" style:apply-style-name="Excel_5f_CondFormat_5f_2_5f_1_5f_1" style:base-cell-address="'負債表 '.C7"/>
    </style:style>
    <style:style style:name="ce273" style:family="table-cell" style:parent-style-name="Default" style:data-style-name="N3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C8];0)-[.C8]&lt;&gt;0)" style:apply-style-name="Excel_5f_CondFormat_5f_2_5f_3_5f_1" style:base-cell-address="'負債表 '.C8"/>
    </style:style>
    <style:style style:name="ce274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C9];0)-[.C9]&lt;&gt;0)" style:apply-style-name="Excel_5f_CondFormat_5f_2_5f_11_5f_1" style:base-cell-address="'負債表 '.C9"/>
    </style:style>
    <style:style style:name="ce275" style:family="table-cell" style:parent-style-name="Default" style:data-style-name="N3">
      <style:table-cell-properties style:glyph-orientation-vertical="0" fo:border-bottom="0.06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C10];0)-[.C10]&lt;&gt;0)" style:apply-style-name="Excel_5f_CondFormat_5f_2_5f_15_5f_1" style:base-cell-address="'負債表 '.C10"/>
    </style:style>
    <style:style style:name="ce276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C15];0)-[.C15]&lt;&gt;0)" style:apply-style-name="Excel_5f_CondFormat_5f_2_5f_13_5f_1" style:base-cell-address="'負債表 '.C15"/>
    </style:style>
    <style:style style:name="ce277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C17];0)-[.C17]&lt;&gt;0)" style:apply-style-name="Excel_5f_CondFormat_5f_2_5f_17_5f_1" style:base-cell-address="'負債表 '.C17"/>
    </style:style>
    <style:style style:name="ce278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C18];0)-[.C18]&lt;&gt;0)" style:apply-style-name="Excel_5f_CondFormat_5f_2_5f_19_5f_1" style:base-cell-address="'負債表 '.C18"/>
    </style:style>
    <style:style style:name="ce279" style:family="table-cell" style:parent-style-name="Default" style:data-style-name="N3">
      <style:table-cell-properties style:glyph-orientation-vertical="0" fo:border-bottom="1.76pt solid #ff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C18];0)-[.C18]&lt;&gt;0)" style:apply-style-name="Excel_5f_CondFormat_5f_2_5f_19_5f_1" style:base-cell-address="'負債表 '.C18"/>
    </style:style>
    <style:style style:name="ce280" style:family="table-cell" style:parent-style-name="Default" style:data-style-name="N3">
      <style:table-cell-properties style:glyph-orientation-vertical="0" fo:border-bottom="0.06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C22];0)-[.C22]&lt;&gt;0)" style:apply-style-name="Excel_5f_CondFormat_5f_2_5f_21_5f_1" style:base-cell-address="'負債表 '.C22"/>
    </style:style>
    <style:style style:name="ce281" style:family="table-cell" style:parent-style-name="Default" style:data-style-name="N3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C22];0)-[.C22]&lt;&gt;0)" style:apply-style-name="Excel_5f_CondFormat_5f_2_5f_21_5f_1" style:base-cell-address="'負債表 '.C22"/>
    </style:style>
    <style:style style:name="ce282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C35];0)-[.C35]&lt;&gt;0)" style:apply-style-name="Excel_5f_CondFormat_5f_2_5f_29_5f_1" style:base-cell-address="'負債表 '.C35"/>
    </style:style>
    <style:style style:name="ce283" style:family="table-cell" style:parent-style-name="Default" style:data-style-name="N3">
      <style:table-cell-properties style:glyph-orientation-vertical="0" fo:border-bottom="0.06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C37];0)-[.C37]&lt;&gt;0)" style:apply-style-name="Excel_5f_CondFormat_5f_2_5f_31_5f_1" style:base-cell-address="'負債表 '.C37"/>
    </style:style>
    <style:style style:name="ce284" style:family="table-cell" style:parent-style-name="Default" style:data-style-name="N158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LEN(TRIM([.C43]))=0)" style:apply-style-name="Excel_5f_CondFormat_5f_2_5f_39_5f_1" style:base-cell-address="'負債表 '.C43"/>
    </style:style>
    <style:style style:name="ce285" style:family="table-cell" style:parent-style-name="Default" style:data-style-name="N182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&quot;資產表!C7&lt;&gt;C7+C35&quot;)" style:apply-style-name="Excel_5f_CondFormat_5f_2_5f_36_5f_1" style:base-cell-address="'負債表 '.C44"/>
      <style:map style:condition="is-true-formula(&quot;負債+權益≠資產&quot;)" style:apply-style-name="Excel_5f_CondFormat_5f_2_5f_36_5f_2" style:base-cell-address="'負債表 '.C44"/>
      <style:map style:condition="is-true-formula(&quot;資產表!C7&lt;&gt;C7+C35&quot;)" style:apply-style-name="Excel_5f_CondFormat_5f_2_5f_36_5f_3" style:base-cell-address="'負債表 '.C44"/>
    </style:style>
    <style:style style:name="ce286" style:family="table-cell" style:parent-style-name="Default" style:data-style-name="N182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&lt;0" style:apply-style-name="Excel_5f_CondFormat_5f_2_5f_37_5f_1" style:base-cell-address="'負債表 '.C45"/>
      <style:map style:condition="cell-content()&gt;0" style:apply-style-name="Excel_5f_CondFormat_5f_2_5f_37_5f_2" style:base-cell-address="'負債表 '.C45"/>
    </style:style>
    <style:style style:name="ce287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8" style:family="table-cell" style:parent-style-name="Default" style:data-style-name="N16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9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C7];0)-[.C7]&lt;&gt;0)" style:apply-style-name="Excel_5f_CondFormat_5f_2_5f_1_5f_1" style:base-cell-address="'負債表 '.C7"/>
    </style:style>
    <style:style style:name="ce290" style:family="table-cell" style:parent-style-name="Default" style:data-style-name="N3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D8];0)-[.D8]&lt;&gt;0)" style:apply-style-name="Excel_5f_CondFormat_5f_2_5f_4_5f_1" style:base-cell-address="'負債表 '.D8"/>
    </style:style>
    <style:style style:name="ce291" style:family="table-cell" style:parent-style-name="Default" style:data-style-name="N3">
      <style:table-cell-properties style:glyph-orientation-vertical="0" fo:background-color="#ffffcc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C9];0)-[.C9]&lt;&gt;0)" style:apply-style-name="Excel_5f_CondFormat_5f_2_5f_11_5f_1" style:base-cell-address="'負債表 '.C9"/>
    </style:style>
    <style:style style:name="ce292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C10];0)-[.C10]&lt;&gt;0)" style:apply-style-name="Excel_5f_CondFormat_5f_2_5f_15_5f_1" style:base-cell-address="'負債表 '.C10"/>
    </style:style>
    <style:style style:name="ce293" style:family="table-cell" style:parent-style-name="Default" style:data-style-name="N3">
      <style:table-cell-properties style:glyph-orientation-vertical="0" fo:background-color="#ffffcc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C15];0)-[.C15]&lt;&gt;0)" style:apply-style-name="Excel_5f_CondFormat_5f_2_5f_13_5f_1" style:base-cell-address="'負債表 '.C15"/>
    </style:style>
    <style:style style:name="ce294" style:family="table-cell" style:parent-style-name="Default" style:data-style-name="N3">
      <style:table-cell-properties style:glyph-orientation-vertical="0" fo:background-color="#ffffcc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C17];0)-[.C17]&lt;&gt;0)" style:apply-style-name="Excel_5f_CondFormat_5f_2_5f_17_5f_1" style:base-cell-address="'負債表 '.C17"/>
    </style:style>
    <style:style style:name="ce295" style:family="table-cell" style:parent-style-name="Default" style:data-style-name="N3">
      <style:table-cell-properties style:glyph-orientation-vertical="0" fo:background-color="#ffffcc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C18];0)-[.C18]&lt;&gt;0)" style:apply-style-name="Excel_5f_CondFormat_5f_2_5f_19_5f_1" style:base-cell-address="'負債表 '.C18"/>
    </style:style>
    <style:style style:name="ce296" style:family="table-cell" style:parent-style-name="Default" style:data-style-name="N3">
      <style:table-cell-properties style:glyph-orientation-vertical="0" fo:border-bottom="1.76pt solid #ff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C18];0)-[.C18]&lt;&gt;0)" style:apply-style-name="Excel_5f_CondFormat_5f_2_5f_19_5f_1" style:base-cell-address="'負債表 '.C18"/>
    </style:style>
    <style:style style:name="ce297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C22];0)-[.C22]&lt;&gt;0)" style:apply-style-name="Excel_5f_CondFormat_5f_2_5f_21_5f_1" style:base-cell-address="'負債表 '.C22"/>
    </style:style>
    <style:style style:name="ce298" style:family="table-cell" style:parent-style-name="Default" style:data-style-name="N3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C22];0)-[.C22]&lt;&gt;0)" style:apply-style-name="Excel_5f_CondFormat_5f_2_5f_21_5f_1" style:base-cell-address="'負債表 '.C22"/>
    </style:style>
    <style:style style:name="ce299" style:family="table-cell" style:parent-style-name="Default" style:data-style-name="N3">
      <style:table-cell-properties style:glyph-orientation-vertical="0" fo:background-color="#ffffcc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C35];0)-[.C35]&lt;&gt;0)" style:apply-style-name="Excel_5f_CondFormat_5f_2_5f_29_5f_1" style:base-cell-address="'負債表 '.C35"/>
    </style:style>
    <style:style style:name="ce300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C37];0)-[.C37]&lt;&gt;0)" style:apply-style-name="Excel_5f_CondFormat_5f_2_5f_31_5f_1" style:base-cell-address="'負債表 '.C37"/>
    </style:style>
    <style:style style:name="ce301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map style:condition="is-true-formula(LEN(TRIM([.C43]))=0)" style:apply-style-name="Excel_5f_CondFormat_5f_2_5f_39_5f_1" style:base-cell-address="'負債表 '.C43"/>
    </style:style>
    <style:style style:name="ce302" style:family="table-cell" style:parent-style-name="Default" style:data-style-name="N182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&quot;資產表!C7&lt;&gt;C7+C35&quot;)" style:apply-style-name="Excel_5f_CondFormat_5f_2_5f_36_5f_1" style:base-cell-address="'負債表 '.C44"/>
      <style:map style:condition="is-true-formula(&quot;負債+權益≠資產&quot;)" style:apply-style-name="Excel_5f_CondFormat_5f_2_5f_36_5f_2" style:base-cell-address="'負債表 '.C44"/>
      <style:map style:condition="is-true-formula(&quot;資產表!C7&lt;&gt;C7+C35&quot;)" style:apply-style-name="Excel_5f_CondFormat_5f_2_5f_36_5f_3" style:base-cell-address="'負債表 '.C44"/>
    </style:style>
    <style:style style:name="ce303" style:family="table-cell" style:parent-style-name="Default" style:data-style-name="N182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&lt;0" style:apply-style-name="Excel_5f_CondFormat_5f_2_5f_37_5f_1" style:base-cell-address="'負債表 '.C45"/>
      <style:map style:condition="cell-content()&gt;0" style:apply-style-name="Excel_5f_CondFormat_5f_2_5f_37_5f_2" style:base-cell-address="'負債表 '.C45"/>
    </style:style>
    <style:style style:name="ce304" style:family="table-cell" style:parent-style-name="Default" style:data-style-name="N16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5" style:family="table-cell" style:parent-style-name="Default" style:data-style-name="N3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E8];0)-[.E8]&lt;&gt;0)" style:apply-style-name="Excel_5f_CondFormat_5f_2_5f_5_5f_1" style:base-cell-address="'負債表 '.E8"/>
    </style:style>
    <style:style style:name="ce306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7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C7];0)-[.C7]&lt;&gt;0)" style:apply-style-name="Excel_5f_CondFormat_5f_2_5f_1_5f_1" style:base-cell-address="'負債表 '.C7"/>
    </style:style>
    <style:style style:name="ce308" style:family="table-cell" style:parent-style-name="Default" style:data-style-name="N3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  <style:map style:condition="is-true-formula(ROUNDDOWN([.G8];0)-[.G8]&lt;&gt;0)" style:apply-style-name="Excel_5f_CondFormat_5f_2_5f_9_5f_1" style:base-cell-address="'負債表 '.G8"/>
    </style:style>
    <style:style style:name="ce309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C9];0)-[.C9]&lt;&gt;0)" style:apply-style-name="Excel_5f_CondFormat_5f_2_5f_11_5f_1" style:base-cell-address="'負債表 '.C9"/>
    </style:style>
    <style:style style:name="ce310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G10];0)-[.G10]&lt;&gt;0)" style:apply-style-name="Excel_5f_CondFormat_5f_2_5f_23_5f_1" style:base-cell-address="'負債表 '.G10"/>
    </style:style>
    <style:style style:name="ce311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C15];0)-[.C15]&lt;&gt;0)" style:apply-style-name="Excel_5f_CondFormat_5f_2_5f_13_5f_1" style:base-cell-address="'負債表 '.C15"/>
    </style:style>
    <style:style style:name="ce312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C17];0)-[.C17]&lt;&gt;0)" style:apply-style-name="Excel_5f_CondFormat_5f_2_5f_17_5f_1" style:base-cell-address="'負債表 '.C17"/>
    </style:style>
    <style:style style:name="ce313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C18];0)-[.C18]&lt;&gt;0)" style:apply-style-name="Excel_5f_CondFormat_5f_2_5f_19_5f_1" style:base-cell-address="'負債表 '.C18"/>
    </style:style>
    <style:style style:name="ce314" style:family="table-cell" style:parent-style-name="Default" style:data-style-name="N3">
      <style:table-cell-properties style:glyph-orientation-vertical="0" fo:border-bottom="1.76pt solid #ff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C18];0)-[.C18]&lt;&gt;0)" style:apply-style-name="Excel_5f_CondFormat_5f_2_5f_19_5f_1" style:base-cell-address="'負債表 '.C18"/>
    </style:style>
    <style:style style:name="ce315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G22];0)-[.G22]&lt;&gt;0)" style:apply-style-name="Excel_5f_CondFormat_5f_2_5f_26_5f_1" style:base-cell-address="'負債表 '.G22"/>
    </style:style>
    <style:style style:name="ce316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G23];0)-[.G23]&lt;&gt;0)" style:apply-style-name="Excel_5f_CondFormat_5f_2_5f_25_5f_1" style:base-cell-address="'負債表 '.G23"/>
    </style:style>
    <style:style style:name="ce317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G23];0)-[.G23]&lt;&gt;0)" style:apply-style-name="Excel_5f_CondFormat_5f_2_5f_25_5f_1" style:base-cell-address="'負債表 '.G23"/>
    </style:style>
    <style:style style:name="ce318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C35];0)-[.C35]&lt;&gt;0)" style:apply-style-name="Excel_5f_CondFormat_5f_2_5f_29_5f_1" style:base-cell-address="'負債表 '.C35"/>
    </style:style>
    <style:style style:name="ce319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G37];0)-[.G37]&lt;&gt;0)" style:apply-style-name="Excel_5f_CondFormat_5f_2_5f_32_5f_1" style:base-cell-address="'負債表 '.G37"/>
    </style:style>
    <style:style style:name="ce320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G42];0)-[.G42]&lt;&gt;0)" style:apply-style-name="Excel_5f_CondFormat_5f_2_5f_35_5f_1" style:base-cell-address="'負債表 '.G42"/>
    </style:style>
    <style:style style:name="ce321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map style:condition="is-true-formula(LEN(TRIM([.C43]))=0)" style:apply-style-name="Excel_5f_CondFormat_5f_2_5f_39_5f_1" style:base-cell-address="'負債表 '.C43"/>
    </style:style>
    <style:style style:name="ce322" style:family="table-cell" style:parent-style-name="Default" style:data-style-name="N182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&quot;資產表!C7&lt;&gt;C7+C35&quot;)" style:apply-style-name="Excel_5f_CondFormat_5f_2_5f_36_5f_1" style:base-cell-address="'負債表 '.C44"/>
      <style:map style:condition="is-true-formula(&quot;負債+權益≠資產&quot;)" style:apply-style-name="Excel_5f_CondFormat_5f_2_5f_36_5f_2" style:base-cell-address="'負債表 '.C44"/>
      <style:map style:condition="is-true-formula(&quot;資產表!C7&lt;&gt;C7+C35&quot;)" style:apply-style-name="Excel_5f_CondFormat_5f_2_5f_36_5f_3" style:base-cell-address="'負債表 '.C44"/>
    </style:style>
    <style:style style:name="ce323" style:family="table-cell" style:parent-style-name="Default" style:data-style-name="N182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&lt;0" style:apply-style-name="Excel_5f_CondFormat_5f_2_5f_37_5f_1" style:base-cell-address="'負債表 '.C45"/>
      <style:map style:condition="cell-content()&gt;0" style:apply-style-name="Excel_5f_CondFormat_5f_2_5f_37_5f_2" style:base-cell-address="'負債表 '.C45"/>
    </style:style>
    <style:style style:name="ce324" style:family="table-cell" style:parent-style-name="Default" style:data-style-name="N16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6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H7];0)-[.H7]&lt;&gt;0)" style:apply-style-name="Excel_5f_CondFormat_5f_2_5f_2_5f_1" style:base-cell-address="'負債表 '.H7"/>
    </style:style>
    <style:style style:name="ce327" style:family="table-cell" style:parent-style-name="Default" style:data-style-name="N3">
      <style:table-cell-properties style:glyph-orientation-vertical="0" fo:border-bottom="0.06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H8];0)-[.H8]&lt;&gt;0)" style:apply-style-name="Excel_5f_CondFormat_5f_2_5f_6_5f_1" style:base-cell-address="'負債表 '.H8"/>
    </style:style>
    <style:style style:name="ce328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H9];0)-[.H9]&lt;&gt;0)" style:apply-style-name="Excel_5f_CondFormat_5f_2_5f_12_5f_1" style:base-cell-address="'負債表 '.H9"/>
    </style:style>
    <style:style style:name="ce329" style:family="table-cell" style:parent-style-name="Default" style:data-style-name="N3">
      <style:table-cell-properties style:glyph-orientation-vertical="0" fo:border-bottom="0.06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H10];0)-[.H10]&lt;&gt;0)" style:apply-style-name="Excel_5f_CondFormat_5f_2_5f_16_5f_1" style:base-cell-address="'負債表 '.H10"/>
    </style:style>
    <style:style style:name="ce330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H15];0)-[.H15]&lt;&gt;0)" style:apply-style-name="Excel_5f_CondFormat_5f_2_5f_14_5f_1" style:base-cell-address="'負債表 '.H15"/>
    </style:style>
    <style:style style:name="ce331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1.76pt solid #ff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H17];0)-[.H17]&lt;&gt;0)" style:apply-style-name="Excel_5f_CondFormat_5f_2_5f_18_5f_1" style:base-cell-address="'負債表 '.H17"/>
    </style:style>
    <style:style style:name="ce332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1.76pt solid #ff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H18];0)-[.H18]&lt;&gt;0)" style:apply-style-name="Excel_5f_CondFormat_5f_2_5f_20_5f_1" style:base-cell-address="'負債表 '.H18"/>
    </style:style>
    <style:style style:name="ce333" style:family="table-cell" style:parent-style-name="Default" style:data-style-name="N3">
      <style:table-cell-properties style:glyph-orientation-vertical="0" fo:border-bottom="1.76pt solid #ff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1.76pt solid #ff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H18];0)-[.H18]&lt;&gt;0)" style:apply-style-name="Excel_5f_CondFormat_5f_2_5f_20_5f_1" style:base-cell-address="'負債表 '.H18"/>
    </style:style>
    <style:style style:name="ce334" style:family="table-cell" style:parent-style-name="Default" style:data-style-name="N3">
      <style:table-cell-properties style:glyph-orientation-vertical="0" fo:border-bottom="0.06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H22];0)-[.H22]&lt;&gt;0)" style:apply-style-name="Excel_5f_CondFormat_5f_2_5f_22_5f_1" style:base-cell-address="'負債表 '.H22"/>
    </style:style>
    <style:style style:name="ce335" style:family="table-cell" style:parent-style-name="Default" style:data-style-name="N3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H22];0)-[.H22]&lt;&gt;0)" style:apply-style-name="Excel_5f_CondFormat_5f_2_5f_22_5f_1" style:base-cell-address="'負債表 '.H22"/>
    </style:style>
    <style:style style:name="ce336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H35];0)-[.H35]&lt;&gt;0)" style:apply-style-name="Excel_5f_CondFormat_5f_2_5f_30_5f_1" style:base-cell-address="'負債表 '.H35"/>
    </style:style>
    <style:style style:name="ce337" style:family="table-cell" style:parent-style-name="Default" style:data-style-name="N3">
      <style:table-cell-properties style:glyph-orientation-vertical="0" fo:border-bottom="0.06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H37];0)-[.H37]&lt;&gt;0)" style:apply-style-name="Excel_5f_CondFormat_5f_2_5f_33_5f_1" style:base-cell-address="'負債表 '.H37"/>
    </style:style>
    <style:style style:name="ce338" style:family="table-cell" style:parent-style-name="Default" style:data-style-name="N182">
      <style:table-cell-properties style:glyph-orientation-vertical="0" fo:background-color="#ffff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9" style:family="table-cell" style:parent-style-name="Default" style:data-style-name="N182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0" style:family="table-cell" style:parent-style-name="Default" style:data-style-name="N182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&lt;0" style:apply-style-name="Excel_5f_CondFormat_5f_2_5f_38_5f_1" style:base-cell-address="'負債表 '.H45"/>
      <style:map style:condition="cell-content()&gt;0" style:apply-style-name="Excel_5f_CondFormat_5f_2_5f_38_5f_2" style:base-cell-address="'負債表 '.H45"/>
    </style:style>
    <style:style style:name="ce341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H7];0)-[.H7]&lt;&gt;0)" style:apply-style-name="Excel_5f_CondFormat_5f_2_5f_2_5f_1" style:base-cell-address="'負債表 '.H7"/>
    </style:style>
    <style:style style:name="ce342" style:family="table-cell" style:parent-style-name="Default" style:data-style-name="N3">
      <style:table-cell-properties style:glyph-orientation-vertical="0" fo:border-bottom="0.06pt solid #000000" fo:background-color="#ffffff" style:cell-protect="none" style:print-content="tru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I8];0)-[.I8]&lt;&gt;0)" style:apply-style-name="Excel_5f_CondFormat_5f_2_5f_7_5f_1" style:base-cell-address="'負債表 '.I8"/>
    </style:style>
    <style:style style:name="ce343" style:family="table-cell" style:parent-style-name="Default" style:data-style-name="N3">
      <style:table-cell-properties style:glyph-orientation-vertical="0" fo:background-color="#ffffcc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H9];0)-[.H9]&lt;&gt;0)" style:apply-style-name="Excel_5f_CondFormat_5f_2_5f_12_5f_1" style:base-cell-address="'負債表 '.H9"/>
    </style:style>
    <style:style style:name="ce344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H10];0)-[.H10]&lt;&gt;0)" style:apply-style-name="Excel_5f_CondFormat_5f_2_5f_16_5f_1" style:base-cell-address="'負債表 '.H10"/>
    </style:style>
    <style:style style:name="ce345" style:family="table-cell" style:parent-style-name="Default" style:data-style-name="N3">
      <style:table-cell-properties style:glyph-orientation-vertical="0" fo:background-color="#ffffcc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H15];0)-[.H15]&lt;&gt;0)" style:apply-style-name="Excel_5f_CondFormat_5f_2_5f_14_5f_1" style:base-cell-address="'負債表 '.H15"/>
    </style:style>
    <style:style style:name="ce346" style:family="table-cell" style:parent-style-name="Default" style:data-style-name="N3">
      <style:table-cell-properties style:glyph-orientation-vertical="0" fo:background-color="#ffffcc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H17];0)-[.H17]&lt;&gt;0)" style:apply-style-name="Excel_5f_CondFormat_5f_2_5f_18_5f_1" style:base-cell-address="'負債表 '.H17"/>
    </style:style>
    <style:style style:name="ce347" style:family="table-cell" style:parent-style-name="Default" style:data-style-name="N3">
      <style:table-cell-properties style:glyph-orientation-vertical="0" fo:background-color="#ffffcc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H18];0)-[.H18]&lt;&gt;0)" style:apply-style-name="Excel_5f_CondFormat_5f_2_5f_20_5f_1" style:base-cell-address="'負債表 '.H18"/>
    </style:style>
    <style:style style:name="ce348" style:family="table-cell" style:parent-style-name="Default" style:data-style-name="N3">
      <style:table-cell-properties style:glyph-orientation-vertical="0" fo:border-bottom="1.76pt solid #ff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H18];0)-[.H18]&lt;&gt;0)" style:apply-style-name="Excel_5f_CondFormat_5f_2_5f_20_5f_1" style:base-cell-address="'負債表 '.H18"/>
    </style:style>
    <style:style style:name="ce349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H22];0)-[.H22]&lt;&gt;0)" style:apply-style-name="Excel_5f_CondFormat_5f_2_5f_22_5f_1" style:base-cell-address="'負債表 '.H22"/>
    </style:style>
    <style:style style:name="ce350" style:family="table-cell" style:parent-style-name="Default" style:data-style-name="N3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H22];0)-[.H22]&lt;&gt;0)" style:apply-style-name="Excel_5f_CondFormat_5f_2_5f_22_5f_1" style:base-cell-address="'負債表 '.H22"/>
    </style:style>
    <style:style style:name="ce351" style:family="table-cell" style:parent-style-name="Default" style:data-style-name="N3">
      <style:table-cell-properties style:glyph-orientation-vertical="0" fo:background-color="#ffffcc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H35];0)-[.H35]&lt;&gt;0)" style:apply-style-name="Excel_5f_CondFormat_5f_2_5f_30_5f_1" style:base-cell-address="'負債表 '.H35"/>
    </style:style>
    <style:style style:name="ce352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H37];0)-[.H37]&lt;&gt;0)" style:apply-style-name="Excel_5f_CondFormat_5f_2_5f_33_5f_1" style:base-cell-address="'負債表 '.H37"/>
    </style:style>
    <style:style style:name="ce3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54" style:family="table-cell" style:parent-style-name="Default" style:data-style-name="N182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5" style:family="table-cell" style:parent-style-name="Default" style:data-style-name="N182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&lt;0" style:apply-style-name="Excel_5f_CondFormat_5f_2_5f_38_5f_1" style:base-cell-address="'負債表 '.H45"/>
      <style:map style:condition="cell-content()&gt;0" style:apply-style-name="Excel_5f_CondFormat_5f_2_5f_38_5f_2" style:base-cell-address="'負債表 '.H45"/>
    </style:style>
    <style:style style:name="ce356" style:family="table-cell" style:parent-style-name="Default" style:data-style-name="N100">
      <style:table-cell-properties style:glyph-orientation-vertical="0" fo:border-bottom="0.74pt solid #ff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7" style:family="table-cell" style:parent-style-name="Default" style:data-style-name="N3">
      <style:table-cell-properties style:glyph-orientation-vertical="0" fo:border-bottom="0.06pt solid #000000" fo:background-color="#ffffff" style:cell-protect="none" style:print-content="tru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J8];0)-[.J8]&lt;&gt;0)" style:apply-style-name="Excel_5f_CondFormat_5f_2_5f_8_5f_1" style:base-cell-address="'負債表 '.J8"/>
    </style:style>
    <style:style style:name="ce358" style:family="table-cell" style:parent-style-name="Default">
      <style:table-cell-properties style:glyph-orientation-vertical="0" fo:border-bottom="0.74pt solid #ff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59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0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H7];0)-[.H7]&lt;&gt;0)" style:apply-style-name="Excel_5f_CondFormat_5f_2_5f_2_5f_1" style:base-cell-address="'負債表 '.H7"/>
    </style:style>
    <style:style style:name="ce361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  <style:map style:condition="is-true-formula(ROUNDDOWN([.L8];0)-[.L8]&lt;&gt;0)" style:apply-style-name="Excel_5f_CondFormat_5f_2_5f_10_5f_1" style:base-cell-address="'負債表 '.L8"/>
    </style:style>
    <style:style style:name="ce362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H9];0)-[.H9]&lt;&gt;0)" style:apply-style-name="Excel_5f_CondFormat_5f_2_5f_12_5f_1" style:base-cell-address="'負債表 '.H9"/>
    </style:style>
    <style:style style:name="ce363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L10];0)-[.L10]&lt;&gt;0)" style:apply-style-name="Excel_5f_CondFormat_5f_2_5f_24_5f_1" style:base-cell-address="'負債表 '.L10"/>
    </style:style>
    <style:style style:name="ce364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H15];0)-[.H15]&lt;&gt;0)" style:apply-style-name="Excel_5f_CondFormat_5f_2_5f_14_5f_1" style:base-cell-address="'負債表 '.H15"/>
    </style:style>
    <style:style style:name="ce365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1.76pt solid #ff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H17];0)-[.H17]&lt;&gt;0)" style:apply-style-name="Excel_5f_CondFormat_5f_2_5f_18_5f_1" style:base-cell-address="'負債表 '.H17"/>
    </style:style>
    <style:style style:name="ce366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1.76pt solid #ff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H18];0)-[.H18]&lt;&gt;0)" style:apply-style-name="Excel_5f_CondFormat_5f_2_5f_20_5f_1" style:base-cell-address="'負債表 '.H18"/>
    </style:style>
    <style:style style:name="ce367" style:family="table-cell" style:parent-style-name="Default" style:data-style-name="N3">
      <style:table-cell-properties style:glyph-orientation-vertical="0" fo:border-bottom="1.76pt solid #ff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1.76pt solid #ff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H18];0)-[.H18]&lt;&gt;0)" style:apply-style-name="Excel_5f_CondFormat_5f_2_5f_20_5f_1" style:base-cell-address="'負債表 '.H18"/>
    </style:style>
    <style:style style:name="ce368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L22];0)-[.L22]&lt;&gt;0)" style:apply-style-name="Excel_5f_CondFormat_5f_2_5f_28_5f_1" style:base-cell-address="'負債表 '.L22"/>
    </style:style>
    <style:style style:name="ce369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L23];0)-[.L23]&lt;&gt;0)" style:apply-style-name="Excel_5f_CondFormat_5f_2_5f_27_5f_1" style:base-cell-address="'負債表 '.L23"/>
    </style:style>
    <style:style style:name="ce370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L23];0)-[.L23]&lt;&gt;0)" style:apply-style-name="Excel_5f_CondFormat_5f_2_5f_27_5f_1" style:base-cell-address="'負債表 '.L23"/>
    </style:style>
    <style:style style:name="ce371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H35];0)-[.H35]&lt;&gt;0)" style:apply-style-name="Excel_5f_CondFormat_5f_2_5f_30_5f_1" style:base-cell-address="'負債表 '.H35"/>
    </style:style>
    <style:style style:name="ce372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L37];0)-[.L37]&lt;&gt;0)" style:apply-style-name="Excel_5f_CondFormat_5f_2_5f_34_5f_1" style:base-cell-address="'負債表 '.L37"/>
    </style:style>
    <style:style style:name="ce3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74" style:family="table-cell" style:parent-style-name="Default" style:data-style-name="N182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5" style:family="table-cell" style:parent-style-name="Default" style:data-style-name="N182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&lt;0" style:apply-style-name="Excel_5f_CondFormat_5f_2_5f_38_5f_1" style:base-cell-address="'負債表 '.H45"/>
      <style:map style:condition="cell-content()&gt;0" style:apply-style-name="Excel_5f_CondFormat_5f_2_5f_38_5f_2" style:base-cell-address="'負債表 '.H45"/>
    </style:style>
    <style:style style:name="ce376" style:family="table-cell" style:parent-style-name="Default" style:data-style-name="N100">
      <style:table-cell-properties style:glyph-orientation-vertical="0" fo:border-bottom="0.74pt solid #ff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66cc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7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9" style:family="table-cell" style:parent-style-name="Default" style:data-style-name="N186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0" style:family="table-cell" style:parent-style-name="Default" style:data-style-name="N186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1" style:family="table-cell" style:parent-style-name="Default" style:data-style-name="N186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2" style:family="table-cell" style:parent-style-name="Default" style:data-style-name="N186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3" style:family="table-cell" style:parent-style-name="Default" style:data-style-name="N186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4" style:family="table-cell" style:parent-style-name="Default" style:data-style-name="N186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5" style:family="table-cell" style:parent-style-name="Default" style:data-style-name="N16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0.74pt solid #ff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66cc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9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9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9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9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6" style:family="table-cell" style:parent-style-name="Default" style:data-style-name="N0">
      <style:table-cell-properties style:glyph-orientation-vertical="0" fo:border-bottom="0.74pt solid #ff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0" style:family="table-cell" style:parent-style-name="Default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1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2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3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4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5" style:family="table-cell" style:parent-style-name="Default" style:data-style-name="N16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6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7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8" style:family="table-cell" style:parent-style-name="Default" style:data-style-name="N160">
      <style:table-cell-properties style:glyph-orientation-vertical="0" fo:border-bottom="0.74pt dotted #000000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9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0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1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2" style:family="table-cell" style:parent-style-name="Default" style:data-style-name="N160">
      <style:table-cell-properties style:glyph-orientation-vertical="0" fo:border-bottom="1.76pt solid #000000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33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35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9" style:family="table-cell" style:parent-style-name="Default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0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C10];0)-[.C10]&lt;&gt;0)" style:apply-style-name="Excel_5f_CondFormat_5f_3_5f_1_5f_1" style:base-cell-address="'附表1-應收預付及應付預收款項明細表'.C10"/>
    </style:style>
    <style:style style:name="ce441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C11];0)-[.C11]&lt;&gt;0)" style:apply-style-name="Excel_5f_CondFormat_5f_3_5f_3_5f_1" style:base-cell-address="'附表1-應收預付及應付預收款項明細表'.C11"/>
    </style:style>
    <style:style style:name="ce442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C12];0)-[.C12]&lt;&gt;0)" style:apply-style-name="Excel_5f_CondFormat_5f_3_5f_5_5f_1" style:base-cell-address="'附表1-應收預付及應付預收款項明細表'.C12"/>
    </style:style>
    <style:style style:name="ce443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C12];0)-[.C12]&lt;&gt;0)" style:apply-style-name="Excel_5f_CondFormat_5f_3_5f_5_5f_1" style:base-cell-address="'附表1-應收預付及應付預收款項明細表'.C12"/>
    </style:style>
    <style:style style:name="ce444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C18];0)-[.C18]&lt;&gt;0)" style:apply-style-name="Excel_5f_CondFormat_5f_3_5f_47_5f_1" style:base-cell-address="'附表1-應收預付及應付預收款項明細表'.C18"/>
    </style:style>
    <style:style style:name="ce445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C19];0)-[.C19]&lt;&gt;0)" style:apply-style-name="Excel_5f_CondFormat_5f_3_5f_7_5f_1" style:base-cell-address="'附表1-應收預付及應付預收款項明細表'.C19"/>
    </style:style>
    <style:style style:name="ce446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C19];0)-[.C19]&lt;&gt;0)" style:apply-style-name="Excel_5f_CondFormat_5f_3_5f_7_5f_1" style:base-cell-address="'附表1-應收預付及應付預收款項明細表'.C19"/>
    </style:style>
    <style:style style:name="ce447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C26];0)-[.C26]&lt;&gt;0)" style:apply-style-name="Excel_5f_CondFormat_5f_3_5f_15_5f_1" style:base-cell-address="'附表1-應收預付及應付預收款項明細表'.C26"/>
    </style:style>
    <style:style style:name="ce448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C27];0)-[.C27]&lt;&gt;0)" style:apply-style-name="Excel_5f_CondFormat_5f_3_5f_9_5f_1" style:base-cell-address="'附表1-應收預付及應付預收款項明細表'.C27"/>
    </style:style>
    <style:style style:name="ce449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C36];0)-[.C36]&lt;&gt;0)" style:apply-style-name="Excel_5f_CondFormat_5f_3_5f_17_5f_1" style:base-cell-address="'附表1-應收預付及應付預收款項明細表'.C36"/>
    </style:style>
    <style:style style:name="ce450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C37];0)-[.C37]&lt;&gt;0)" style:apply-style-name="Excel_5f_CondFormat_5f_3_5f_11_5f_1" style:base-cell-address="'附表1-應收預付及應付預收款項明細表'.C37"/>
    </style:style>
    <style:style style:name="ce451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C44];0)-[.C44]&lt;&gt;0)" style:apply-style-name="Excel_5f_CondFormat_5f_3_5f_19_5f_1" style:base-cell-address="'附表1-應收預付及應付預收款項明細表'.C44"/>
    </style:style>
    <style:style style:name="ce452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C45];0)-[.C45]&lt;&gt;0)" style:apply-style-name="Excel_5f_CondFormat_5f_3_5f_13_5f_1" style:base-cell-address="'附表1-應收預付及應付預收款項明細表'.C45"/>
    </style:style>
    <style:style style:name="ce453" style:family="table-cell" style:parent-style-name="Default" style:data-style-name="N185">
      <style:table-cell-properties style:glyph-orientation-vertical="0" fo:border-bottom="1.76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C52];0)-[.C52]&lt;&gt;0)" style:apply-style-name="Excel_5f_CondFormat_5f_3_5f_21_5f_1" style:base-cell-address="'附表1-應收預付及應付預收款項明細表'.C52"/>
    </style:style>
    <style:style style:name="ce454" style:family="table-cell" style:parent-style-name="Default" style:data-style-name="N0">
      <style:table-cell-properties style:glyph-orientation-vertical="0" fo:border-bottom="0.74pt solid #ff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8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D10];0)-[.D10]&lt;&gt;0)" style:apply-style-name="Excel_5f_CondFormat_5f_3_5f_2_5f_1" style:base-cell-address="'附表1-應收預付及應付預收款項明細表'.D10"/>
    </style:style>
    <style:style style:name="ce459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D11];0)-[.D11]&lt;&gt;0)" style:apply-style-name="Excel_5f_CondFormat_5f_3_5f_4_5f_1" style:base-cell-address="'附表1-應收預付及應付預收款項明細表'.D11"/>
    </style:style>
    <style:style style:name="ce460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D12];0)-[.D12]&lt;&gt;0)" style:apply-style-name="Excel_5f_CondFormat_5f_3_5f_6_5f_1" style:base-cell-address="'附表1-應收預付及應付預收款項明細表'.D12"/>
    </style:style>
    <style:style style:name="ce461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D12];0)-[.D12]&lt;&gt;0)" style:apply-style-name="Excel_5f_CondFormat_5f_3_5f_6_5f_1" style:base-cell-address="'附表1-應收預付及應付預收款項明細表'.D12"/>
    </style:style>
    <style:style style:name="ce462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D19];0)-[.D19]&lt;&gt;0)" style:apply-style-name="Excel_5f_CondFormat_5f_3_5f_8_5f_1" style:base-cell-address="'附表1-應收預付及應付預收款項明細表'.D19"/>
    </style:style>
    <style:style style:name="ce463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D19];0)-[.D19]&lt;&gt;0)" style:apply-style-name="Excel_5f_CondFormat_5f_3_5f_8_5f_1" style:base-cell-address="'附表1-應收預付及應付預收款項明細表'.D19"/>
    </style:style>
    <style:style style:name="ce464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D26];0)-[.D26]&lt;&gt;0)" style:apply-style-name="Excel_5f_CondFormat_5f_3_5f_16_5f_1" style:base-cell-address="'附表1-應收預付及應付預收款項明細表'.D26"/>
    </style:style>
    <style:style style:name="ce465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D27];0)-[.D27]&lt;&gt;0)" style:apply-style-name="Excel_5f_CondFormat_5f_3_5f_10_5f_1" style:base-cell-address="'附表1-應收預付及應付預收款項明細表'.D27"/>
    </style:style>
    <style:style style:name="ce466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D36];0)-[.D36]&lt;&gt;0)" style:apply-style-name="Excel_5f_CondFormat_5f_3_5f_18_5f_1" style:base-cell-address="'附表1-應收預付及應付預收款項明細表'.D36"/>
    </style:style>
    <style:style style:name="ce467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D37];0)-[.D37]&lt;&gt;0)" style:apply-style-name="Excel_5f_CondFormat_5f_3_5f_12_5f_1" style:base-cell-address="'附表1-應收預付及應付預收款項明細表'.D37"/>
    </style:style>
    <style:style style:name="ce468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D44];0)-[.D44]&lt;&gt;0)" style:apply-style-name="Excel_5f_CondFormat_5f_3_5f_20_5f_1" style:base-cell-address="'附表1-應收預付及應付預收款項明細表'.D44"/>
    </style:style>
    <style:style style:name="ce469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D45];0)-[.D45]&lt;&gt;0)" style:apply-style-name="Excel_5f_CondFormat_5f_3_5f_14_5f_1" style:base-cell-address="'附表1-應收預付及應付預收款項明細表'.D45"/>
    </style:style>
    <style:style style:name="ce470" style:family="table-cell" style:parent-style-name="Default" style:data-style-name="N185">
      <style:table-cell-properties style:glyph-orientation-vertical="0" fo:border-bottom="1.76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D52];0)-[.D52]&lt;&gt;0)" style:apply-style-name="Excel_5f_CondFormat_5f_3_5f_22_5f_1" style:base-cell-address="'附表1-應收預付及應付預收款項明細表'.D52"/>
    </style:style>
    <style:style style:name="ce47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4" style:family="table-cell" style:parent-style-name="Default" style:data-style-name="N160">
      <style:table-cell-properties style:glyph-orientation-vertical="0" fo:border-bottom="0.74pt dotte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5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F10];0)-[.F10]&lt;&gt;0)" style:apply-style-name="Excel_5f_CondFormat_5f_3_5f_23_5f_1" style:base-cell-address="'附表1-應收預付及應付預收款項明細表'.F10"/>
    </style:style>
    <style:style style:name="ce476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F11];0)-[.F11]&lt;&gt;0)" style:apply-style-name="Excel_5f_CondFormat_5f_3_5f_25_5f_1" style:base-cell-address="'附表1-應收預付及應付預收款項明細表'.F11"/>
    </style:style>
    <style:style style:name="ce477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F12];0)-[.F12]&lt;&gt;0)" style:apply-style-name="Excel_5f_CondFormat_5f_3_5f_27_5f_1" style:base-cell-address="'附表1-應收預付及應付預收款項明細表'.F12"/>
    </style:style>
    <style:style style:name="ce478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F12];0)-[.F12]&lt;&gt;0)" style:apply-style-name="Excel_5f_CondFormat_5f_3_5f_27_5f_1" style:base-cell-address="'附表1-應收預付及應付預收款項明細表'.F12"/>
    </style:style>
    <style:style style:name="ce479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F18];0)-[.F18]&lt;&gt;0)" style:apply-style-name="Excel_5f_CondFormat_5f_3_5f_37_5f_1" style:base-cell-address="'附表1-應收預付及應付預收款項明細表'.F18"/>
    </style:style>
    <style:style style:name="ce480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F19];0)-[.F19]&lt;&gt;0)" style:apply-style-name="Excel_5f_CondFormat_5f_3_5f_29_5f_1" style:base-cell-address="'附表1-應收預付及應付預收款項明細表'.F19"/>
    </style:style>
    <style:style style:name="ce481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F19];0)-[.F19]&lt;&gt;0)" style:apply-style-name="Excel_5f_CondFormat_5f_3_5f_29_5f_1" style:base-cell-address="'附表1-應收預付及應付預收款項明細表'.F19"/>
    </style:style>
    <style:style style:name="ce482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F26];0)-[.F26]&lt;&gt;0)" style:apply-style-name="Excel_5f_CondFormat_5f_3_5f_39_5f_1" style:base-cell-address="'附表1-應收預付及應付預收款項明細表'.F26"/>
    </style:style>
    <style:style style:name="ce483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F27];0)-[.F27]&lt;&gt;0)" style:apply-style-name="Excel_5f_CondFormat_5f_3_5f_31_5f_1" style:base-cell-address="'附表1-應收預付及應付預收款項明細表'.F27"/>
    </style:style>
    <style:style style:name="ce484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F36];0)-[.F36]&lt;&gt;0)" style:apply-style-name="Excel_5f_CondFormat_5f_3_5f_41_5f_1" style:base-cell-address="'附表1-應收預付及應付預收款項明細表'.F36"/>
    </style:style>
    <style:style style:name="ce485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F37];0)-[.F37]&lt;&gt;0)" style:apply-style-name="Excel_5f_CondFormat_5f_3_5f_33_5f_1" style:base-cell-address="'附表1-應收預付及應付預收款項明細表'.F37"/>
    </style:style>
    <style:style style:name="ce486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F44];0)-[.F44]&lt;&gt;0)" style:apply-style-name="Excel_5f_CondFormat_5f_3_5f_43_5f_1" style:base-cell-address="'附表1-應收預付及應付預收款項明細表'.F44"/>
    </style:style>
    <style:style style:name="ce487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F45];0)-[.F45]&lt;&gt;0)" style:apply-style-name="Excel_5f_CondFormat_5f_3_5f_35_5f_1" style:base-cell-address="'附表1-應收預付及應付預收款項明細表'.F45"/>
    </style:style>
    <style:style style:name="ce488" style:family="table-cell" style:parent-style-name="Default" style:data-style-name="N185">
      <style:table-cell-properties style:glyph-orientation-vertical="0" fo:border-bottom="1.76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F52];0)-[.F52]&lt;&gt;0)" style:apply-style-name="Excel_5f_CondFormat_5f_3_5f_45_5f_1" style:base-cell-address="'附表1-應收預付及應付預收款項明細表'.F52"/>
    </style:style>
    <style:style style:name="ce48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0" style:family="table-cell" style:parent-style-name="Default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1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G10];0)-[.G10]&lt;&gt;0)" style:apply-style-name="Excel_5f_CondFormat_5f_3_5f_24_5f_1" style:base-cell-address="'附表1-應收預付及應付預收款項明細表'.G10"/>
    </style:style>
    <style:style style:name="ce492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G11];0)-[.G11]&lt;&gt;0)" style:apply-style-name="Excel_5f_CondFormat_5f_3_5f_26_5f_1" style:base-cell-address="'附表1-應收預付及應付預收款項明細表'.G11"/>
    </style:style>
    <style:style style:name="ce493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G12];0)-[.G12]&lt;&gt;0)" style:apply-style-name="Excel_5f_CondFormat_5f_3_5f_28_5f_1" style:base-cell-address="'附表1-應收預付及應付預收款項明細表'.G12"/>
    </style:style>
    <style:style style:name="ce494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G12];0)-[.G12]&lt;&gt;0)" style:apply-style-name="Excel_5f_CondFormat_5f_3_5f_28_5f_1" style:base-cell-address="'附表1-應收預付及應付預收款項明細表'.G12"/>
    </style:style>
    <style:style style:name="ce495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G18];0)-[.G18]&lt;&gt;0)" style:apply-style-name="Excel_5f_CondFormat_5f_3_5f_38_5f_1" style:base-cell-address="'附表1-應收預付及應付預收款項明細表'.G18"/>
    </style:style>
    <style:style style:name="ce496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G19];0)-[.G19]&lt;&gt;0)" style:apply-style-name="Excel_5f_CondFormat_5f_3_5f_30_5f_1" style:base-cell-address="'附表1-應收預付及應付預收款項明細表'.G19"/>
    </style:style>
    <style:style style:name="ce497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G19];0)-[.G19]&lt;&gt;0)" style:apply-style-name="Excel_5f_CondFormat_5f_3_5f_30_5f_1" style:base-cell-address="'附表1-應收預付及應付預收款項明細表'.G19"/>
    </style:style>
    <style:style style:name="ce498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G26];0)-[.G26]&lt;&gt;0)" style:apply-style-name="Excel_5f_CondFormat_5f_3_5f_40_5f_1" style:base-cell-address="'附表1-應收預付及應付預收款項明細表'.G26"/>
    </style:style>
    <style:style style:name="ce499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G27];0)-[.G27]&lt;&gt;0)" style:apply-style-name="Excel_5f_CondFormat_5f_3_5f_32_5f_1" style:base-cell-address="'附表1-應收預付及應付預收款項明細表'.G27"/>
    </style:style>
    <style:style style:name="ce500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G36];0)-[.G36]&lt;&gt;0)" style:apply-style-name="Excel_5f_CondFormat_5f_3_5f_42_5f_1" style:base-cell-address="'附表1-應收預付及應付預收款項明細表'.G36"/>
    </style:style>
    <style:style style:name="ce501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G37];0)-[.G37]&lt;&gt;0)" style:apply-style-name="Excel_5f_CondFormat_5f_3_5f_34_5f_1" style:base-cell-address="'附表1-應收預付及應付預收款項明細表'.G37"/>
    </style:style>
    <style:style style:name="ce502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G44];0)-[.G44]&lt;&gt;0)" style:apply-style-name="Excel_5f_CondFormat_5f_3_5f_44_5f_1" style:base-cell-address="'附表1-應收預付及應付預收款項明細表'.G44"/>
    </style:style>
    <style:style style:name="ce503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G45];0)-[.G45]&lt;&gt;0)" style:apply-style-name="Excel_5f_CondFormat_5f_3_5f_36_5f_1" style:base-cell-address="'附表1-應收預付及應付預收款項明細表'.G45"/>
    </style:style>
    <style:style style:name="ce504" style:family="table-cell" style:parent-style-name="Default" style:data-style-name="N185">
      <style:table-cell-properties style:glyph-orientation-vertical="0" fo:border-bottom="1.76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G52];0)-[.G52]&lt;&gt;0)" style:apply-style-name="Excel_5f_CondFormat_5f_3_5f_46_5f_1" style:base-cell-address="'附表1-應收預付及應付預收款項明細表'.G52"/>
    </style:style>
    <style:style style:name="ce50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8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0" style:family="table-cell" style:parent-style-name="Default" style:data-style-name="N160">
      <style:table-cell-properties style:glyph-orientation-vertical="0" fo:border-bottom="1.76pt solid #ff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1" style:family="table-cell" style:parent-style-name="Default" style:data-style-name="N160">
      <style:table-cell-properties style:glyph-orientation-vertical="0" fo:border-bottom="1.76pt solid #ff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2" style:family="table-cell" style:parent-style-name="Default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ff0000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3" style:family="table-cell" style:parent-style-name="Default" style:data-style-name="N160">
      <style:table-cell-properties style:glyph-orientation-vertical="0" fo:border-bottom="none" fo:background-color="#969696" style:cell-protect="protected" style:print-content="true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4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H18];0)-[.H18]&lt;&gt;0)" style:apply-style-name="Excel_5f_CondFormat_5f_3_5f_48_5f_1" style:base-cell-address="'附表1-應收預付及應付預收款項明細表'.H18"/>
    </style:style>
    <style:style style:name="ce515" style:family="table-cell" style:parent-style-name="Default" style:data-style-name="N160">
      <style:table-cell-properties style:glyph-orientation-vertical="0" fo:border-bottom="none" fo:background-color="#969696" style:cell-protect="protected" style:print-content="true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6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H26];0)-[.H26]&lt;&gt;0)" style:apply-style-name="Excel_5f_CondFormat_5f_3_5f_50_5f_1" style:base-cell-address="'附表1-應收預付及應付預收款項明細表'.H26"/>
    </style:style>
    <style:style style:name="ce517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H36];0)-[.H36]&lt;&gt;0)" style:apply-style-name="Excel_5f_CondFormat_5f_3_5f_52_5f_1" style:base-cell-address="'附表1-應收預付及應付預收款項明細表'.H36"/>
    </style:style>
    <style:style style:name="ce518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H44];0)-[.H44]&lt;&gt;0)" style:apply-style-name="Excel_5f_CondFormat_5f_3_5f_54_5f_1" style:base-cell-address="'附表1-應收預付及應付預收款項明細表'.H44"/>
    </style:style>
    <style:style style:name="ce519" style:family="table-cell" style:parent-style-name="Default" style:data-style-name="N185">
      <style:table-cell-properties style:glyph-orientation-vertical="0" fo:border-bottom="1.76pt solid #ff0000" fo:background-color="#ffffcc" style:cell-protect="protected" style:print-content="true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H52];0)-[.H52]&lt;&gt;0)" style:apply-style-name="Excel_5f_CondFormat_5f_3_5f_56_5f_1" style:base-cell-address="'附表1-應收預付及應付預收款項明細表'.H52"/>
    </style:style>
    <style:style style:name="ce520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2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4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6" style:family="table-cell" style:parent-style-name="Default">
      <style:table-cell-properties style:glyph-orientation-vertical="0" fo:border-bottom="1.76pt solid #ff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7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I18];0)-[.I18]&lt;&gt;0)" style:apply-style-name="Excel_5f_CondFormat_5f_3_5f_49_5f_1" style:base-cell-address="'附表1-應收預付及應付預收款項明細表'.I18"/>
    </style:style>
    <style:style style:name="ce528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I26];0)-[.I26]&lt;&gt;0)" style:apply-style-name="Excel_5f_CondFormat_5f_3_5f_51_5f_1" style:base-cell-address="'附表1-應收預付及應付預收款項明細表'.I26"/>
    </style:style>
    <style:style style:name="ce529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I36];0)-[.I36]&lt;&gt;0)" style:apply-style-name="Excel_5f_CondFormat_5f_3_5f_53_5f_1" style:base-cell-address="'附表1-應收預付及應付預收款項明細表'.I36"/>
    </style:style>
    <style:style style:name="ce530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I44];0)-[.I44]&lt;&gt;0)" style:apply-style-name="Excel_5f_CondFormat_5f_3_5f_55_5f_1" style:base-cell-address="'附表1-應收預付及應付預收款項明細表'.I44"/>
    </style:style>
    <style:style style:name="ce531" style:family="table-cell" style:parent-style-name="Default" style:data-style-name="N185">
      <style:table-cell-properties style:glyph-orientation-vertical="0" fo:border-bottom="1.76pt solid #ff0000" fo:background-color="#ffffcc" style:cell-protect="protected" style:print-content="true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I52];0)-[.I52]&lt;&gt;0)" style:apply-style-name="Excel_5f_CondFormat_5f_3_5f_57_5f_1" style:base-cell-address="'附表1-應收預付及應付預收款項明細表'.I52"/>
    </style:style>
    <style:style style:name="ce53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5" style:family="table-cell" style:parent-style-name="Default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36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7" style:family="table-cell" style:parent-style-name="Default" style:data-style-name="N160">
      <style:table-cell-properties style:glyph-orientation-vertical="0" fo:border-bottom="0.74pt dotte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8" style:family="table-cell" style:parent-style-name="Default" style:data-style-name="N160">
      <style:table-cell-properties style:glyph-orientation-vertical="0" fo:border-bottom="0.74pt dotte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39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1.76pt solid #ff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0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1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2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3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4" style:family="table-cell" style:parent-style-name="Default" style:data-style-name="N160">
      <style:table-cell-properties style:glyph-orientation-vertical="0" fo:border-bottom="1.76pt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45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K10];0)-[.K10]&lt;&gt;0)" style:apply-style-name="Excel_5f_CondFormat_5f_3_5f_58_5f_1" style:base-cell-address="'附表1-應收預付及應付預收款項明細表'.K10"/>
    </style:style>
    <style:style style:name="ce546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K11];0)-[.K11]&lt;&gt;0)" style:apply-style-name="Excel_5f_CondFormat_5f_3_5f_60_5f_1" style:base-cell-address="'附表1-應收預付及應付預收款項明細表'.K11"/>
    </style:style>
    <style:style style:name="ce547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K12];0)-[.K12]&lt;&gt;0)" style:apply-style-name="Excel_5f_CondFormat_5f_3_5f_62_5f_1" style:base-cell-address="'附表1-應收預付及應付預收款項明細表'.K12"/>
    </style:style>
    <style:style style:name="ce548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K12];0)-[.K12]&lt;&gt;0)" style:apply-style-name="Excel_5f_CondFormat_5f_3_5f_62_5f_1" style:base-cell-address="'附表1-應收預付及應付預收款項明細表'.K12"/>
    </style:style>
    <style:style style:name="ce549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K18];0)-[.K18]&lt;&gt;0)" style:apply-style-name="Excel_5f_CondFormat_5f_3_5f_80_5f_1" style:base-cell-address="'附表1-應收預付及應付預收款項明細表'.K18"/>
    </style:style>
    <style:style style:name="ce550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K19];0)-[.K19]&lt;&gt;0)" style:apply-style-name="Excel_5f_CondFormat_5f_3_5f_64_5f_1" style:base-cell-address="'附表1-應收預付及應付預收款項明細表'.K19"/>
    </style:style>
    <style:style style:name="ce551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K19];0)-[.K19]&lt;&gt;0)" style:apply-style-name="Excel_5f_CondFormat_5f_3_5f_64_5f_1" style:base-cell-address="'附表1-應收預付及應付預收款項明細表'.K19"/>
    </style:style>
    <style:style style:name="ce552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K26];0)-[.K26]&lt;&gt;0)" style:apply-style-name="Excel_5f_CondFormat_5f_3_5f_72_5f_1" style:base-cell-address="'附表1-應收預付及應付預收款項明細表'.K26"/>
    </style:style>
    <style:style style:name="ce553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K27];0)-[.K27]&lt;&gt;0)" style:apply-style-name="Excel_5f_CondFormat_5f_3_5f_66_5f_1" style:base-cell-address="'附表1-應收預付及應付預收款項明細表'.K27"/>
    </style:style>
    <style:style style:name="ce554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K36];0)-[.K36]&lt;&gt;0)" style:apply-style-name="Excel_5f_CondFormat_5f_3_5f_74_5f_1" style:base-cell-address="'附表1-應收預付及應付預收款項明細表'.K36"/>
    </style:style>
    <style:style style:name="ce555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K37];0)-[.K37]&lt;&gt;0)" style:apply-style-name="Excel_5f_CondFormat_5f_3_5f_68_5f_1" style:base-cell-address="'附表1-應收預付及應付預收款項明細表'.K37"/>
    </style:style>
    <style:style style:name="ce556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K44];0)-[.K44]&lt;&gt;0)" style:apply-style-name="Excel_5f_CondFormat_5f_3_5f_76_5f_1" style:base-cell-address="'附表1-應收預付及應付預收款項明細表'.K44"/>
    </style:style>
    <style:style style:name="ce557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K45];0)-[.K45]&lt;&gt;0)" style:apply-style-name="Excel_5f_CondFormat_5f_3_5f_70_5f_1" style:base-cell-address="'附表1-應收預付及應付預收款項明細表'.K45"/>
    </style:style>
    <style:style style:name="ce558" style:family="table-cell" style:parent-style-name="Default" style:data-style-name="N185">
      <style:table-cell-properties style:glyph-orientation-vertical="0" fo:border-bottom="1.76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K52];0)-[.K52]&lt;&gt;0)" style:apply-style-name="Excel_5f_CondFormat_5f_3_5f_78_5f_1" style:base-cell-address="'附表1-應收預付及應付預收款項明細表'.K52"/>
    </style:style>
    <style:style style:name="ce559" style:family="table-cell" style:parent-style-name="Default" style:data-style-name="N0">
      <style:table-cell-properties style:glyph-orientation-vertical="0" fo:border-bottom="0.74pt solid #ff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1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L10];0)-[.L10]&lt;&gt;0)" style:apply-style-name="Excel_5f_CondFormat_5f_3_5f_59_5f_1" style:base-cell-address="'附表1-應收預付及應付預收款項明細表'.L10"/>
    </style:style>
    <style:style style:name="ce562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L11];0)-[.L11]&lt;&gt;0)" style:apply-style-name="Excel_5f_CondFormat_5f_3_5f_61_5f_1" style:base-cell-address="'附表1-應收預付及應付預收款項明細表'.L11"/>
    </style:style>
    <style:style style:name="ce563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L12];0)-[.L12]&lt;&gt;0)" style:apply-style-name="Excel_5f_CondFormat_5f_3_5f_63_5f_1" style:base-cell-address="'附表1-應收預付及應付預收款項明細表'.L12"/>
    </style:style>
    <style:style style:name="ce564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L12];0)-[.L12]&lt;&gt;0)" style:apply-style-name="Excel_5f_CondFormat_5f_3_5f_63_5f_1" style:base-cell-address="'附表1-應收預付及應付預收款項明細表'.L12"/>
    </style:style>
    <style:style style:name="ce565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L19];0)-[.L19]&lt;&gt;0)" style:apply-style-name="Excel_5f_CondFormat_5f_3_5f_65_5f_1" style:base-cell-address="'附表1-應收預付及應付預收款項明細表'.L19"/>
    </style:style>
    <style:style style:name="ce566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L19];0)-[.L19]&lt;&gt;0)" style:apply-style-name="Excel_5f_CondFormat_5f_3_5f_65_5f_1" style:base-cell-address="'附表1-應收預付及應付預收款項明細表'.L19"/>
    </style:style>
    <style:style style:name="ce567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L26];0)-[.L26]&lt;&gt;0)" style:apply-style-name="Excel_5f_CondFormat_5f_3_5f_73_5f_1" style:base-cell-address="'附表1-應收預付及應付預收款項明細表'.L26"/>
    </style:style>
    <style:style style:name="ce568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L27];0)-[.L27]&lt;&gt;0)" style:apply-style-name="Excel_5f_CondFormat_5f_3_5f_67_5f_1" style:base-cell-address="'附表1-應收預付及應付預收款項明細表'.L27"/>
    </style:style>
    <style:style style:name="ce569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L36];0)-[.L36]&lt;&gt;0)" style:apply-style-name="Excel_5f_CondFormat_5f_3_5f_75_5f_1" style:base-cell-address="'附表1-應收預付及應付預收款項明細表'.L36"/>
    </style:style>
    <style:style style:name="ce570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L37];0)-[.L37]&lt;&gt;0)" style:apply-style-name="Excel_5f_CondFormat_5f_3_5f_69_5f_1" style:base-cell-address="'附表1-應收預付及應付預收款項明細表'.L37"/>
    </style:style>
    <style:style style:name="ce571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L44];0)-[.L44]&lt;&gt;0)" style:apply-style-name="Excel_5f_CondFormat_5f_3_5f_77_5f_1" style:base-cell-address="'附表1-應收預付及應付預收款項明細表'.L44"/>
    </style:style>
    <style:style style:name="ce572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L45];0)-[.L45]&lt;&gt;0)" style:apply-style-name="Excel_5f_CondFormat_5f_3_5f_71_5f_1" style:base-cell-address="'附表1-應收預付及應付預收款項明細表'.L45"/>
    </style:style>
    <style:style style:name="ce573" style:family="table-cell" style:parent-style-name="Default" style:data-style-name="N185">
      <style:table-cell-properties style:glyph-orientation-vertical="0" fo:border-bottom="1.76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L52];0)-[.L52]&lt;&gt;0)" style:apply-style-name="Excel_5f_CondFormat_5f_3_5f_79_5f_1" style:base-cell-address="'附表1-應收預付及應付預收款項明細表'.L52"/>
    </style:style>
    <style:style style:name="ce574" style:family="table-cell" style:parent-style-name="Default">
      <style:table-cell-properties style:glyph-orientation-vertical="0" fo:border-bottom="0.74pt solid #ff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7" style:family="table-cell" style:parent-style-name="Default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8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9" style:family="table-cell" style:parent-style-name="Default" style:data-style-name="N160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80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1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4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N10];0)-[.N10]&lt;&gt;0)" style:apply-style-name="Excel_5f_CondFormat_5f_3_5f_81_5f_1" style:base-cell-address="'附表1-應收預付及應付預收款項明細表'.N10"/>
    </style:style>
    <style:style style:name="ce585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N11];0)-[.N11]&lt;&gt;0)" style:apply-style-name="Excel_5f_CondFormat_5f_3_5f_83_5f_1" style:base-cell-address="'附表1-應收預付及應付預收款項明細表'.N11"/>
    </style:style>
    <style:style style:name="ce586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N12];0)-[.N12]&lt;&gt;0)" style:apply-style-name="Excel_5f_CondFormat_5f_3_5f_85_5f_1" style:base-cell-address="'附表1-應收預付及應付預收款項明細表'.N12"/>
    </style:style>
    <style:style style:name="ce587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N12];0)-[.N12]&lt;&gt;0)" style:apply-style-name="Excel_5f_CondFormat_5f_3_5f_85_5f_1" style:base-cell-address="'附表1-應收預付及應付預收款項明細表'.N12"/>
    </style:style>
    <style:style style:name="ce588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N18];0)-[.N18]&lt;&gt;0)" style:apply-style-name="Excel_5f_CondFormat_5f_3_5f_95_5f_1" style:base-cell-address="'附表1-應收預付及應付預收款項明細表'.N18"/>
    </style:style>
    <style:style style:name="ce589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N19];0)-[.N19]&lt;&gt;0)" style:apply-style-name="Excel_5f_CondFormat_5f_3_5f_87_5f_1" style:base-cell-address="'附表1-應收預付及應付預收款項明細表'.N19"/>
    </style:style>
    <style:style style:name="ce590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N19];0)-[.N19]&lt;&gt;0)" style:apply-style-name="Excel_5f_CondFormat_5f_3_5f_87_5f_1" style:base-cell-address="'附表1-應收預付及應付預收款項明細表'.N19"/>
    </style:style>
    <style:style style:name="ce591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N26];0)-[.N26]&lt;&gt;0)" style:apply-style-name="Excel_5f_CondFormat_5f_3_5f_97_5f_1" style:base-cell-address="'附表1-應收預付及應付預收款項明細表'.N26"/>
    </style:style>
    <style:style style:name="ce592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N27];0)-[.N27]&lt;&gt;0)" style:apply-style-name="Excel_5f_CondFormat_5f_3_5f_89_5f_1" style:base-cell-address="'附表1-應收預付及應付預收款項明細表'.N27"/>
    </style:style>
    <style:style style:name="ce593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N36];0)-[.N36]&lt;&gt;0)" style:apply-style-name="Excel_5f_CondFormat_5f_3_5f_99_5f_1" style:base-cell-address="'附表1-應收預付及應付預收款項明細表'.N36"/>
    </style:style>
    <style:style style:name="ce594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N37];0)-[.N37]&lt;&gt;0)" style:apply-style-name="Excel_5f_CondFormat_5f_3_5f_91_5f_1" style:base-cell-address="'附表1-應收預付及應付預收款項明細表'.N37"/>
    </style:style>
    <style:style style:name="ce595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N44];0)-[.N44]&lt;&gt;0)" style:apply-style-name="Excel_5f_CondFormat_5f_3_5f_101_5f_1" style:base-cell-address="'附表1-應收預付及應付預收款項明細表'.N44"/>
    </style:style>
    <style:style style:name="ce596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N45];0)-[.N45]&lt;&gt;0)" style:apply-style-name="Excel_5f_CondFormat_5f_3_5f_93_5f_1" style:base-cell-address="'附表1-應收預付及應付預收款項明細表'.N45"/>
    </style:style>
    <style:style style:name="ce597" style:family="table-cell" style:parent-style-name="Default" style:data-style-name="N185">
      <style:table-cell-properties style:glyph-orientation-vertical="0" fo:border-bottom="1.76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N52];0)-[.N52]&lt;&gt;0)" style:apply-style-name="Excel_5f_CondFormat_5f_3_5f_103_5f_1" style:base-cell-address="'附表1-應收預付及應付預收款項明細表'.N52"/>
    </style:style>
    <style:style style:name="ce598" style:family="table-cell" style:parent-style-name="Default" style:data-style-name="N0">
      <style:table-cell-properties style:glyph-orientation-vertical="0" fo:border-bottom="0.74pt solid #ff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66cc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0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O10];0)-[.O10]&lt;&gt;0)" style:apply-style-name="Excel_5f_CondFormat_5f_3_5f_82_5f_1" style:base-cell-address="'附表1-應收預付及應付預收款項明細表'.O10"/>
    </style:style>
    <style:style style:name="ce601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O11];0)-[.O11]&lt;&gt;0)" style:apply-style-name="Excel_5f_CondFormat_5f_3_5f_84_5f_1" style:base-cell-address="'附表1-應收預付及應付預收款項明細表'.O11"/>
    </style:style>
    <style:style style:name="ce602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O12];0)-[.O12]&lt;&gt;0)" style:apply-style-name="Excel_5f_CondFormat_5f_3_5f_86_5f_1" style:base-cell-address="'附表1-應收預付及應付預收款項明細表'.O12"/>
    </style:style>
    <style:style style:name="ce603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O12];0)-[.O12]&lt;&gt;0)" style:apply-style-name="Excel_5f_CondFormat_5f_3_5f_86_5f_1" style:base-cell-address="'附表1-應收預付及應付預收款項明細表'.O12"/>
    </style:style>
    <style:style style:name="ce604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O18];0)-[.O18]&lt;&gt;0)" style:apply-style-name="Excel_5f_CondFormat_5f_3_5f_96_5f_1" style:base-cell-address="'附表1-應收預付及應付預收款項明細表'.O18"/>
    </style:style>
    <style:style style:name="ce605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O19];0)-[.O19]&lt;&gt;0)" style:apply-style-name="Excel_5f_CondFormat_5f_3_5f_88_5f_1" style:base-cell-address="'附表1-應收預付及應付預收款項明細表'.O19"/>
    </style:style>
    <style:style style:name="ce606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O19];0)-[.O19]&lt;&gt;0)" style:apply-style-name="Excel_5f_CondFormat_5f_3_5f_88_5f_1" style:base-cell-address="'附表1-應收預付及應付預收款項明細表'.O19"/>
    </style:style>
    <style:style style:name="ce607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O26];0)-[.O26]&lt;&gt;0)" style:apply-style-name="Excel_5f_CondFormat_5f_3_5f_98_5f_1" style:base-cell-address="'附表1-應收預付及應付預收款項明細表'.O26"/>
    </style:style>
    <style:style style:name="ce608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O27];0)-[.O27]&lt;&gt;0)" style:apply-style-name="Excel_5f_CondFormat_5f_3_5f_90_5f_1" style:base-cell-address="'附表1-應收預付及應付預收款項明細表'.O27"/>
    </style:style>
    <style:style style:name="ce609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O36];0)-[.O36]&lt;&gt;0)" style:apply-style-name="Excel_5f_CondFormat_5f_3_5f_100_5f_1" style:base-cell-address="'附表1-應收預付及應付預收款項明細表'.O36"/>
    </style:style>
    <style:style style:name="ce610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O37];0)-[.O37]&lt;&gt;0)" style:apply-style-name="Excel_5f_CondFormat_5f_3_5f_92_5f_1" style:base-cell-address="'附表1-應收預付及應付預收款項明細表'.O37"/>
    </style:style>
    <style:style style:name="ce611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O44];0)-[.O44]&lt;&gt;0)" style:apply-style-name="Excel_5f_CondFormat_5f_3_5f_102_5f_1" style:base-cell-address="'附表1-應收預付及應付預收款項明細表'.O44"/>
    </style:style>
    <style:style style:name="ce612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O45];0)-[.O45]&lt;&gt;0)" style:apply-style-name="Excel_5f_CondFormat_5f_3_5f_94_5f_1" style:base-cell-address="'附表1-應收預付及應付預收款項明細表'.O45"/>
    </style:style>
    <style:style style:name="ce613" style:family="table-cell" style:parent-style-name="Default" style:data-style-name="N185">
      <style:table-cell-properties style:glyph-orientation-vertical="0" fo:border-bottom="1.76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O52];0)-[.O52]&lt;&gt;0)" style:apply-style-name="Excel_5f_CondFormat_5f_3_5f_104_5f_1" style:base-cell-address="'附表1-應收預付及應付預收款項明細表'.O52"/>
    </style:style>
    <style:style style:name="ce614" style:family="table-cell" style:parent-style-name="Default" style:data-style-name="N100">
      <style:table-cell-properties style:glyph-orientation-vertical="0" fo:border-bottom="0.74pt solid #ff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16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P18];0)-[.P18]&lt;&gt;0)" style:apply-style-name="Excel_5f_CondFormat_5f_3_5f_105_5f_1" style:base-cell-address="'附表1-應收預付及應付預收款項明細表'.P18"/>
    </style:style>
    <style:style style:name="ce617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P26];0)-[.P26]&lt;&gt;0)" style:apply-style-name="Excel_5f_CondFormat_5f_3_5f_107_5f_1" style:base-cell-address="'附表1-應收預付及應付預收款項明細表'.P26"/>
    </style:style>
    <style:style style:name="ce618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P36];0)-[.P36]&lt;&gt;0)" style:apply-style-name="Excel_5f_CondFormat_5f_3_5f_109_5f_1" style:base-cell-address="'附表1-應收預付及應付預收款項明細表'.P36"/>
    </style:style>
    <style:style style:name="ce619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P44];0)-[.P44]&lt;&gt;0)" style:apply-style-name="Excel_5f_CondFormat_5f_3_5f_111_5f_1" style:base-cell-address="'附表1-應收預付及應付預收款項明細表'.P44"/>
    </style:style>
    <style:style style:name="ce620" style:family="table-cell" style:parent-style-name="Default" style:data-style-name="N185">
      <style:table-cell-properties style:glyph-orientation-vertical="0" fo:border-bottom="1.76pt solid #ff0000" fo:background-color="#ffffcc" style:cell-protect="protected" style:print-content="true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P52];0)-[.P52]&lt;&gt;0)" style:apply-style-name="Excel_5f_CondFormat_5f_3_5f_113_5f_1" style:base-cell-address="'附表1-應收預付及應付預收款項明細表'.P52"/>
    </style:style>
    <style:style style:name="ce621" style:family="table-cell" style:parent-style-name="Default" style:data-style-name="N100">
      <style:table-cell-properties style:glyph-orientation-vertical="0" fo:border-bottom="0.74pt solid #ff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23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4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Q18];0)-[.Q18]&lt;&gt;0)" style:apply-style-name="Excel_5f_CondFormat_5f_3_5f_106_5f_1" style:base-cell-address="'附表1-應收預付及應付預收款項明細表'.Q18"/>
    </style:style>
    <style:style style:name="ce625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Q26];0)-[.Q26]&lt;&gt;0)" style:apply-style-name="Excel_5f_CondFormat_5f_3_5f_108_5f_1" style:base-cell-address="'附表1-應收預付及應付預收款項明細表'.Q26"/>
    </style:style>
    <style:style style:name="ce626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Q36];0)-[.Q36]&lt;&gt;0)" style:apply-style-name="Excel_5f_CondFormat_5f_3_5f_110_5f_1" style:base-cell-address="'附表1-應收預付及應付預收款項明細表'.Q36"/>
    </style:style>
    <style:style style:name="ce627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Q44];0)-[.Q44]&lt;&gt;0)" style:apply-style-name="Excel_5f_CondFormat_5f_3_5f_112_5f_1" style:base-cell-address="'附表1-應收預付及應付預收款項明細表'.Q44"/>
    </style:style>
    <style:style style:name="ce628" style:family="table-cell" style:parent-style-name="Default" style:data-style-name="N185">
      <style:table-cell-properties style:glyph-orientation-vertical="0" fo:border-bottom="1.76pt solid #ff0000" fo:background-color="#ffffcc" style:cell-protect="protected" style:print-content="true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Q52];0)-[.Q52]&lt;&gt;0)" style:apply-style-name="Excel_5f_CondFormat_5f_3_5f_114_5f_1" style:base-cell-address="'附表1-應收預付及應付預收款項明細表'.Q52"/>
    </style:style>
    <style:style style:name="ce62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4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4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4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4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4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47" style:family="table-cell" style:parent-style-name="Default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4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5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5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58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9" style:family="table-cell" style:parent-style-name="Default" style:data-style-name="N16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0" style:family="table-cell" style:parent-style-name="Default" style:data-style-name="N184">
      <style:table-cell-properties style:glyph-orientation-vertical="0" fo:background-color="#ffff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B13];0)-[.B13]&lt;&gt;0)" style:apply-style-name="Excel_5f_CondFormat_5f_4_5f_1_5f_1" style:base-cell-address="'附表2-國內外金融投資明細表'.B13"/>
    </style:style>
    <style:style style:name="ce661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B14];0)-[.B14]&lt;&gt;0)" style:apply-style-name="Excel_5f_CondFormat_5f_4_5f_3_5f_1" style:base-cell-address="'附表2-國內外金融投資明細表'.B14"/>
    </style:style>
    <style:style style:name="ce662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B15];0)-[.B15]&lt;&gt;0)" style:apply-style-name="Excel_5f_CondFormat_5f_4_5f_14_5f_1" style:base-cell-address="'附表2-國內外金融投資明細表'.B15"/>
    </style:style>
    <style:style style:name="ce663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B20];0)-[.B20]&lt;&gt;0)" style:apply-style-name="Excel_5f_CondFormat_5f_4_5f_7_5f_1" style:base-cell-address="'附表2-國內外金融投資明細表'.B20"/>
    </style:style>
    <style:style style:name="ce664" style:family="table-cell" style:parent-style-name="Default" style:data-style-name="N160">
      <style:table-cell-properties style:glyph-orientation-vertical="0" fo:border-bottom="2.49pt double-thin #000000" style:border-line-width-bottom="0.18mm 0.53mm 0.18mm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B20];0)-[.B20]&lt;&gt;0)" style:apply-style-name="Excel_5f_CondFormat_5f_4_5f_7_5f_1" style:base-cell-address="'附表2-國內外金融投資明細表'.B20"/>
    </style:style>
    <style:style style:name="ce665" style:family="table-cell" style:parent-style-name="Default" style:data-style-name="N184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B22];0)-[.B22]&lt;&gt;0)" style:apply-style-name="Excel_5f_CondFormat_5f_4_5f_12_5f_1" style:base-cell-address="'附表2-國內外金融投資明細表'.B22"/>
    </style:style>
    <style:style style:name="ce666" style:family="table-cell" style:parent-style-name="Default" style:data-style-name="N16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7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B24];0)-[.B24]&lt;&gt;0)" style:apply-style-name="Excel_5f_CondFormat_5f_4_5f_22_5f_1" style:base-cell-address="'附表2-國內外金融投資明細表'.B24"/>
    </style:style>
    <style:style style:name="ce668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B24];0)-[.B24]&lt;&gt;0)" style:apply-style-name="Excel_5f_CondFormat_5f_4_5f_22_5f_1" style:base-cell-address="'附表2-國內外金融投資明細表'.B24"/>
    </style:style>
    <style:style style:name="ce669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0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3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C14];0)-[.C14]&lt;&gt;0)" style:apply-style-name="Excel_5f_CondFormat_5f_4_5f_15_5f_1" style:base-cell-address="'附表2-國內外金融投資明細表'.C14"/>
    </style:style>
    <style:style style:name="ce674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C15];0)-[.C15]&lt;&gt;0)" style:apply-style-name="Excel_5f_CondFormat_5f_4_5f_18_5f_1" style:base-cell-address="'附表2-國內外金融投資明細表'.C15"/>
    </style:style>
    <style:style style:name="ce675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C20];0)-[.C20]&lt;&gt;0)" style:apply-style-name="Excel_5f_CondFormat_5f_4_5f_16_5f_1" style:base-cell-address="'附表2-國內外金融投資明細表'.C20"/>
    </style:style>
    <style:style style:name="ce676" style:family="table-cell" style:parent-style-name="Default" style:data-style-name="N160">
      <style:table-cell-properties style:glyph-orientation-vertical="0" fo:border-bottom="2.49pt double-thin #000000" style:border-line-width-bottom="0.18mm 0.53mm 0.18mm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C20];0)-[.C20]&lt;&gt;0)" style:apply-style-name="Excel_5f_CondFormat_5f_4_5f_16_5f_1" style:base-cell-address="'附表2-國內外金融投資明細表'.C20"/>
    </style:style>
    <style:style style:name="ce677" style:family="table-cell" style:parent-style-name="Default" style:data-style-name="N184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C22];0)-[.C22]&lt;&gt;0)" style:apply-style-name="Excel_5f_CondFormat_5f_4_5f_17_5f_1" style:base-cell-address="'附表2-國內外金融投資明細表'.C22"/>
    </style:style>
    <style:style style:name="ce678" style:family="table-cell" style:parent-style-name="Default" style:data-style-name="N16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B24];0)-[.B24]&lt;&gt;0)" style:apply-style-name="Excel_5f_CondFormat_5f_4_5f_22_5f_1" style:base-cell-address="'附表2-國內外金融投資明細表'.B24"/>
    </style:style>
    <style:style style:name="ce679" style:family="table-cell" style:parent-style-name="一般_20_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80" style:family="table-cell" style:parent-style-name="一般_20_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81" style:family="table-cell" style:parent-style-name="Default" style:data-style-name="N16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3" style:family="table-cell" style:parent-style-name="一般_20_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4" style:family="table-cell" style:parent-style-name="一般_20_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5" style:family="table-cell" style:parent-style-name="Default" style:data-style-name="N160">
      <style:table-cell-properties style:glyph-orientation-vertical="0" fo:border-bottom="0.06pt solid #000000" fo:background-color="#969696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C14];0)-[.C14]&lt;&gt;0)" style:apply-style-name="Excel_5f_CondFormat_5f_4_5f_15_5f_1" style:base-cell-address="'附表2-國內外金融投資明細表'.C14"/>
    </style:style>
    <style:style style:name="ce686" style:family="table-cell" style:parent-style-name="Default" style:data-style-name="N160">
      <style:table-cell-properties style:glyph-orientation-vertical="0" fo:border-bottom="0.06pt solid #000000" fo:background-color="#969696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C15];0)-[.C15]&lt;&gt;0)" style:apply-style-name="Excel_5f_CondFormat_5f_4_5f_18_5f_1" style:base-cell-address="'附表2-國內外金融投資明細表'.C15"/>
    </style:style>
    <style:style style:name="ce687" style:family="table-cell" style:parent-style-name="Default" style:data-style-name="N160">
      <style:table-cell-properties style:glyph-orientation-vertical="0" fo:border-bottom="0.06pt solid #000000" fo:background-color="#969696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C20];0)-[.C20]&lt;&gt;0)" style:apply-style-name="Excel_5f_CondFormat_5f_4_5f_16_5f_1" style:base-cell-address="'附表2-國內外金融投資明細表'.C20"/>
    </style:style>
    <style:style style:name="ce688" style:family="table-cell" style:parent-style-name="Default" style:data-style-name="N160">
      <style:table-cell-properties style:glyph-orientation-vertical="0" fo:border-bottom="2.49pt double-thin #000000" style:border-line-width-bottom="0.18mm 0.53mm 0.18mm" fo:background-color="#969696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C20];0)-[.C20]&lt;&gt;0)" style:apply-style-name="Excel_5f_CondFormat_5f_4_5f_16_5f_1" style:base-cell-address="'附表2-國內外金融投資明細表'.C20"/>
    </style:style>
    <style:style style:name="ce689" style:family="table-cell" style:parent-style-name="Default" style:data-style-name="N184">
      <style:table-cell-properties style:glyph-orientation-vertical="0" fo:border-bottom="0.74pt solid #000000" fo:background-color="#969696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C22];0)-[.C22]&lt;&gt;0)" style:apply-style-name="Excel_5f_CondFormat_5f_4_5f_17_5f_1" style:base-cell-address="'附表2-國內外金融投資明細表'.C22"/>
    </style:style>
    <style:style style:name="ce690" style:family="table-cell" style:parent-style-name="Default" style:data-style-name="N16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1" style:family="table-cell" style:parent-style-name="Default" style:data-style-name="N160">
      <style:table-cell-properties style:glyph-orientation-vertical="0" fo:border-bottom="0.06pt solid #000000" fo:background-color="#969696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B24];0)-[.B24]&lt;&gt;0)" style:apply-style-name="Excel_5f_CondFormat_5f_4_5f_22_5f_1" style:base-cell-address="'附表2-國內外金融投資明細表'.B24"/>
    </style:style>
    <style:style style:name="ce692" style:family="table-cell" style:parent-style-name="Default" style:data-style-name="N160">
      <style:table-cell-properties style:glyph-orientation-vertical="0" fo:border-bottom="0.74pt solid #000000" fo:background-color="#969696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B24];0)-[.B24]&lt;&gt;0)" style:apply-style-name="Excel_5f_CondFormat_5f_4_5f_22_5f_1" style:base-cell-address="'附表2-國內外金融投資明細表'.B24"/>
    </style:style>
    <style:style style:name="ce693" style:family="table-cell" style:parent-style-name="一般_20_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4" style:family="table-cell" style:parent-style-name="Default" style:data-style-name="N160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5" style:family="table-cell" style:parent-style-name="Default" style:data-style-name="N184">
      <style:table-cell-properties style:glyph-orientation-vertical="0" fo:background-color="#969696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B13];0)-[.B13]&lt;&gt;0)" style:apply-style-name="Excel_5f_CondFormat_5f_4_5f_1_5f_1" style:base-cell-address="'附表2-國內外金融投資明細表'.B13"/>
    </style:style>
    <style:style style:name="ce696" style:family="table-cell" style:parent-style-name="Default" style:data-style-name="N160">
      <style:table-cell-properties style:glyph-orientation-vertical="0" fo:border-bottom="0.06pt solid #000000" fo:background-color="#969696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F14];0)-[.F14]&lt;&gt;0)" style:apply-style-name="Excel_5f_CondFormat_5f_4_5f_4_5f_1" style:base-cell-address="'附表2-國內外金融投資明細表'.F14"/>
    </style:style>
    <style:style style:name="ce697" style:family="table-cell" style:parent-style-name="Default" style:data-style-name="N160">
      <style:table-cell-properties style:glyph-orientation-vertical="0" fo:border-bottom="0.06pt solid #000000" fo:background-color="#969696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F15];0)-[.F15]&lt;&gt;0)" style:apply-style-name="Excel_5f_CondFormat_5f_4_5f_6_5f_1" style:base-cell-address="'附表2-國內外金融投資明細表'.F15"/>
    </style:style>
    <style:style style:name="ce698" style:family="table-cell" style:parent-style-name="Default" style:data-style-name="N160">
      <style:table-cell-properties style:glyph-orientation-vertical="0" fo:border-bottom="0.06pt solid #000000" fo:background-color="#969696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F18];0)-[.F18]&lt;&gt;0)" style:apply-style-name="Excel_5f_CondFormat_5f_4_5f_8_5f_1" style:base-cell-address="'附表2-國內外金融投資明細表'.F18"/>
    </style:style>
    <style:style style:name="ce699" style:family="table-cell" style:parent-style-name="Default" style:data-style-name="N160">
      <style:table-cell-properties style:glyph-orientation-vertical="0" fo:border-bottom="2.49pt double-thin #000000" style:border-line-width-bottom="0.18mm 0.53mm 0.18mm" fo:background-color="#969696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0" style:family="table-cell" style:parent-style-name="Default" style:data-style-name="N184">
      <style:table-cell-properties style:glyph-orientation-vertical="0" fo:border-bottom="0.74pt solid #000000" fo:background-color="#969696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F22];0)-[.F22]&lt;&gt;0)" style:apply-style-name="Excel_5f_CondFormat_5f_4_5f_13_5f_1" style:base-cell-address="'附表2-國內外金融投資明細表'.F22"/>
    </style:style>
    <style:style style:name="ce701" style:family="table-cell" style:parent-style-name="Default" style:data-style-name="N160">
      <style:table-cell-properties style:glyph-orientation-vertical="0" fo:border-bottom="0.06pt solid #000000" fo:background-color="#969696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F24];0)-[.F24]&lt;&gt;0)" style:apply-style-name="Excel_5f_CondFormat_5f_4_5f_23_5f_1" style:base-cell-address="'附表2-國內外金融投資明細表'.F24"/>
    </style:style>
    <style:style style:name="ce70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3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F14];0)-[.F14]&lt;&gt;0)" style:apply-style-name="Excel_5f_CondFormat_5f_4_5f_4_5f_1" style:base-cell-address="'附表2-國內外金融投資明細表'.F14"/>
    </style:style>
    <style:style style:name="ce704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F15];0)-[.F15]&lt;&gt;0)" style:apply-style-name="Excel_5f_CondFormat_5f_4_5f_6_5f_1" style:base-cell-address="'附表2-國內外金融投資明細表'.F15"/>
    </style:style>
    <style:style style:name="ce705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F18];0)-[.F18]&lt;&gt;0)" style:apply-style-name="Excel_5f_CondFormat_5f_4_5f_8_5f_1" style:base-cell-address="'附表2-國內外金融投資明細表'.F18"/>
    </style:style>
    <style:style style:name="ce706" style:family="table-cell" style:parent-style-name="Default" style:data-style-name="N160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7" style:family="table-cell" style:parent-style-name="Default" style:data-style-name="N184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F22];0)-[.F22]&lt;&gt;0)" style:apply-style-name="Excel_5f_CondFormat_5f_4_5f_13_5f_1" style:base-cell-address="'附表2-國內外金融投資明細表'.F22"/>
    </style:style>
    <style:style style:name="ce708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F24];0)-[.F24]&lt;&gt;0)" style:apply-style-name="Excel_5f_CondFormat_5f_4_5f_23_5f_1" style:base-cell-address="'附表2-國內外金融投資明細表'.F24"/>
    </style:style>
    <style:style style:name="ce709" style:family="table-cell" style:parent-style-name="Default" style:data-style-name="N160">
      <style:table-cell-properties style:glyph-orientation-vertical="0" fo:border-bottom="0.06pt solid #000000" fo:background-color="#969696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F14];0)-[.F14]&lt;&gt;0)" style:apply-style-name="Excel_5f_CondFormat_5f_4_5f_4_5f_1" style:base-cell-address="'附表2-國內外金融投資明細表'.F14"/>
    </style:style>
    <style:style style:name="ce710" style:family="table-cell" style:parent-style-name="Default" style:data-style-name="N160">
      <style:table-cell-properties style:glyph-orientation-vertical="0" fo:border-bottom="0.06pt solid #000000" fo:background-color="#969696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F15];0)-[.F15]&lt;&gt;0)" style:apply-style-name="Excel_5f_CondFormat_5f_4_5f_6_5f_1" style:base-cell-address="'附表2-國內外金融投資明細表'.F15"/>
    </style:style>
    <style:style style:name="ce711" style:family="table-cell" style:parent-style-name="Default" style:data-style-name="N160">
      <style:table-cell-properties style:glyph-orientation-vertical="0" fo:border-bottom="0.06pt solid #000000" fo:background-color="#969696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H20];0)-[.H20]&lt;&gt;0)" style:apply-style-name="Excel_5f_CondFormat_5f_4_5f_9_5f_1" style:base-cell-address="'附表2-國內外金融投資明細表'.H20"/>
    </style:style>
    <style:style style:name="ce712" style:family="table-cell" style:parent-style-name="Default" style:data-style-name="N160">
      <style:table-cell-properties style:glyph-orientation-vertical="0" fo:border-bottom="0.06pt solid #000000" fo:background-color="#969696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F24];0)-[.F24]&lt;&gt;0)" style:apply-style-name="Excel_5f_CondFormat_5f_4_5f_23_5f_1" style:base-cell-address="'附表2-國內外金融投資明細表'.F24"/>
    </style:style>
    <style:style style:name="ce713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H20];0)-[.H20]&lt;&gt;0)" style:apply-style-name="Excel_5f_CondFormat_5f_4_5f_9_5f_1" style:base-cell-address="'附表2-國內外金融投資明細表'.H20"/>
    </style:style>
    <style:style style:name="ce714" style:family="table-cell" style:parent-style-name="Default" style:data-style-name="N160">
      <style:table-cell-properties style:glyph-orientation-vertical="0" fo:border-bottom="0.06pt solid #000000" fo:background-color="#969696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J18];0)-[.J18]&lt;&gt;0)" style:apply-style-name="Excel_5f_CondFormat_5f_4_5f_10_5f_1" style:base-cell-address="'附表2-國內外金融投資明細表'.J18"/>
    </style:style>
    <style:style style:name="ce715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J18];0)-[.J18]&lt;&gt;0)" style:apply-style-name="Excel_5f_CondFormat_5f_4_5f_10_5f_1" style:base-cell-address="'附表2-國內外金融投資明細表'.J18"/>
    </style:style>
    <style:style style:name="ce716" style:family="table-cell" style:parent-style-name="Default" style:data-style-name="N160">
      <style:table-cell-properties style:glyph-orientation-vertical="0" fo:border-bottom="0.06pt solid #000000" fo:background-color="#969696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J23];0)-[.J23]&lt;&gt;0)" style:apply-style-name="Excel_5f_CondFormat_5f_4_5f_11_5f_1" style:base-cell-address="'附表2-國內外金融投資明細表'.J23"/>
    </style:style>
    <style:style style:name="ce717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J23];0)-[.J23]&lt;&gt;0)" style:apply-style-name="Excel_5f_CondFormat_5f_4_5f_11_5f_1" style:base-cell-address="'附表2-國內外金融投資明細表'.J23"/>
    </style:style>
    <style:style style:name="ce718" style:family="table-cell" style:parent-style-name="Default" style:data-style-name="N160">
      <style:table-cell-properties style:glyph-orientation-vertical="0" fo:background-color="#c0c0c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9" style:family="table-cell" style:parent-style-name="Default" style:data-style-name="N160">
      <style:table-cell-properties style:glyph-orientation-vertical="0" fo:border-bottom="2.49pt double-thin #000000" style:border-line-width-bottom="0.18mm 0.53mm 0.18mm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0" style:family="table-cell" style:parent-style-name="Default" style:data-style-name="N160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1" style:family="table-cell" style:parent-style-name="Default" style:data-style-name="N16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L28];0)-[.L28]&lt;&gt;0)" style:apply-style-name="Excel_5f_CondFormat_5f_4_5f_25_5f_1" style:base-cell-address="'附表2-國內外金融投資明細表'.L28"/>
    </style:style>
    <style:style style:name="ce722" style:family="table-cell" style:parent-style-name="Default" style:data-style-name="N16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M28];0)-[.M28]&lt;&gt;0)" style:apply-style-name="Excel_5f_CondFormat_5f_4_5f_24_5f_1" style:base-cell-address="'附表2-國內外金融投資明細表'.M28"/>
    </style:style>
    <style:style style:name="ce723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N19];0)-[.N19]&lt;&gt;0)" style:apply-style-name="Excel_5f_CondFormat_5f_4_5f_5_5f_1" style:base-cell-address="'附表2-國內外金融投資明細表'.N19"/>
    </style:style>
    <style:style style:name="ce724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N23];0)-[.N23]&lt;&gt;0)" style:apply-style-name="Excel_5f_CondFormat_5f_4_5f_21_5f_1" style:base-cell-address="'附表2-國內外金融投資明細表'.N23"/>
    </style:style>
    <style:style style:name="ce725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6" style:family="table-cell" style:parent-style-name="Default" style:data-style-name="N16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7" style:family="table-cell" style:parent-style-name="Default" style:data-style-name="N160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8" style:family="table-cell" style:parent-style-name="Default" style:data-style-name="N16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9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0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1" style:family="table-cell" style:parent-style-name="Default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3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4" style:family="table-cell" style:parent-style-name="Default" style:data-style-name="N184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P13];0)-[.P13]&lt;&gt;0)" style:apply-style-name="Excel_5f_CondFormat_5f_4_5f_2_5f_1" style:base-cell-address="'附表2-國內外金融投資明細表'.P13"/>
    </style:style>
    <style:style style:name="ce735" style:family="table-cell" style:parent-style-name="Default" style:data-style-name="N184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1.76pt solid #ff0000" style:direction="ltr" fo:padding="0.71mm" fo:border-right="0.74pt solid #000000" style:rotation-angle="0" style:rotation-align="none" style:shrink-to-fit="false" fo:border-top="1.76pt solid #ff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P14];0)-[.P14]&lt;&gt;0)" style:apply-style-name="Excel_5f_CondFormat_5f_4_5f_19_5f_1" style:base-cell-address="'附表2-國內外金融投資明細表'.P14"/>
    </style:style>
    <style:style style:name="ce736" style:family="table-cell" style:parent-style-name="Default" style:data-style-name="N184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1.76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P14];0)-[.P14]&lt;&gt;0)" style:apply-style-name="Excel_5f_CondFormat_5f_4_5f_19_5f_1" style:base-cell-address="'附表2-國內外金融投資明細表'.P14"/>
    </style:style>
    <style:style style:name="ce737" style:family="table-cell" style:parent-style-name="Default" style:data-style-name="N184">
      <style:table-cell-properties style:glyph-orientation-vertical="0" fo:border-bottom="1.76pt solid #ff0000" fo:background-color="#ffffcc" style:diagonal-bl-tr="none" style:diagonal-tl-br="none" style:text-align-source="value-type" style:repeat-content="false" fo:wrap-option="no-wrap" fo:border-left="1.76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P14];0)-[.P14]&lt;&gt;0)" style:apply-style-name="Excel_5f_CondFormat_5f_4_5f_19_5f_1" style:base-cell-address="'附表2-國內外金融投資明細表'.P14"/>
    </style:style>
    <style:style style:name="ce738" style:family="table-cell" style:parent-style-name="Default" style:data-style-name="N184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F22];0)-[.F22]&lt;&gt;0)" style:apply-style-name="Excel_5f_CondFormat_5f_4_5f_13_5f_1" style:base-cell-address="'附表2-國內外金融投資明細表'.F22"/>
    </style:style>
    <style:style style:name="ce739" style:family="table-cell" style:parent-style-name="Default" style:data-style-name="N184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1.76pt solid #ff0000" style:direction="ltr" fo:padding="0.71mm" fo:border-right="0.74pt solid #000000" style:rotation-angle="0" style:rotation-align="none" style:shrink-to-fit="false" fo:border-top="1.76pt solid #ff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P23];0)-[.P23]&lt;&gt;0)" style:apply-style-name="Excel_5f_CondFormat_5f_4_5f_26_5f_1" style:base-cell-address="'附表2-國內外金融投資明細表'.P23"/>
    </style:style>
    <style:style style:name="ce740" style:family="table-cell" style:parent-style-name="Default" style:data-style-name="N184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1.76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P23];0)-[.P23]&lt;&gt;0)" style:apply-style-name="Excel_5f_CondFormat_5f_4_5f_26_5f_1" style:base-cell-address="'附表2-國內外金融投資明細表'.P23"/>
    </style:style>
    <style:style style:name="ce741" style:family="table-cell" style:parent-style-name="Default" style:data-style-name="N184">
      <style:table-cell-properties style:glyph-orientation-vertical="0" fo:border-bottom="1.76pt solid #ff0000" fo:background-color="#ffffcc" style:diagonal-bl-tr="none" style:diagonal-tl-br="none" style:text-align-source="value-type" style:repeat-content="false" fo:wrap-option="no-wrap" fo:border-left="1.76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P23];0)-[.P23]&lt;&gt;0)" style:apply-style-name="Excel_5f_CondFormat_5f_4_5f_26_5f_1" style:base-cell-address="'附表2-國內外金融投資明細表'.P23"/>
    </style:style>
    <style:style style:name="ce742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43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7" style:family="table-cell" style:parent-style-name="Default" style:data-style-name="N184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Q14];0)-[.Q14]&lt;&gt;0)" style:apply-style-name="Excel_5f_CondFormat_5f_4_5f_20_5f_1" style:base-cell-address="'附表2-國內外金融投資明細表'.Q14"/>
    </style:style>
    <style:style style:name="ce748" style:family="table-cell" style:parent-style-name="Default" style:data-style-name="N184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Q14];0)-[.Q14]&lt;&gt;0)" style:apply-style-name="Excel_5f_CondFormat_5f_4_5f_20_5f_1" style:base-cell-address="'附表2-國內外金融投資明細表'.Q14"/>
    </style:style>
    <style:style style:name="ce749" style:family="table-cell" style:parent-style-name="Default" style:data-style-name="N184">
      <style:table-cell-properties style:glyph-orientation-vertical="0" fo:border-bottom="1.76pt solid #ff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Q14];0)-[.Q14]&lt;&gt;0)" style:apply-style-name="Excel_5f_CondFormat_5f_4_5f_20_5f_1" style:base-cell-address="'附表2-國內外金融投資明細表'.Q14"/>
    </style:style>
    <style:style style:name="ce750" style:family="table-cell" style:parent-style-name="Default" style:data-style-name="N184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Q23];0)-[.Q23]&lt;&gt;0)" style:apply-style-name="Excel_5f_CondFormat_5f_4_5f_27_5f_1" style:base-cell-address="'附表2-國內外金融投資明細表'.Q23"/>
    </style:style>
    <style:style style:name="ce751" style:family="table-cell" style:parent-style-name="Default" style:data-style-name="N184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Q23];0)-[.Q23]&lt;&gt;0)" style:apply-style-name="Excel_5f_CondFormat_5f_4_5f_27_5f_1" style:base-cell-address="'附表2-國內外金融投資明細表'.Q23"/>
    </style:style>
    <style:style style:name="ce752" style:family="table-cell" style:parent-style-name="Default" style:data-style-name="N184">
      <style:table-cell-properties style:glyph-orientation-vertical="0" fo:border-bottom="1.76pt solid #ff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Q23];0)-[.Q23]&lt;&gt;0)" style:apply-style-name="Excel_5f_CondFormat_5f_4_5f_27_5f_1" style:base-cell-address="'附表2-國內外金融投資明細表'.Q23"/>
    </style:style>
    <style:style style:name="ce75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5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5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5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0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1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5" style:family="table-cell" style:parent-style-name="Excel_5f_BuiltIn_5f_Currency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7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8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5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6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9" style:family="table-cell" style:parent-style-name="Excel_5f_BuiltIn_5f_Currency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1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2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6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7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0" style:family="table-cell" style:parent-style-name="Excel_5f_BuiltIn_5f_Comma" style:data-style-name="N16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1.76pt solid #ff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2" style:family="table-cell" style:parent-style-name="Default">
      <style:table-cell-properties style:glyph-orientation-vertical="0" fo:border-bottom="1.76pt solid #ff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3" style:family="table-cell" style:parent-style-name="Default" style:data-style-name="N177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wrap" fo:border-left="1.76pt solid #ff0000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4" style:family="table-cell" style:parent-style-name="Default" style:data-style-name="N177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wrap" fo:border-left="1.76pt solid #ff0000" style:direction="ltr" fo:padding="0.71mm" fo:border-right="1.76pt solid #ff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5" style:family="table-cell" style:parent-style-name="Default" style:data-style-name="N177">
      <style:table-cell-properties style:glyph-orientation-vertical="0" fo:border-bottom="1.76pt solid #ff0000" style:cell-protect="none" style:print-content="true" style:diagonal-bl-tr="none" style:diagonal-tl-br="none" style:text-align-source="value-type" style:repeat-content="false" fo:wrap-option="wrap" fo:border-left="1.76pt solid #ff0000" style:direction="ltr" fo:padding="0.71mm" fo:border-right="1.76pt solid #ff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6" style:family="table-cell" style:parent-style-name="Excel_5f_BuiltIn_5f_Comma" style:data-style-name="N17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ff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797" style:family="table-cell" style:parent-style-name="Excel_5f_BuiltIn_5f_Comma" style:data-style-name="N17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798" style:family="table-cell" style:parent-style-name="Excel_5f_BuiltIn_5f_Comma" style:data-style-name="N17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9" style:family="table-cell" style:parent-style-name="Default" style:data-style-name="N16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no-wrap" fo:border-left="1.76pt solid #0000ff" style:direction="ltr" fo:padding="0.71mm" fo:border-right="1.76pt solid #0000ff" style:rotation-angle="0" style:rotation-align="none" style:shrink-to-fit="false" fo:border-top="1.76pt solid #0000ff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lt;0" style:apply-style-name="Excel_5f_CondFormat_5f_5_5f_1_5f_1" style:base-cell-address="上市櫃公司實收資本工作表.D24"/>
      <style:map style:condition="cell-content()&lt;0" style:apply-style-name="Excel_5f_CondFormat_5f_5_5f_1_5f_2" style:base-cell-address="上市櫃公司實收資本工作表.D24"/>
      <style:map style:condition="cell-content()&lt;0" style:apply-style-name="Excel_5f_CondFormat_5f_5_5f_1_5f_3" style:base-cell-address="上市櫃公司實收資本工作表.D24"/>
    </style:style>
    <style:style style:name="ce800" style:family="table-cell" style:parent-style-name="Default" style:data-style-name="N16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no-wrap" fo:border-left="1.76pt solid #0000ff" style:direction="ltr" fo:padding="0.71mm" fo:border-right="1.76pt solid #0000ff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lt;0" style:apply-style-name="Excel_5f_CondFormat_5f_5_5f_1_5f_1" style:base-cell-address="上市櫃公司實收資本工作表.D24"/>
      <style:map style:condition="cell-content()&lt;0" style:apply-style-name="Excel_5f_CondFormat_5f_5_5f_1_5f_2" style:base-cell-address="上市櫃公司實收資本工作表.D24"/>
      <style:map style:condition="cell-content()&lt;0" style:apply-style-name="Excel_5f_CondFormat_5f_5_5f_1_5f_3" style:base-cell-address="上市櫃公司實收資本工作表.D24"/>
    </style:style>
    <style:style style:name="ce801" style:family="table-cell" style:parent-style-name="Default" style:data-style-name="N160">
      <style:table-cell-properties style:glyph-orientation-vertical="0" fo:border-bottom="1.76pt solid #0000ff" style:cell-protect="protected" style:print-content="true" style:diagonal-bl-tr="none" style:diagonal-tl-br="none" style:text-align-source="value-type" style:repeat-content="false" fo:wrap-option="no-wrap" fo:border-left="1.76pt solid #0000ff" style:direction="ltr" fo:padding="0.71mm" fo:border-right="1.76pt solid #0000ff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lt;0" style:apply-style-name="Excel_5f_CondFormat_5f_5_5f_1_5f_1" style:base-cell-address="上市櫃公司實收資本工作表.D24"/>
      <style:map style:condition="cell-content()&lt;0" style:apply-style-name="Excel_5f_CondFormat_5f_5_5f_1_5f_2" style:base-cell-address="上市櫃公司實收資本工作表.D24"/>
      <style:map style:condition="cell-content()&lt;0" style:apply-style-name="Excel_5f_CondFormat_5f_5_5f_1_5f_3" style:base-cell-address="上市櫃公司實收資本工作表.D24"/>
    </style:style>
    <style:style style:name="ce802" style:family="table-cell" style:parent-style-name="Default" style:data-style-name="N17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3" style:family="table-cell" style:parent-style-name="Default" style:data-style-name="N179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0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9" style:family="table-cell" style:parent-style-name="Default" style:data-style-name="N16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no-wrap" fo:border-left="1.76pt solid #0000ff" style:direction="ltr" fo:padding="0.71mm" fo:border-right="1.76pt solid #0000ff" style:rotation-angle="0" style:rotation-align="none" style:shrink-to-fit="false" fo:border-top="1.76pt solid #0000ff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lt;0" style:apply-style-name="Excel_5f_CondFormat_5f_5_5f_2_5f_1" style:base-cell-address="上市櫃公司實收資本工作表.F24"/>
      <style:map style:condition="cell-content()&lt;0" style:apply-style-name="Excel_5f_CondFormat_5f_5_5f_2_5f_2" style:base-cell-address="上市櫃公司實收資本工作表.F24"/>
    </style:style>
    <style:style style:name="ce810" style:family="table-cell" style:parent-style-name="Default" style:data-style-name="N16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no-wrap" fo:border-left="1.76pt solid #0000ff" style:direction="ltr" fo:padding="0.71mm" fo:border-right="1.76pt solid #0000ff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lt;0" style:apply-style-name="Excel_5f_CondFormat_5f_5_5f_2_5f_1" style:base-cell-address="上市櫃公司實收資本工作表.F24"/>
      <style:map style:condition="cell-content()&lt;0" style:apply-style-name="Excel_5f_CondFormat_5f_5_5f_2_5f_2" style:base-cell-address="上市櫃公司實收資本工作表.F24"/>
    </style:style>
    <style:style style:name="ce811" style:family="table-cell" style:parent-style-name="Default" style:data-style-name="N160">
      <style:table-cell-properties style:glyph-orientation-vertical="0" fo:border-bottom="1.76pt solid #0000ff" style:cell-protect="protected" style:print-content="true" style:diagonal-bl-tr="none" style:diagonal-tl-br="none" style:text-align-source="value-type" style:repeat-content="false" fo:wrap-option="no-wrap" fo:border-left="1.76pt solid #0000ff" style:direction="ltr" fo:padding="0.71mm" fo:border-right="1.76pt solid #0000ff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lt;0" style:apply-style-name="Excel_5f_CondFormat_5f_5_5f_2_5f_1" style:base-cell-address="上市櫃公司實收資本工作表.F24"/>
      <style:map style:condition="cell-content()&lt;0" style:apply-style-name="Excel_5f_CondFormat_5f_5_5f_2_5f_2" style:base-cell-address="上市櫃公司實收資本工作表.F24"/>
    </style:style>
    <style:style style:name="ce81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textarea-horizontal-align="justify" draw:textarea-vertical-align="middle" draw:ole-draw-aspect="1"/>
    </style:style>
    <style:style style:name="gr3" style:family="graphic">
      <style:graphic-properties draw:stroke="solid" svg:stroke-width="0.26mm" svg:stroke-color="#ff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1.79mm" fo:min-width="33.2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1.32mm" fo:min-width="31.9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0.01mm" fo:min-width="29.7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0.56mm" fo:min-width="29.9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0.74mm" fo:min-width="31.2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1.07mm" fo:min-width="32.6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8.21mm" fo:min-width="38.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6.99mm" fo:min-width="35.0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2.5mm" fo:min-width="32.6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2.32mm" fo:min-width="35.5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80.77mm" fo:min-width="36.6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6.28mm" fo:min-width="44.8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2.48mm" fo:min-width="48.9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ff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ff0000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fo:color="#0000ff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7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0" style:family="text">
      <style:text-properties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16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17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8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9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0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 fo:color="#ff0000"/>
    </style:style>
    <style:style style:name="T21" style:family="text">
      <style:text-properties fo:color="#ff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2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24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fo:color="#ff0000" style:font-name="標楷體" style:font-name-asian="標楷體"/>
    </style:style>
    <style:style style:name="T25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fo:color="#ff0000" style:font-name="Times New Roman" style:font-name-complex="Times New Roman"/>
    </style:style>
    <style:style style:name="T26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2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Century Gothic"/>
    </style:style>
    <style:style style:name="T2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1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32" style:family="text">
      <style:text-properties fo:color="#ff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3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34" style:family="text">
      <style:text-properties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5" style:family="text">
      <style:text-properties style:font-name="標楷體" fo:font-size="10.5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.5pt" style:font-size-complex="10.5pt" style:font-weight-asian="bold" style:font-weight-complex="bold" style:font-style-asian="normal" style:font-style-complex="normal"/>
    </style:style>
    <style:style style:name="T36" style:family="text">
      <style:text-properties fo:color="#ff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37" style:family="text">
      <style:text-properties fo:color="#ff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38" style:family="text">
      <style:text-properties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39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0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1" style:family="text">
      <style:text-properties fo:color="#ff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2" style:family="text">
      <style:text-properties fo:color="#ff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3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4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5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46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47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48" style:family="text">
      <style:text-properties fo:font-size="10pt" fo:font-weight="bold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 style:text-underline-style="solid" style:text-underline-width="auto" style:text-underline-color="font-color"/>
    </style:style>
    <style:style style:name="T49" style:family="text">
      <style:text-properties fo:font-size="10pt" fo:font-weight="bold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 style:text-underline-style="none" style:text-underline-color="font-color"/>
    </style:style>
    <style:style style:name="T50" style:family="text">
      <style:text-properties fo:font-size="10pt" fo:font-weight="bold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text-underline-style="none" style:text-underline-color="font-color" style:font-name="新細明體" style:font-name-asian="新細明體"/>
    </style:style>
    <style:style style:name="T51" style:family="text">
      <style:text-properties fo:font-size="10pt" fo:font-weight="bold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text-underline-style="solid" style:text-underline-width="auto" style:text-underline-color="font-color" style:font-name-asian="標楷體"/>
    </style:style>
    <style:style style:name="T52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53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5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55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5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57" style:family="text">
      <style:text-properties fo:font-size="10pt" style:text-line-through-type="none" fo:font-style="normal" style:text-outline="false" fo:text-shadow="none" style:text-position="0% 100%" style:font-size-asian="10pt" style:font-size-complex="10pt" style:font-style-asian="normal" style:font-style-complex="normal" style:text-underline-style="none" style:text-underline-color="font-color" fo:color="#ff0000" style:font-name="Times New Roman" fo:font-weight="normal" style:font-name-complex="Times New Roman" style:font-weight-asian="normal" style:font-weight-complex="normal"/>
    </style:style>
    <style:style style:name="T58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9" style:family="text">
      <style:text-properties fo:color="#ff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0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1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3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64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65" style:family="text">
      <style:text-properties style:font-name="Century Gothic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/>
    </style:style>
    <style:style style:name="T66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3pt" style:font-size-asian="13pt" style:font-size-complex="13pt"/>
    </style:style>
    <style:style style:name="T6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3pt" style:font-size-asian="13pt" style:font-size-complex="13pt" style:font-name="Century Gothic"/>
    </style:style>
    <style:style style:name="T6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3pt" style:font-size-asian="13pt" style:font-size-complex="13pt" style:font-name="Times New Roman" style:font-name-complex="Times New Roman"/>
    </style:style>
    <style:style style:name="T6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3pt" style:font-size-asian="13pt" style:font-size-complex="13pt" style:font-name="標楷體" style:font-name-asian="標楷體"/>
    </style:style>
    <style:style style:name="T7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style:font-name-asian="標楷體" fo:font-size="14pt" style:font-size-asian="14pt" style:font-size-complex="14pt"/>
    </style:style>
    <style:style style:name="T7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style:font-name-asian="標楷體" fo:font-size="13pt" style:font-size-asian="13pt" style:font-size-complex="13pt"/>
    </style:style>
    <style:style style:name="T7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Century Gothic" fo:font-size="12pt" style:font-size-asian="12pt" style:font-size-complex="12pt"/>
    </style:style>
    <style:style style:name="T7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4pt" style:font-name-asian="標楷體" style:font-size-asian="14pt" style:font-size-complex="14pt"/>
    </style:style>
    <style:style style:name="T7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style:font-name="新細明體" style:font-name-asian="新細明體"/>
    </style:style>
    <style:style style:name="T7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style:font-name="Century Gothic"/>
    </style:style>
    <style:style style:name="T76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77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78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79" style:family="text">
      <style:text-properties fo:color="#ff0000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80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81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bold" style:font-weight-asian="bold" style:font-weight-complex="bold"/>
    </style:style>
    <style:style style:name="T82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83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8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8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7" style:family="text">
      <style:text-properties fo:color="#000000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bold" style:font-weight-asian="bold" style:font-weight-complex="bold"/>
    </style:style>
    <style:style style:name="T88" style:family="text">
      <style:text-properties fo:color="#000000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8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ff0000" style:font-name="Times New Roman" style:font-name-complex="Times New Roman"/>
    </style:style>
    <style:style style:name="T9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ff0000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-is-between(0,100)" table:allow-empty-cell="true" table:base-cell-address="'負債表 '.C43">
          <table:error-message table:message-type="stop" table:display="true"/>
        </table:content-validation>
      </table:content-validations>
      <table:table table:name="資產表" table:style-name="ta1" table:protected="true" table:print-ranges="資產表.A1:資產表.M55">
        <loext:table-protection loext:select-protected-cells="true" loext:select-unprotected-cells="true"/>
        <office:forms form:automatic-focus="false" form:apply-design-mode="false"/>
        <table:shapes>
          <draw:frame draw:z-index="2" draw:name="Picture 249" draw:style-name="gr1" draw:text-style-name="P1" svg:width="70.8mm" svg:height="25.85mm" svg:x="234.13mm" svg:y="2.3mm">
            <loext:p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29"/>
        <table:table-column table:style-name="co2" table:default-cell-style-name="ce51"/>
        <table:table-column table:style-name="co3" table:number-columns-repeated="4" table:default-cell-style-name="ce82"/>
        <table:table-column table:style-name="co4" table:default-cell-style-name="ce134"/>
        <table:table-column table:style-name="co3" table:number-columns-repeated="4" table:default-cell-style-name="ce82"/>
        <table:table-column table:style-name="co4" table:default-cell-style-name="ce134"/>
        <table:table-column table:style-name="co3" table:default-cell-style-name="ce222"/>
        <table:table-column table:style-name="co5" table:number-columns-repeated="244" table:default-cell-style-name="ce229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               <text:span text:style-name="T8">中央銀行經濟研究處</text:span></text:p>
            <draw:frame table:end-cell-address="資產表.B3" table:end-x="5.45mm" table:end-y="10.76mm" draw:z-index="3" draw:name="Picture 338" draw:style-name="gr2" draw:text-style-name="P1" svg:width="74.07mm" svg:height="26.36mm" svg:x="0.2mm" svg:y="1.96mm">
              <loext:p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covered-table-cell table:style-name="ce1"/>
          <table:covered-table-cell table:number-columns-repeated="9" table:style-name="ce52"/>
          <table:covered-table-cell table:style-name="ce182"/>
          <table:covered-table-cell table:style-name="ce212"/>
          <table:table-cell table:style-name="ce223"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              <text:span text:style-name="T9"> 108</text:span><text:span text:style-name="T10">年公民營企業資金狀況調查表</text:span></text:p>
          </table:table-cell>
          <table:covered-table-cell table:style-name="ce30"/>
          <table:covered-table-cell table:number-columns-repeated="9" table:style-name="ce53"/>
          <table:covered-table-cell table:number-columns-repeated="2" table:style-name="ce183"/>
          <table:table-cell table:style-name="ce224"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                <text:span text:style-name="T11">（民營企業）</text:span></text:p>
          </table:table-cell>
          <table:covered-table-cell table:style-name="ce2"/>
          <table:covered-table-cell table:number-columns-repeated="8" table:style-name="ce54"/>
          <table:covered-table-cell table:style-name="ce180"/>
          <table:covered-table-cell table:style-name="ce182"/>
          <table:covered-table-cell table:style-name="ce212"/>
          <table:table-cell table:style-name="ce225" table:number-columns-repeated="1011"/>
        </table:table-row>
        <table:table-row table:style-name="ro1">
          <table:table-cell table:style-name="ce3" office:value-type="string" calcext:value-type="string">
            <text:p>  <text:span text:style-name="T12">樣</text:span><text:span text:style-name="T13"> </text:span><text:span text:style-name="T14">本</text:span><text:span text:style-name="T13"> </text:span><text:span text:style-name="T14">編</text:span><text:span text:style-name="T13"> </text:span><text:span text:style-name="T14">號</text:span><text:span text:style-name="T13">:</text:span></text:p>
          </table:table-cell>
          <table:table-cell table:style-name="ce31" table:number-columns-spanned="2" table:number-rows-spanned="1"/>
          <table:covered-table-cell table:style-name="ce31"/>
          <table:table-cell table:style-name="ce83"/>
          <table:table-cell table:style-name="ce99" office:value-type="string" calcext:value-type="string">
            <text:p>   <text:span text:style-name="T12">實際經營項目</text:span><text:span text:style-name="T13">:</text:span></text:p>
          </table:table-cell>
          <table:table-cell table:style-name="ce101" table:number-columns-spanned="3" table:number-rows-spanned="1"/>
          <table:covered-table-cell table:style-name="ce103"/>
          <table:covered-table-cell table:style-name="ce135"/>
          <table:table-cell table:style-name="ce160"/>
          <table:table-cell table:style-name="ce177"/>
          <table:table-cell table:style-name="ce181"/>
          <table:table-cell table:style-name="ce83" table:number-columns-repeated="1013"/>
        </table:table-row>
        <table:table-row table:style-name="ro1">
          <table:table-cell table:style-name="ce4"/>
          <table:table-cell table:style-name="ce32">
            <draw:line table:end-cell-address="資產表.C5" table:end-x="17.94mm" table:end-y="0.01mm" draw:z-index="0" draw:name="Line 86" draw:style-name="gr3" draw:text-style-name="P2" svg:x1="0.91mm" svg:y1="0.01mm" svg:x2="35.14mm" svg:y2="0.01mm">
              <text:p/>
            </draw:line>
          </table:table-cell>
          <table:table-cell table:style-name="ce32" table:number-columns-repeated="3"/>
          <table:table-cell table:style-name="ce32">
            <draw:line table:end-cell-address="資產表.H5" table:end-x="18.49mm" table:end-y="0.01mm" draw:z-index="1" draw:name="Line 87" draw:style-name="gr3" draw:text-style-name="P2" svg:x1="1.28mm" svg:y1="0.01mm" svg:x2="60.86mm" svg:y2="0.01mm">
              <text:p/>
            </draw:line>
          </table:table-cell>
          <table:table-cell table:style-name="ce32"/>
          <table:table-cell table:style-name="ce136" office:value-type="string" calcext:value-type="string" table:number-columns-spanned="6" table:number-rows-spanned="1">
            <text:p>單位：新台幣千元<text:span text:style-name="T32">(</text:span><text:span text:style-name="T14">千元以下四捨五入</text:span><text:span text:style-name="T13">)</text:span></text:p>
          </table:table-cell>
          <table:covered-table-cell table:number-columns-repeated="5" table:style-name="ce161"/>
          <table:table-cell table:style-name="ce226" table:number-columns-repeated="1011"/>
        </table:table-row>
        <table:table-row table:style-name="ro3">
          <table:table-cell table:style-name="ce5" office:value-type="string" calcext:value-type="string">
            <text:p>項<text:span text:style-name="T15">                                </text:span><text:span text:style-name="T16">目</text:span></text:p>
          </table:table-cell>
          <table:table-cell table:style-name="ce33" office:value-type="string" calcext:value-type="string">
            <text:p>電腦代號</text:p>
          </table:table-cell>
          <table:table-cell table:style-name="ce55" office:value-type="string" calcext:value-type="string" table:number-columns-spanned="5" table:number-rows-spanned="1">
            <text:p>107<text:span text:style-name="T18">年</text:span><text:span text:style-name="T31">12</text:span><text:span text:style-name="T16">月底</text:span></text:p>
          </table:table-cell>
          <table:covered-table-cell table:number-columns-repeated="3" table:style-name="ce84"/>
          <table:covered-table-cell table:style-name="ce104"/>
          <table:table-cell table:style-name="ce55" office:value-type="string" calcext:value-type="string" table:number-columns-spanned="5" table:number-rows-spanned="1">
            <text:p>106<text:span text:style-name="T18">年</text:span><text:span text:style-name="T31">12</text:span><text:span text:style-name="T16">月底</text:span></text:p>
          </table:table-cell>
          <table:covered-table-cell table:number-columns-repeated="3" table:style-name="ce84"/>
          <table:covered-table-cell table:style-name="ce104"/>
          <table:table-cell table:style-name="ce213" office:value-type="string" calcext:value-type="string">
            <text:p>成長率<text:span text:style-name="T33">%</text:span></text:p>
          </table:table-cell>
          <table:table-cell table:style-name="ce227" table:number-columns-repeated="1011"/>
        </table:table-row>
        <table:table-row table:style-name="ro3">
          <table:table-cell table:style-name="ce6" office:value-type="string" calcext:value-type="string">
            <text:p><text:span text:style-name="T17">資產合計</text:span></text:p>
          </table:table-cell>
          <table:table-cell table:style-name="ce34" office:value-type="float" office:value="100000" calcext:value-type="float">
            <text:p>100000</text:p>
          </table:table-cell>
          <table:table-cell table:style-name="ce56" table:formula="of:=[.G8]+[.C9]+[.G13]+[.C14]+[.C20]+[.C28]+[.G39]+[.C40]+[.G47]+[.C48]+[.G51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85"/>
          <table:covered-table-cell table:style-name="ce105"/>
          <table:table-cell table:style-name="ce137" table:formula="of:=[.L8]+[.H9]+[.L13]+[.H14]+[.H20]+[.H28]+[.L39]+[.H40]+[.L47]+[.H48]+[.L51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62"/>
          <table:covered-table-cell table:style-name="ce184"/>
          <table:table-cell table:style-name="ce214" table:formula="of:=IF(AND([.C7]=0;[.H7]=0);&quot;0.0&quot;;+(([.C7]/[.H7])-1)*100)" office:value-type="string" office:string-value="0.0" calcext:value-type="string">
            <text:p><text:s/>0.0 </text:p>
          </table:table-cell>
          <table:table-cell table:style-name="ce228" table:number-columns-repeated="1011"/>
        </table:table-row>
        <table:table-row table:style-name="ro3">
          <table:table-cell table:style-name="ce7" office:value-type="string" calcext:value-type="string">
            <text:p><text:span text:style-name="T18">一、庫存現金及零用金</text:span></text:p>
          </table:table-cell>
          <table:table-cell table:style-name="ce35" office:value-type="float" office:value="101000" calcext:value-type="float">
            <text:p>101000</text:p>
          </table:table-cell>
          <table:table-cell table:style-name="ce57" table:number-columns-repeated="4"/>
          <table:table-cell table:style-name="ce106" table:formula="of:=SUM([.C8:.F8])" office:value-type="float" office:value="0" calcext:value-type="float">
            <text:p>0</text:p>
          </table:table-cell>
          <table:table-cell table:style-name="ce138"/>
          <table:table-cell table:style-name="ce163" table:number-columns-repeated="3"/>
          <table:table-cell table:style-name="ce185" table:formula="of:=SUM([.H8:.K8])" office:value-type="float" office:value="0" calcext:value-type="float">
            <text:p>0</text:p>
          </table:table-cell>
          <table:table-cell table:style-name="ce214" table:formula="of:=IF(AND([.G8]=0;[.L8]=0);&quot;0.0&quot;;+(([.G8]/[.L8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<text:span text:style-name="T18">二、國內金融機構存款</text:span></text:p>
          </table:table-cell>
          <table:table-cell table:style-name="ce36" office:value-type="float" office:value="102000" calcext:value-type="float">
            <text:p>102000</text:p>
          </table:table-cell>
          <table:table-cell table:style-name="ce58" table:formula="of:=SUM([.G10:.G12])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86"/>
          <table:covered-table-cell table:style-name="ce107"/>
          <table:table-cell table:style-name="ce139" table:formula="of:=SUM([.L10:.L12])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64"/>
          <table:covered-table-cell table:style-name="ce186"/>
          <table:table-cell table:style-name="ce214" table:formula="of:=IF(AND([.C9]=0;[.H9]=0);&quot;0.0&quot;;+(([.C9]/[.H9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  1.<text:span text:style-name="T19">活期性存款</text:span></text:p>
          </table:table-cell>
          <table:table-cell table:style-name="ce36" office:value-type="float" office:value="102010" calcext:value-type="float">
            <text:p>102010</text:p>
          </table:table-cell>
          <table:table-cell table:style-name="ce59" table:number-columns-repeated="4"/>
          <table:table-cell table:style-name="ce108" table:formula="of:=SUM([.C10:.F10])" office:value-type="float" office:value="0" calcext:value-type="float">
            <text:p>0</text:p>
          </table:table-cell>
          <table:table-cell table:style-name="ce140" table:number-columns-repeated="4"/>
          <table:table-cell table:style-name="ce187" table:formula="of:=SUM([.H10:.K10])" office:value-type="float" office:value="0" calcext:value-type="float">
            <text:p>0</text:p>
          </table:table-cell>
          <table:table-cell table:style-name="ce214" table:formula="of:=IF(AND([.G10]=0;[.L10]=0);&quot;0.0&quot;;+(([.G10]/[.L10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  2.<text:span text:style-name="T19">定期性存款</text:span></text:p>
          </table:table-cell>
          <table:table-cell table:style-name="ce36" office:value-type="float" office:value="102020" calcext:value-type="float">
            <text:p>102020</text:p>
          </table:table-cell>
          <table:table-cell table:style-name="ce59" table:number-columns-repeated="4"/>
          <table:table-cell table:style-name="ce108" table:formula="of:=SUM([.C11:.F11])" office:value-type="float" office:value="0" calcext:value-type="float">
            <text:p>0</text:p>
          </table:table-cell>
          <table:table-cell table:style-name="ce140" table:number-columns-repeated="4"/>
          <table:table-cell table:style-name="ce187" table:formula="of:=SUM([.H11:.K11])" office:value-type="float" office:value="0" calcext:value-type="float">
            <text:p>0</text:p>
          </table:table-cell>
          <table:table-cell table:style-name="ce214" table:formula="of:=IF(AND([.G11]=0;[.L11]=0);&quot;0.0&quot;;+(([.G11]/[.L11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  3.<text:span text:style-name="T19">外匯存款</text:span></text:p>
          </table:table-cell>
          <table:table-cell table:style-name="ce36" office:value-type="float" office:value="102030" calcext:value-type="float">
            <text:p>102030</text:p>
          </table:table-cell>
          <table:table-cell table:style-name="ce59" table:number-columns-repeated="4"/>
          <table:table-cell table:style-name="ce108" table:formula="of:=SUM([.C12:.F12])" office:value-type="float" office:value="0" calcext:value-type="float">
            <text:p>0</text:p>
          </table:table-cell>
          <table:table-cell table:style-name="ce140" table:number-columns-repeated="4"/>
          <table:table-cell table:style-name="ce187" table:formula="of:=SUM([.H12:.K12])" office:value-type="float" office:value="0" calcext:value-type="float">
            <text:p>0</text:p>
          </table:table-cell>
          <table:table-cell table:style-name="ce214" table:formula="of:=IF(AND([.G12]=0;[.L12]=0);&quot;0.0&quot;;+(([.G12]/[.L12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三、附賣回票債券投資</text:p>
          </table:table-cell>
          <table:table-cell table:style-name="ce36" office:value-type="float" office:value="103000" calcext:value-type="float">
            <text:p>103000</text:p>
          </table:table-cell>
          <table:table-cell table:style-name="ce59" table:number-columns-repeated="4"/>
          <table:table-cell table:style-name="ce109" table:formula="of:=SUM([.C13:.F13])" office:value-type="float" office:value="0" calcext:value-type="float">
            <text:p>0</text:p>
          </table:table-cell>
          <table:table-cell table:style-name="ce140" table:number-columns-repeated="4"/>
          <table:table-cell table:style-name="ce188" table:formula="of:=SUM([.H13:.K13])" office:value-type="float" office:value="0" calcext:value-type="float">
            <text:p>0</text:p>
          </table:table-cell>
          <table:table-cell table:style-name="ce214" table:formula="of:=IF(AND([.G13]=0;[.L13]=0);&quot;0.0&quot;;+(([.G13]/[.L13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<text:span text:style-name="T18">四、融通</text:span><text:span text:style-name="T20">（計息）</text:span></text:p>
          </table:table-cell>
          <table:table-cell table:style-name="ce36" office:value-type="float" office:value="104000" calcext:value-type="float">
            <text:p>104000</text:p>
          </table:table-cell>
          <table:table-cell table:style-name="ce60" table:formula="of:=SUM([.G15:.G19])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87"/>
          <table:covered-table-cell table:style-name="ce110"/>
          <table:table-cell table:style-name="ce141" table:formula="of:=SUM([.L15:.L19])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65"/>
          <table:covered-table-cell table:style-name="ce189"/>
          <table:table-cell table:style-name="ce214" table:formula="of:=IF(AND([.C14]=0;[.H14]=0);&quot;0.0&quot;;+(([.C14]/[.H14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  1.<text:span text:style-name="T19">政府</text:span></text:p>
          </table:table-cell>
          <table:table-cell table:style-name="ce36" office:value-type="float" office:value="104010" calcext:value-type="float">
            <text:p>104010</text:p>
          </table:table-cell>
          <table:table-cell table:style-name="ce61" table:number-columns-repeated="4"/>
          <table:table-cell table:style-name="ce111" table:formula="of:=SUM([.C15:.F15])" office:value-type="float" office:value="0" calcext:value-type="float">
            <text:p>0</text:p>
          </table:table-cell>
          <table:table-cell table:style-name="ce142" table:number-columns-repeated="4"/>
          <table:table-cell table:style-name="ce190" table:formula="of:=SUM([.H15:.K15])" office:value-type="float" office:value="0" calcext:value-type="float">
            <text:p>0</text:p>
          </table:table-cell>
          <table:table-cell table:style-name="ce214" table:formula="of:=IF(AND([.G15]=0;[.L15]=0);&quot;0.0&quot;;+(([.G15]/[.L15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  2.<text:span text:style-name="T19">金融機構</text:span></text:p>
          </table:table-cell>
          <table:table-cell table:style-name="ce36" office:value-type="float" office:value="104020" calcext:value-type="float">
            <text:p>104020</text:p>
          </table:table-cell>
          <table:table-cell table:style-name="ce61" table:number-columns-repeated="4"/>
          <table:table-cell table:style-name="ce111" table:formula="of:=SUM([.C16:.F16])" office:value-type="float" office:value="0" calcext:value-type="float">
            <text:p>0</text:p>
          </table:table-cell>
          <table:table-cell table:style-name="ce142" table:number-columns-repeated="4"/>
          <table:table-cell table:style-name="ce190" table:formula="of:=SUM([.H16:.K16])" office:value-type="float" office:value="0" calcext:value-type="float">
            <text:p>0</text:p>
          </table:table-cell>
          <table:table-cell table:style-name="ce214" table:formula="of:=IF(AND([.G16]=0;[.L16]=0);&quot;0.0&quot;;+(([.G16]/[.L16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  3.<text:span text:style-name="T19">企業</text:span></text:p>
          </table:table-cell>
          <table:table-cell table:style-name="ce36" office:value-type="float" office:value="104030" calcext:value-type="float">
            <text:p>104030</text:p>
          </table:table-cell>
          <table:table-cell table:style-name="ce61" table:number-columns-repeated="4"/>
          <table:table-cell table:style-name="ce111" table:formula="of:=SUM([.C17:.F17])" office:value-type="float" office:value="0" calcext:value-type="float">
            <text:p>0</text:p>
          </table:table-cell>
          <table:table-cell table:style-name="ce142" table:number-columns-repeated="4"/>
          <table:table-cell table:style-name="ce190" table:formula="of:=SUM([.H17:.K17])" office:value-type="float" office:value="0" calcext:value-type="float">
            <text:p>0</text:p>
          </table:table-cell>
          <table:table-cell table:style-name="ce214" table:formula="of:=IF(AND([.G17]=0;[.L17]=0);&quot;0.0&quot;;+(([.G17]/[.L17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  4.<text:span text:style-name="T19">個人及非營利團體</text:span></text:p>
          </table:table-cell>
          <table:table-cell table:style-name="ce36" office:value-type="float" office:value="104040" calcext:value-type="float">
            <text:p>104040</text:p>
          </table:table-cell>
          <table:table-cell table:style-name="ce61" table:number-columns-repeated="4"/>
          <table:table-cell table:style-name="ce111" table:formula="of:=SUM([.C18:.F18])" office:value-type="float" office:value="0" calcext:value-type="float">
            <text:p>0</text:p>
          </table:table-cell>
          <table:table-cell table:style-name="ce142" table:number-columns-repeated="4"/>
          <table:table-cell table:style-name="ce190" table:formula="of:=SUM([.H18:.K18])" office:value-type="float" office:value="0" calcext:value-type="float">
            <text:p>0</text:p>
          </table:table-cell>
          <table:table-cell table:style-name="ce214" table:formula="of:=IF(AND([.G18]=0;[.L18]=0);&quot;0.0&quot;;+(([.G18]/[.L18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  5.<text:span text:style-name="T19">國外</text:span></text:p>
          </table:table-cell>
          <table:table-cell table:style-name="ce36" office:value-type="float" office:value="104050" calcext:value-type="float">
            <text:p>104050</text:p>
          </table:table-cell>
          <table:table-cell table:style-name="ce61" table:number-columns-repeated="4"/>
          <table:table-cell table:style-name="ce111" table:formula="of:=SUM([.C19:.F19])" office:value-type="float" office:value="0" calcext:value-type="float">
            <text:p>0</text:p>
          </table:table-cell>
          <table:table-cell table:style-name="ce142" table:number-columns-repeated="4"/>
          <table:table-cell table:style-name="ce190" table:formula="of:=SUM([.H19:.K19])" office:value-type="float" office:value="0" calcext:value-type="float">
            <text:p>0</text:p>
          </table:table-cell>
          <table:table-cell table:style-name="ce214" table:formula="of:=IF(AND([.G19]=0;[.L19]=0);&quot;0.0&quot;;+(([.G19]/[.L19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3">
          <table:table-cell table:style-name="ce11" office:value-type="string" calcext:value-type="string">
            <text:p>五、應收及預付款項淨額<text:span text:style-name="T21">（不計息）</text:span></text:p>
          </table:table-cell>
          <table:table-cell table:style-name="ce37" office:value-type="float" office:value="105000" calcext:value-type="float">
            <text:p>105000</text:p>
          </table:table-cell>
          <table:table-cell table:style-name="ce62" table:formula="of:=SUM([.C22:.C26])-[.G27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88"/>
          <table:covered-table-cell table:style-name="ce112"/>
          <table:table-cell table:style-name="ce143" table:formula="of:=SUM([.H22:.H26])-[.L27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66"/>
          <table:covered-table-cell table:style-name="ce191"/>
          <table:table-cell table:style-name="ce214" table:formula="of:=IF(AND([.C20]=0;[.H20]=0);&quot;0.0&quot;;+(([.C20]/[.H20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12" table:number-rows-spanned="1">
            <text:p><text:span text:style-name="T19">請先將應收及預付款項明細資料填入附表</text:span><text:span text:style-name="T22">1</text:span><text:span text:style-name="T23">，並註明其科目名稱，明細表各部門合計金額會自動連結至本欄各項</text:span></text:p>
          </table:table-cell>
          <table:covered-table-cell table:number-columns-repeated="10" table:style-name="ce38"/>
          <table:covered-table-cell table:style-name="ce192"/>
          <table:table-cell table:style-name="ce215"/>
          <table:table-cell table:style-name="ce230" table:number-columns-repeated="1011"/>
        </table:table-row>
        <table:table-row table:style-name="ro3">
          <table:table-cell table:style-name="ce13" office:value-type="string" calcext:value-type="string">
            <text:p>  1.<text:span text:style-name="T19">政府</text:span></text:p>
          </table:table-cell>
          <table:table-cell table:style-name="ce39" office:value-type="float" office:value="105010" calcext:value-type="float">
            <text:p>105010</text:p>
          </table:table-cell>
          <table:table-cell table:style-name="ce63" table:formula="of:=[$'附表1-應收預付及應付預收款項明細表'.H18]" office:value-type="float" office:value="0" calcext:value-type="float" table:number-columns-spanned="5" table:number-rows-spanned="1">
            <office:annotation draw:style-name="gr4" draw:text-style-name="P4" svg:width="38.21mm" svg:height="14.39mm" svg:x="109.21mm" svg:y="178.91mm" draw:caption-point-x="76.65mm" draw:caption-point-y="2.69mm">
              <dc:date>2019-07-11T00:00:00</dc:date>
              <text:p text:style-name="P3"><text:span text:style-name="T1">明細資料請填於附表</text:span><text:span text:style-name="T2">1-</text:span><text:span text:style-name="T1">應收預付及應付預收明細表，合計數字會自動連結至</text:span><text:span text:style-name="T2">G</text:span><text:span text:style-name="T1">欄</text:span></text:p>
            </office:annotation>
            <text:p>0</text:p>
          </table:table-cell>
          <table:covered-table-cell table:number-columns-repeated="3" table:style-name="ce89"/>
          <table:covered-table-cell table:style-name="ce113"/>
          <table:table-cell table:style-name="ce144" table:formula="of:=[$'附表1-應收預付及應付預收款項明細表'.I18]" office:value-type="float" office:value="0" calcext:value-type="float" table:number-columns-spanned="5" table:number-rows-spanned="1">
            <office:annotation draw:style-name="gr5" draw:text-style-name="P4" svg:width="36.94mm" svg:height="13.92mm" svg:x="289.9mm" svg:y="166.05mm" draw:caption-point-x="-4.1mm" draw:caption-point-y="15.55mm">
              <dc:date>2019-07-11T00:00:00</dc:date>
              <text:p text:style-name="P3"><text:span text:style-name="T1">明細資料請填於附表</text:span><text:span text:style-name="T2">1-</text:span><text:span text:style-name="T1">應收預付及應付預收明細表，合計數字會自動連結至</text:span><text:span text:style-name="T2">L</text:span><text:span text:style-name="T1">欄</text:span></text:p>
            </office:annotation>
            <text:p>0</text:p>
          </table:table-cell>
          <table:covered-table-cell table:number-columns-repeated="3" table:style-name="ce167"/>
          <table:covered-table-cell table:style-name="ce193"/>
          <table:table-cell table:style-name="ce216" table:formula="of:=IF(AND([.C22]=0;[.H22]=0);&quot;0.0&quot;;+(([.C22]/[.H22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3">
          <table:table-cell table:style-name="ce14" office:value-type="string" calcext:value-type="string">
            <text:p>  2.<text:span text:style-name="T19">金融機構</text:span></text:p>
          </table:table-cell>
          <table:table-cell table:style-name="ce39" office:value-type="float" office:value="105020" calcext:value-type="float">
            <text:p>105020</text:p>
          </table:table-cell>
          <table:table-cell table:style-name="ce64" table:formula="of:=[$'附表1-應收預付及應付預收款項明細表'.H26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90"/>
          <table:covered-table-cell table:style-name="ce114"/>
          <table:table-cell table:style-name="ce145" table:formula="of:=[$'附表1-應收預付及應付預收款項明細表'.I26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68"/>
          <table:covered-table-cell table:style-name="ce194"/>
          <table:table-cell table:style-name="ce216" table:formula="of:=IF(AND([.C23]=0;[.H23]=0);&quot;0.0&quot;;+(([.C23]/[.H23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3">
          <table:table-cell table:style-name="ce14" office:value-type="string" calcext:value-type="string">
            <text:p>  3.<text:span text:style-name="T19">企業</text:span></text:p>
          </table:table-cell>
          <table:table-cell table:style-name="ce39" office:value-type="float" office:value="105030" calcext:value-type="float">
            <text:p>105030</text:p>
          </table:table-cell>
          <table:table-cell table:style-name="ce64" table:formula="of:=[$'附表1-應收預付及應付預收款項明細表'.H36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90"/>
          <table:covered-table-cell table:style-name="ce114"/>
          <table:table-cell table:style-name="ce145" table:formula="of:=[$'附表1-應收預付及應付預收款項明細表'.I36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68"/>
          <table:covered-table-cell table:style-name="ce194"/>
          <table:table-cell table:style-name="ce216" table:formula="of:=IF(AND([.C24]=0;[.H24]=0);&quot;0.0&quot;;+(([.C24]/[.H24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3">
          <table:table-cell table:style-name="ce14" office:value-type="string" calcext:value-type="string">
            <text:p>  4.<text:span text:style-name="T19">個人及非營利團體</text:span></text:p>
          </table:table-cell>
          <table:table-cell table:style-name="ce39" office:value-type="float" office:value="105040" calcext:value-type="float">
            <text:p>105040</text:p>
          </table:table-cell>
          <table:table-cell table:style-name="ce64" table:formula="of:=[$'附表1-應收預付及應付預收款項明細表'.H44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90"/>
          <table:covered-table-cell table:style-name="ce114"/>
          <table:table-cell table:style-name="ce145" table:formula="of:=[$'附表1-應收預付及應付預收款項明細表'.I44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68"/>
          <table:covered-table-cell table:style-name="ce194"/>
          <table:table-cell table:style-name="ce216" table:formula="of:=IF(AND([.C25]=0;[.H25]=0);&quot;0.0&quot;;+(([.C25]/[.H25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3">
          <table:table-cell table:style-name="ce15" office:value-type="string" calcext:value-type="string">
            <text:p>  5.<text:span text:style-name="T19">國外</text:span></text:p>
          </table:table-cell>
          <table:table-cell table:style-name="ce40" office:value-type="float" office:value="105050" calcext:value-type="float">
            <text:p>105050</text:p>
          </table:table-cell>
          <table:table-cell table:style-name="ce65" table:formula="of:=[$'附表1-應收預付及應付預收款項明細表'.H52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91"/>
          <table:covered-table-cell table:style-name="ce115"/>
          <table:table-cell table:style-name="ce146" table:formula="of:=[$'附表1-應收預付及應付預收款項明細表'.I52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69"/>
          <table:covered-table-cell table:style-name="ce195"/>
          <table:table-cell table:style-name="ce216" table:formula="of:=IF(AND([.C26]=0;[.H26]=0);&quot;0.0&quot;;+(([.C26]/[.H26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pan text:style-name="T15">  </text:span><text:span text:style-name="T24">減：備抵呆帳</text:span><text:span text:style-name="T25">(</text:span><text:span text:style-name="T24">請填正數</text:span><text:span text:style-name="T25">)</text:span></text:p>
          </table:table-cell>
          <table:table-cell table:style-name="ce41" office:value-type="float" office:value="105060" calcext:value-type="float">
            <text:p>105060</text:p>
          </table:table-cell>
          <table:table-cell table:style-name="ce66" table:number-columns-repeated="4"/>
          <table:table-cell table:style-name="ce116" table:formula="of:=SUM([.C27:.F27])" office:value-type="float" office:value="0" calcext:value-type="float">
            <text:p>0</text:p>
          </table:table-cell>
          <table:table-cell table:style-name="ce147" table:number-columns-repeated="4"/>
          <table:table-cell table:style-name="ce196" table:formula="of:=SUM([.H27:.K27])" office:value-type="float" office:value="0" calcext:value-type="float">
            <text:p>0</text:p>
          </table:table-cell>
          <table:table-cell table:style-name="ce214" table:formula="of:=IF(AND([.G27]=0;[.L27]=0);&quot;0.0&quot;;+(([.G27]/[.L27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3">
          <table:table-cell table:style-name="ce16" office:value-type="string" calcext:value-type="string">
            <text:p><text:span text:style-name="T18">六、國內有價證券及投資淨額</text:span></text:p>
          </table:table-cell>
          <table:table-cell table:style-name="ce42" office:value-type="float" office:value="106000" calcext:value-type="float">
            <text:p>106000</text:p>
          </table:table-cell>
          <table:table-cell table:style-name="ce67" table:formula="of:=[.C30]+[.C31]+[.C32]+[.C33]+[.C34]+[.C35]+[.C36]+[.C37]+[.G38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92"/>
          <table:covered-table-cell table:style-name="ce117"/>
          <table:table-cell table:style-name="ce148" table:formula="of:=[.H30]+[.H31]+[.H32]+[.H33]+[.H34]+[.H35]+[.H36]+[.H37]+[.L38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70"/>
          <table:covered-table-cell table:style-name="ce197"/>
          <table:table-cell table:style-name="ce214" table:formula="of:=IF(AND([.C28]=0;[.H28]=0);&quot;0.0&quot;;+(([.C28]/[.H28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12" table:number-rows-spanned="1">
            <text:p><text:span text:style-name="T19">請先依財報上會計項目將資料填入附表</text:span><text:span text:style-name="T22">2</text:span><text:span text:style-name="T23">，明細表各項目合計金額會自動連結至本欄</text:span><text:span text:style-name="T22">1~8</text:span><text:span text:style-name="T23">項</text:span></text:p>
          </table:table-cell>
          <table:covered-table-cell table:number-columns-repeated="10" table:style-name="ce38"/>
          <table:covered-table-cell table:style-name="ce192"/>
          <table:table-cell table:style-name="ce215"/>
          <table:table-cell table:style-name="ce230" table:number-columns-repeated="1011"/>
        </table:table-row>
        <table:table-row table:style-name="ro3">
          <table:table-cell table:style-name="ce17" office:value-type="string" calcext:value-type="string">
            <text:p>  1.<text:span text:style-name="T19">短期票券</text:span><text:span text:style-name="T26">（商業本票、銀行承兌匯票）</text:span></text:p>
          </table:table-cell>
          <table:table-cell table:style-name="ce43" office:value-type="float" office:value="106010" calcext:value-type="float">
            <text:p>106010</text:p>
          </table:table-cell>
          <table:table-cell table:style-name="ce68" table:formula="of:=[$'附表2-國內外金融投資明細表'.P14]" office:value-type="float" office:value="0" calcext:value-type="float" table:number-columns-spanned="5" table:number-rows-spanned="1">
            <office:annotation draw:style-name="gr6" draw:text-style-name="P4" svg:width="34.76mm" svg:height="12.61mm" svg:x="109.21mm" svg:y="240.72mm" draw:caption-point-x="76.65mm" draw:caption-point-y="2.69mm">
              <dc:date>2019-07-11T00:00:00</dc:date>
              <text:p text:style-name="P3"><text:span text:style-name="T3">明細資料請填於 附表</text:span><text:span text:style-name="T3">2</text:span><text:span text:style-name="T3">，合計數字會自動連結至</text:span><text:span text:style-name="T3">G</text:span><text:span text:style-name="T3">欄</text:span></text:p>
            </office:annotation>
            <text:p>0</text:p>
          </table:table-cell>
          <table:covered-table-cell table:number-columns-repeated="3" table:style-name="ce93"/>
          <table:covered-table-cell table:style-name="ce118"/>
          <table:table-cell table:style-name="ce149" table:formula="of:=[$'附表2-國內外金融投資明細表'.Q14]" office:value-type="float" office:value="0" calcext:value-type="float" table:number-columns-spanned="5" table:number-rows-spanned="1">
            <office:annotation draw:style-name="gr7" draw:text-style-name="P4" svg:width="34.95mm" svg:height="13.16mm" svg:x="180.72mm" svg:y="245.6mm" draw:caption-point-x="105.08mm" draw:caption-point-y="-2.19mm">
              <dc:date>2019-07-11T00:00:00</dc:date>
              <text:p text:style-name="P3"><text:span text:style-name="T3">明細資料請填於 附表</text:span><text:span text:style-name="T3">2</text:span><text:span text:style-name="T3">，合計數字會自動連結至</text:span><text:span text:style-name="T3">L</text:span><text:span text:style-name="T3">欄</text:span></text:p>
            </office:annotation>
            <text:p>0</text:p>
          </table:table-cell>
          <table:covered-table-cell table:number-columns-repeated="3" table:style-name="ce171"/>
          <table:covered-table-cell table:style-name="ce198"/>
          <table:table-cell table:style-name="ce216" table:formula="of:=IF(AND([.C30]=0;[.H30]=0);&quot;0.0&quot;;+(([.C30]/[.H30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3">
          <table:table-cell table:style-name="ce18" office:value-type="string" calcext:value-type="string">
            <text:p>  2.<text:span text:style-name="T19">政府公債及國庫券</text:span></text:p>
          </table:table-cell>
          <table:table-cell table:style-name="ce36" office:value-type="float" office:value="106020" calcext:value-type="float">
            <text:p>106020</text:p>
          </table:table-cell>
          <table:table-cell table:style-name="ce68" table:formula="of:=[$'附表2-國內外金融投資明細表'.P15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93"/>
          <table:covered-table-cell table:style-name="ce118"/>
          <table:table-cell table:style-name="ce149" table:formula="of:=[$'附表2-國內外金融投資明細表'.Q15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71"/>
          <table:covered-table-cell table:style-name="ce198"/>
          <table:table-cell table:style-name="ce216" table:formula="of:=IF(AND([.C31]=0;[.H31]=0);&quot;0.0&quot;;+(([.C31]/[.H31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3">
          <table:table-cell table:style-name="ce18" office:value-type="string" calcext:value-type="string">
            <text:p>  3.<text:span text:style-name="T19">公司債</text:span></text:p>
          </table:table-cell>
          <table:table-cell table:style-name="ce43" office:value-type="float" office:value="106030" calcext:value-type="float">
            <text:p>106030</text:p>
          </table:table-cell>
          <table:table-cell table:style-name="ce68" table:formula="of:=[$'附表2-國內外金融投資明細表'.P16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93"/>
          <table:covered-table-cell table:style-name="ce118"/>
          <table:table-cell table:style-name="ce149" table:formula="of:=[$'附表2-國內外金融投資明細表'.Q16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71"/>
          <table:covered-table-cell table:style-name="ce198"/>
          <table:table-cell table:style-name="ce216" table:formula="of:=IF(AND([.C32]=0;[.H32]=0);&quot;0.0&quot;;+(([.C32]/[.H32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3">
          <table:table-cell table:style-name="ce18" office:value-type="string" calcext:value-type="string">
            <text:p>  4.<text:span text:style-name="T19">金融債券</text:span></text:p>
          </table:table-cell>
          <table:table-cell table:style-name="ce36" office:value-type="float" office:value="106040" calcext:value-type="float">
            <text:p>106040</text:p>
          </table:table-cell>
          <table:table-cell table:style-name="ce68" table:formula="of:=[$'附表2-國內外金融投資明細表'.P17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93"/>
          <table:covered-table-cell table:style-name="ce118"/>
          <table:table-cell table:style-name="ce149" table:formula="of:=[$'附表2-國內外金融投資明細表'.Q17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71"/>
          <table:covered-table-cell table:style-name="ce198"/>
          <table:table-cell table:style-name="ce216" table:formula="of:=IF(AND([.C33]=0;[.H33]=0);&quot;0.0&quot;;+(([.C33]/[.H33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3">
          <table:table-cell table:style-name="ce18" office:value-type="string" calcext:value-type="string">
            <text:p>  5.<text:span text:style-name="T19">共同基金（受益憑證）</text:span></text:p>
          </table:table-cell>
          <table:table-cell table:style-name="ce43" office:value-type="float" office:value="106050" calcext:value-type="float">
            <text:p>106050</text:p>
          </table:table-cell>
          <table:table-cell table:style-name="ce68" table:formula="of:=[$'附表2-國內外金融投資明細表'.P18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93"/>
          <table:covered-table-cell table:style-name="ce118"/>
          <table:table-cell table:style-name="ce149" table:formula="of:=[$'附表2-國內外金融投資明細表'.Q18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71"/>
          <table:covered-table-cell table:style-name="ce198"/>
          <table:table-cell table:style-name="ce216" table:formula="of:=IF(AND([.C34]=0;[.H34]=0);&quot;0.0&quot;;+(([.C34]/[.H34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3">
          <table:table-cell table:style-name="ce18" office:value-type="string" calcext:value-type="string">
            <text:p>  6.<text:span text:style-name="T19">股份</text:span></text:p>
          </table:table-cell>
          <table:table-cell table:style-name="ce36" office:value-type="float" office:value="106060" calcext:value-type="float">
            <text:p>106060</text:p>
          </table:table-cell>
          <table:table-cell table:style-name="ce68" table:formula="of:=[$'附表2-國內外金融投資明細表'.P19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93"/>
          <table:covered-table-cell table:style-name="ce118"/>
          <table:table-cell table:style-name="ce149" table:formula="of:=[$'附表2-國內外金融投資明細表'.Q19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71"/>
          <table:covered-table-cell table:style-name="ce198"/>
          <table:table-cell table:style-name="ce216" table:formula="of:=IF(AND([.C35]=0;[.H35]=0);&quot;0.0&quot;;+(([.C35]/[.H35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3">
          <table:table-cell table:style-name="ce18" office:value-type="string" calcext:value-type="string">
            <text:p>  7.<text:span text:style-name="T19">資產證券化商品</text:span></text:p>
          </table:table-cell>
          <table:table-cell table:style-name="ce43" office:value-type="float" office:value="106070" calcext:value-type="float">
            <text:p>106070</text:p>
          </table:table-cell>
          <table:table-cell table:style-name="ce68" table:formula="of:=[$'附表2-國內外金融投資明細表'.P20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93"/>
          <table:covered-table-cell table:style-name="ce118"/>
          <table:table-cell table:style-name="ce149" table:formula="of:=[$'附表2-國內外金融投資明細表'.Q20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71"/>
          <table:covered-table-cell table:style-name="ce198"/>
          <table:table-cell table:style-name="ce216" table:formula="of:=IF(AND([.C36]=0;[.H36]=0);&quot;0.0&quot;;+(([.C36]/[.H36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3">
          <table:table-cell table:style-name="ce19" office:value-type="string" calcext:value-type="string">
            <text:p>  8.<text:span text:style-name="T19">衍生金融資產及結構型商品</text:span></text:p>
          </table:table-cell>
          <table:table-cell table:style-name="ce44" office:value-type="float" office:value="106080" calcext:value-type="float">
            <text:p>106080</text:p>
          </table:table-cell>
          <table:table-cell table:style-name="ce69" table:formula="of:=[$'附表2-國內外金融投資明細表'.P21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94"/>
          <table:covered-table-cell table:style-name="ce119"/>
          <table:table-cell table:style-name="ce150" table:formula="of:=[$'附表2-國內外金融投資明細表'.Q21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72"/>
          <table:covered-table-cell table:style-name="ce199"/>
          <table:table-cell table:style-name="ce216" table:formula="of:=IF(AND([.C37]=0;[.H37]=0);&quot;0.0&quot;;+(([.C37]/[.H37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3">
          <table:table-cell table:style-name="ce20" office:value-type="string" calcext:value-type="string">
            <text:p>  9.<text:span text:style-name="T19">其他國內投資</text:span></text:p>
          </table:table-cell>
          <table:table-cell table:style-name="ce43" office:value-type="float" office:value="106090" calcext:value-type="float">
            <text:p>106090</text:p>
          </table:table-cell>
          <table:table-cell table:style-name="ce70" table:number-columns-repeated="4"/>
          <table:table-cell table:style-name="ce120" table:formula="of:=SUM([.C38:.F38])" office:value-type="float" office:value="0" calcext:value-type="float">
            <text:p>0</text:p>
          </table:table-cell>
          <table:table-cell table:style-name="ce151" table:number-columns-repeated="4"/>
          <table:table-cell table:style-name="ce200" table:formula="of:=SUM([.H38:.K38])" office:value-type="float" office:value="0" calcext:value-type="float">
            <text:p>0</text:p>
          </table:table-cell>
          <table:table-cell table:style-name="ce214" table:formula="of:=IF(AND([.G38]=0;[.L38]=0);&quot;0.0&quot;;+(([.G38]/[.L38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3">
          <table:table-cell table:style-name="ce21" office:value-type="string" calcext:value-type="string">
            <text:p>七、國內投資性不動產及閒置資產</text:p>
          </table:table-cell>
          <table:table-cell table:style-name="ce43" office:value-type="float" office:value="107000" calcext:value-type="float">
            <text:p>107000</text:p>
          </table:table-cell>
          <table:table-cell table:style-name="ce70" table:number-columns-repeated="4"/>
          <table:table-cell table:style-name="ce121" table:formula="of:=SUM([.C39:.F39])" office:value-type="float" office:value="0" calcext:value-type="float">
            <text:p>0</text:p>
          </table:table-cell>
          <table:table-cell table:style-name="ce151" table:number-columns-repeated="4"/>
          <table:table-cell table:style-name="ce201" table:formula="of:=SUM([.H39:.K39])" office:value-type="float" office:value="0" calcext:value-type="float">
            <text:p>0</text:p>
          </table:table-cell>
          <table:table-cell table:style-name="ce214" table:formula="of:=IF(AND([.G39]=0;[.L39]=0);&quot;0.0&quot;;+(([.G39]/[.L39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<text:span text:style-name="T18">八、國外投資淨額</text:span></text:p>
          </table:table-cell>
          <table:table-cell table:style-name="ce36" office:value-type="float" office:value="108000" calcext:value-type="float">
            <text:p>108000</text:p>
          </table:table-cell>
          <table:table-cell table:style-name="ce71" table:formula="of:=[.G41]+[.C43]+[.C44]+[.C45]+[.G46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95"/>
          <table:covered-table-cell table:style-name="ce122"/>
          <table:table-cell table:style-name="ce71" table:formula="of:=[.L41]+[.H43]+[.H44]+[.H45]+[.L46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95"/>
          <table:covered-table-cell table:style-name="ce122"/>
          <table:table-cell table:style-name="ce214" table:formula="of:=IF(AND([.C40]=0;[.H40]=0);&quot;0.0&quot;;+(([.C40]/[.H40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3">
          <table:table-cell table:style-name="ce22" office:value-type="string" calcext:value-type="string">
            <text:p>  1.<text:span text:style-name="T19">國外存款</text:span></text:p>
          </table:table-cell>
          <table:table-cell table:style-name="ce37" office:value-type="float" office:value="108010" calcext:value-type="float">
            <text:p>108010</text:p>
          </table:table-cell>
          <table:table-cell table:style-name="ce72" table:number-columns-repeated="4"/>
          <table:table-cell table:style-name="ce123" table:formula="of:=SUM([.C41:.F41])" office:value-type="float" office:value="0" calcext:value-type="float">
            <text:p>0</text:p>
          </table:table-cell>
          <table:table-cell table:style-name="ce152" table:number-columns-repeated="4"/>
          <table:table-cell table:style-name="ce202" table:formula="of:=SUM([.H41:.K41])" office:value-type="float" office:value="0" calcext:value-type="float">
            <text:p>0</text:p>
          </table:table-cell>
          <table:table-cell table:style-name="ce214" table:formula="of:=IF(AND([.G41]=0;[.L41]=0);&quot;0.0&quot;;+(([.G41]/[.L41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12" table:number-rows-spanned="1">
            <text:p><text:span text:style-name="T19">請先依財報上會計項目將資料填入附表</text:span><text:span text:style-name="T22">2</text:span><text:span text:style-name="T23">，明細表各項目合計金額會自動連結至本欄</text:span><text:span text:style-name="T22">2~4</text:span><text:span text:style-name="T23">項</text:span></text:p>
          </table:table-cell>
          <table:covered-table-cell table:number-columns-repeated="10" table:style-name="ce38"/>
          <table:covered-table-cell table:style-name="ce192"/>
          <table:table-cell table:style-name="ce217"/>
          <table:table-cell table:style-name="ce230" table:number-columns-repeated="1011"/>
        </table:table-row>
        <table:table-row table:style-name="ro3">
          <table:table-cell table:style-name="ce18" office:value-type="string" calcext:value-type="string">
            <text:p>  2.<text:span text:style-name="T19">國外直接投資（持股在</text:span><text:span text:style-name="T27">10%</text:span><text:span text:style-name="T23">以上）</text:span></text:p>
          </table:table-cell>
          <table:table-cell table:style-name="ce36" office:value-type="float" office:value="108020" calcext:value-type="float">
            <text:p>108020</text:p>
          </table:table-cell>
          <table:table-cell table:style-name="ce73" table:formula="of:=[$'附表2-國內外金融投資明細表'.P23]" office:value-type="float" office:value="0" calcext:value-type="float" table:number-columns-spanned="5" table:number-rows-spanned="1">
            <office:annotation draw:style-name="gr8" draw:text-style-name="P4" svg:width="36.22mm" svg:height="13.34mm" svg:x="88.39mm" svg:y="317.07mm" draw:caption-point-x="97.47mm" draw:caption-point-y="26.77mm">
              <dc:date>2019-07-11T00:00:00</dc:date>
              <text:p text:style-name="P3"><text:span text:style-name="T3">明細資料請填於附表</text:span><text:span text:style-name="T3">2</text:span><text:span text:style-name="T3">，合計數字會自動連結至</text:span><text:span text:style-name="T3">G</text:span><text:span text:style-name="T3">欄</text:span></text:p>
            </office:annotation>
            <text:p>0</text:p>
          </table:table-cell>
          <table:covered-table-cell table:number-columns-repeated="3" table:style-name="ce96"/>
          <table:covered-table-cell table:style-name="ce124"/>
          <table:table-cell table:style-name="ce153" table:formula="of:=[$'附表2-國內外金融投資明細表'.Q23]" office:value-type="float" office:value="0" calcext:value-type="float" table:number-columns-spanned="5" table:number-rows-spanned="1">
            <office:annotation draw:style-name="gr9" draw:text-style-name="P4" svg:width="37.67mm" svg:height="13.67mm" svg:x="209.15mm" svg:y="341.15mm" draw:caption-point-x="76.65mm" draw:caption-point-y="2.69mm">
              <dc:date>2019-07-11T00:00:00</dc:date>
              <text:p text:style-name="P3"><text:span text:style-name="T3">明細資料請填於 <text:s/>附表</text:span><text:span text:style-name="T3">2-</text:span><text:span text:style-name="T3">有價證券投資明細表，合計數字會自動連結至</text:span><text:span text:style-name="T3">L</text:span><text:span text:style-name="T3">欄</text:span></text:p>
            </office:annotation>
            <text:p>0</text:p>
          </table:table-cell>
          <table:covered-table-cell table:number-columns-repeated="3" table:style-name="ce173"/>
          <table:covered-table-cell table:style-name="ce203"/>
          <table:table-cell table:style-name="ce214" table:formula="of:=IF(AND([.C43]=0;[.H43]=0);&quot;0.0&quot;;+(([.C43]/[.H43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3">
          <table:table-cell table:style-name="ce18" office:value-type="string" calcext:value-type="string">
            <text:p>  3.<text:span text:style-name="T19">國外有價證券投資</text:span></text:p>
          </table:table-cell>
          <table:table-cell table:style-name="ce36" office:value-type="float" office:value="108030" calcext:value-type="float">
            <text:p>108030</text:p>
          </table:table-cell>
          <table:table-cell table:style-name="ce74" table:formula="of:=SUM([$'附表2-國內外金融投資明細表'.P24:.P27])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97"/>
          <table:covered-table-cell table:style-name="ce125"/>
          <table:table-cell table:style-name="ce154" table:formula="of:=SUM([$'附表2-國內外金融投資明細表'.Q24:.Q27])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74"/>
          <table:covered-table-cell table:style-name="ce204"/>
          <table:table-cell table:style-name="ce214" table:formula="of:=IF(AND([.C44]=0;[.H44]=0);&quot;0.0&quot;;+(([.C44]/[.H44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3">
          <table:table-cell table:style-name="ce23" office:value-type="string" calcext:value-type="string">
            <text:p>  4.<text:span text:style-name="T19">國外衍生金融資產及結構型商品</text:span></text:p>
          </table:table-cell>
          <table:table-cell table:style-name="ce37" office:value-type="float" office:value="108040" calcext:value-type="float">
            <text:p>108040</text:p>
          </table:table-cell>
          <table:table-cell table:style-name="ce75" table:formula="of:=[$'附表2-國內外金融投資明細表'.P28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98"/>
          <table:covered-table-cell table:style-name="ce126"/>
          <table:table-cell table:style-name="ce155" table:formula="of:=[$'附表2-國內外金融投資明細表'.Q28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75"/>
          <table:covered-table-cell table:style-name="ce205"/>
          <table:table-cell table:style-name="ce214" table:formula="of:=IF(AND([.C45]=0;[.H45]=0);&quot;0.0&quot;;+(([.C45]/[.H45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3">
          <table:table-cell table:style-name="ce24" office:value-type="string" calcext:value-type="string">
            <text:p>  5.<text:span text:style-name="T19">國外不動產投資</text:span></text:p>
          </table:table-cell>
          <table:table-cell table:style-name="ce45" office:value-type="float" office:value="108050" calcext:value-type="float">
            <text:p>108050</text:p>
          </table:table-cell>
          <table:table-cell table:style-name="ce76" table:number-columns-repeated="4"/>
          <table:table-cell table:style-name="ce127" table:formula="of:=SUM([.C46:.F46])" office:value-type="float" office:value="0" calcext:value-type="float">
            <text:p>0</text:p>
          </table:table-cell>
          <table:table-cell table:style-name="ce156" table:number-columns-repeated="4"/>
          <table:table-cell table:style-name="ce206" table:formula="of:=SUM([.H46:.K46])" office:value-type="float" office:value="0" calcext:value-type="float">
            <text:p>0</text:p>
          </table:table-cell>
          <table:table-cell table:style-name="ce214" table:formula="of:=IF(AND([.G46]=0;[.L46]=0);&quot;0.0&quot;;+(([.G46]/[.L46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pan text:style-name="T18">九、存貨淨額</text:span></text:p>
          </table:table-cell>
          <table:table-cell table:style-name="ce43" office:value-type="float" office:value="109000" calcext:value-type="float">
            <text:p>109000</text:p>
          </table:table-cell>
          <table:table-cell table:style-name="ce76" table:number-columns-repeated="4"/>
          <table:table-cell table:style-name="ce128" table:formula="of:=SUM([.C47:.F47])" office:value-type="float" office:value="0" calcext:value-type="float">
            <text:p>0</text:p>
          </table:table-cell>
          <table:table-cell table:style-name="ce156" table:number-columns-repeated="4"/>
          <table:table-cell table:style-name="ce207" table:formula="of:=SUM([.H47:.K47])" office:value-type="float" office:value="0" calcext:value-type="float">
            <text:p>0</text:p>
          </table:table-cell>
          <table:table-cell table:style-name="ce214" table:formula="of:=IF(AND([.G47]=0;[.L47]=0);&quot;0.0&quot;;+(([.G47]/[.L47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十、不動產、廠房及設備淨額</text:p>
          </table:table-cell>
          <table:table-cell table:style-name="ce36" office:value-type="float" office:value="110000" calcext:value-type="float">
            <text:p>110000</text:p>
          </table:table-cell>
          <table:table-cell table:style-name="ce71" table:formula="of:=SUM([.G49:.G50])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95"/>
          <table:covered-table-cell table:style-name="ce122"/>
          <table:table-cell table:style-name="ce71" table:formula="of:=SUM([.L49:.L50])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95"/>
          <table:covered-table-cell table:style-name="ce122"/>
          <table:table-cell table:style-name="ce214" table:formula="of:=IF(AND([.C48]=0;[.H48]=0);&quot;0.0&quot;;+(([.C48]/[.H48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  1.<text:span text:style-name="T19">土地淨額</text:span></text:p>
          </table:table-cell>
          <table:table-cell table:style-name="ce36" office:value-type="float" office:value="110010" calcext:value-type="float">
            <text:p>110010</text:p>
          </table:table-cell>
          <table:table-cell table:style-name="ce77" table:number-columns-repeated="4"/>
          <table:table-cell table:style-name="ce129" table:formula="of:=SUM([.C49:.F49])" office:value-type="float" office:value="0" calcext:value-type="float">
            <text:p>0</text:p>
          </table:table-cell>
          <table:table-cell table:style-name="ce157" table:number-columns-repeated="4"/>
          <table:table-cell table:style-name="ce208" table:formula="of:=SUM([.H49:.K49])" office:value-type="float" office:value="0" calcext:value-type="float">
            <text:p>0</text:p>
          </table:table-cell>
          <table:table-cell table:style-name="ce214" table:formula="of:=IF(AND([.G49]=0;[.L49]=0);&quot;0.0&quot;;+(([.G49]/[.L49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  2.<text:span text:style-name="T19">建築物、廠房及設備淨額</text:span></text:p>
          </table:table-cell>
          <table:table-cell table:style-name="ce36" office:value-type="float" office:value="110020" calcext:value-type="float">
            <text:p>110020</text:p>
          </table:table-cell>
          <table:table-cell table:style-name="ce78" table:number-columns-repeated="4"/>
          <table:table-cell table:style-name="ce129" table:formula="of:=SUM([.C50:.F50])" office:value-type="float" office:value="0" calcext:value-type="float">
            <text:p>0</text:p>
          </table:table-cell>
          <table:table-cell table:style-name="ce157" table:number-columns-repeated="4"/>
          <table:table-cell table:style-name="ce208" table:formula="of:=SUM([.H50:.K50])" office:value-type="float" office:value="0" calcext:value-type="float">
            <text:p>0</text:p>
          </table:table-cell>
          <table:table-cell table:style-name="ce214" table:formula="of:=IF(AND([.G50]=0;[.L50]=0);&quot;0.0&quot;;+(([.G50]/[.L50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4">
          <table:table-cell table:style-name="ce25" office:value-type="string" calcext:value-type="string">
            <text:p>十一、無形資產、生物資產、遞延資產及用品盤存</text:p>
          </table:table-cell>
          <table:table-cell table:style-name="ce46" office:value-type="float" office:value="111000" calcext:value-type="float">
            <text:p>111000</text:p>
          </table:table-cell>
          <table:table-cell table:style-name="ce79" table:number-columns-repeated="4"/>
          <table:table-cell table:style-name="ce130" table:formula="of:=SUM([.C51:.F51])" office:value-type="float" office:value="0" calcext:value-type="float">
            <text:p>0</text:p>
          </table:table-cell>
          <table:table-cell table:style-name="ce158" table:number-columns-repeated="4"/>
          <table:table-cell table:style-name="ce209" table:formula="of:=SUM([.H51:.K51])" office:value-type="float" office:value="0" calcext:value-type="float">
            <text:p>0</text:p>
          </table:table-cell>
          <table:table-cell table:style-name="ce218" table:formula="of:=IF(AND([.G51]=0;[.L51]=0);&quot;0.0&quot;;+(([.G51]/[.L51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5">
          <table:table-cell table:style-name="ce26"/>
          <table:table-cell table:style-name="ce47"/>
          <table:table-cell table:style-name="ce80" table:number-columns-repeated="4"/>
          <table:table-cell table:style-name="ce131"/>
          <table:table-cell table:style-name="ce80" table:number-columns-repeated="4"/>
          <table:table-cell table:style-name="ce131"/>
          <table:table-cell table:style-name="ce219"/>
          <table:table-cell table:number-columns-repeated="1011"/>
        </table:table-row>
        <table:table-row table:style-name="ro1">
          <table:table-cell table:style-name="ce27" office:value-type="string" calcext:value-type="string">
            <text:p><text:span text:style-name="T12">調查銀行名稱</text:span><text:span text:style-name="T13">:     </text:span></text:p>
          </table:table-cell>
          <table:table-cell table:style-name="ce48"/>
          <table:table-cell table:style-name="ce81" office:value-type="string" calcext:value-type="string">
            <text:p> <text:span text:style-name="T12">銀行</text:span><text:span text:style-name="T13">          </text:span></text:p>
          </table:table-cell>
          <table:table-cell table:style-name="ce48"/>
          <table:table-cell table:style-name="ce81" office:value-type="string" calcext:value-type="string">
            <text:p><text:span text:style-name="T12">分行</text:span><text:span text:style-name="T13">  </text:span></text:p>
          </table:table-cell>
          <table:table-cell table:style-name="ce27" office:value-type="string" calcext:value-type="string">
            <text:p> <text:span text:style-name="T12">調查人員</text:span><text:span text:style-name="T13">: </text:span></text:p>
          </table:table-cell>
          <table:table-cell table:style-name="ce132"/>
          <table:table-cell table:style-name="ce27" office:value-type="string" calcext:value-type="string">
            <text:p>  <text:span text:style-name="T12">電話</text:span><text:span text:style-name="T13">:           </text:span></text:p>
          </table:table-cell>
          <table:table-cell table:style-name="ce176" table:number-columns-spanned="2" table:number-rows-spanned="1"/>
          <table:covered-table-cell table:style-name="ce178"/>
          <table:table-cell table:style-name="ce27" office:value-type="string" calcext:value-type="string">
            <text:p>  e-mail<text:span text:style-name="T32">:           </text:span></text:p>
          </table:table-cell>
          <table:table-cell table:style-name="ce210" table:number-columns-spanned="2" table:number-rows-spanned="1"/>
          <table:covered-table-cell table:style-name="ce220"/>
          <table:table-cell table:style-name="ce102" table:number-columns-repeated="1011"/>
        </table:table-row>
        <table:table-row table:style-name="ro6">
          <table:table-cell table:style-name="ce27"/>
          <table:table-cell table:style-name="ce49"/>
          <table:table-cell table:style-name="ce81"/>
          <table:table-cell table:style-name="ce49"/>
          <table:table-cell table:style-name="ce100"/>
          <table:table-cell table:style-name="ce102"/>
          <table:table-cell table:style-name="ce133"/>
          <table:table-cell table:style-name="ce159"/>
          <table:table-cell table:style-name="ce133"/>
          <table:table-cell table:style-name="ce179"/>
          <table:table-cell table:style-name="ce133"/>
          <table:table-cell table:style-name="ce211"/>
          <table:table-cell table:style-name="ce221"/>
          <table:table-cell table:style-name="ce102" table:number-columns-repeated="1011"/>
        </table:table-row>
        <table:table-row table:style-name="ro1">
          <table:table-cell table:style-name="ce28" office:value-type="string" calcext:value-type="string" table:number-columns-spanned="13" table:number-rows-spanned="1">
            <text:p>                              <text:span text:style-name="T28">中央銀行經濟研究處聯絡電話：（</text:span><text:span text:style-name="T29">02</text:span><text:span text:style-name="T30">）</text:span><text:span text:style-name="T29">23571762</text:span><text:span text:style-name="T30">至</text:span><text:span text:style-name="T29">23571768</text:span><text:span text:style-name="T30">、</text:span><text:span text:style-name="T29">23571770</text:span></text:p>
          </table:table-cell>
          <table:covered-table-cell table:number-columns-repeated="12" table:style-name="ce50"/>
          <table:table-cell table:style-name="ce231" table:number-columns-repeated="1011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資產表.$A$1" table:cell-range-address="$資產表.$A$1:.$M$55" table:range-usable-as="print-range"/>
        </table:named-expressions>
        <calcext:conditional-formats>
          <calcext:conditional-format calcext:target-range-address="資產表.C8:資產表.F8">
            <calcext:condition calcext:apply-style-name="Excel_CondFormat_1_1_1" calcext:value="formula-is(ROUNDDOWN([.C8];0)-[.C8]&lt;&gt;0)" calcext:base-cell-address="資產表.C8"/>
          </calcext:conditional-format>
          <calcext:conditional-format calcext:target-range-address="資產表.H8:資產表.H8">
            <calcext:condition calcext:apply-style-name="Excel_CondFormat_1_2_1" calcext:value="formula-is(ROUNDDOWN([.H8];0)-[.H8]&lt;&gt;0)" calcext:base-cell-address="資產表.H8"/>
          </calcext:conditional-format>
          <calcext:conditional-format calcext:target-range-address="資產表.C10:資產表.F13">
            <calcext:condition calcext:apply-style-name="Excel_CondFormat_1_3_1" calcext:value="formula-is(ROUNDDOWN([.C10];0)-[.C10]&lt;&gt;0)" calcext:base-cell-address="資產表.C10"/>
          </calcext:conditional-format>
          <calcext:conditional-format calcext:target-range-address="資產表.H10:資產表.K13">
            <calcext:condition calcext:apply-style-name="Excel_CondFormat_1_4_1" calcext:value="formula-is(ROUNDDOWN([.H10];0)-[.H10]&lt;&gt;0)" calcext:base-cell-address="資產表.H10"/>
          </calcext:conditional-format>
          <calcext:conditional-format calcext:target-range-address="資產表.C15:資產表.F19">
            <calcext:condition calcext:apply-style-name="Excel_CondFormat_1_5_1" calcext:value="formula-is(ROUNDDOWN([.C15];0)-[.C15]&lt;&gt;0)" calcext:base-cell-address="資產表.C15"/>
          </calcext:conditional-format>
          <calcext:conditional-format calcext:target-range-address="資產表.H15:資產表.K19">
            <calcext:condition calcext:apply-style-name="Excel_CondFormat_1_6_1" calcext:value="formula-is(ROUNDDOWN([.H15];0)-[.H15]&lt;&gt;0)" calcext:base-cell-address="資產表.H15"/>
          </calcext:conditional-format>
          <calcext:conditional-format calcext:target-range-address="資產表.H46:資產表.K47">
            <calcext:condition calcext:apply-style-name="Excel_CondFormat_1_7_1" calcext:value="formula-is(ROUNDDOWN([.H46];0)-[.H46]&lt;&gt;0)" calcext:base-cell-address="資產表.H46"/>
          </calcext:conditional-format>
          <calcext:conditional-format calcext:target-range-address="資產表.C49:資產表.F51">
            <calcext:condition calcext:apply-style-name="Excel_CondFormat_1_8_1" calcext:value="formula-is(ROUNDDOWN([.C49];0)-[.C49]&lt;&gt;0)" calcext:base-cell-address="資產表.C49"/>
          </calcext:conditional-format>
          <calcext:conditional-format calcext:target-range-address="資產表.H49:資產表.K51">
            <calcext:condition calcext:apply-style-name="Excel_CondFormat_1_9_1" calcext:value="formula-is(ROUNDDOWN([.H49];0)-[.H49]&lt;&gt;0)" calcext:base-cell-address="資產表.H49"/>
          </calcext:conditional-format>
          <calcext:conditional-format calcext:target-range-address="資產表.C7:資產表.G7">
            <calcext:condition calcext:apply-style-name="Excel_CondFormat_1_10_1" calcext:value="formula-is(ROUNDDOWN([.C7];0)-[.C7]&lt;&gt;0)" calcext:base-cell-address="資產表.C7"/>
          </calcext:conditional-format>
          <calcext:conditional-format calcext:target-range-address="資產表.H7:資產表.L7">
            <calcext:condition calcext:apply-style-name="Excel_CondFormat_1_11_1" calcext:value="formula-is(ROUNDDOWN([.H7];0)-[.H7]&lt;&gt;0)" calcext:base-cell-address="資產表.H7"/>
          </calcext:conditional-format>
          <calcext:conditional-format calcext:target-range-address="資產表.C9:資產表.G9">
            <calcext:condition calcext:apply-style-name="Excel_CondFormat_1_12_1" calcext:value="formula-is(ROUNDDOWN([.C9];0)-[.C9]&lt;&gt;0)" calcext:base-cell-address="資產表.C9"/>
          </calcext:conditional-format>
          <calcext:conditional-format calcext:target-range-address="資產表.H9:資產表.L9">
            <calcext:condition calcext:apply-style-name="Excel_CondFormat_1_13_1" calcext:value="formula-is(ROUNDDOWN([.H9];0)-[.H9]&lt;&gt;0)" calcext:base-cell-address="資產表.H9"/>
          </calcext:conditional-format>
          <calcext:conditional-format calcext:target-range-address="資產表.C14:資產表.G14">
            <calcext:condition calcext:apply-style-name="Excel_CondFormat_1_14_1" calcext:value="formula-is(ROUNDDOWN([.C14];0)-[.C14]&lt;&gt;0)" calcext:base-cell-address="資產表.C14"/>
          </calcext:conditional-format>
          <calcext:conditional-format calcext:target-range-address="資產表.H14:資產表.L14">
            <calcext:condition calcext:apply-style-name="Excel_CondFormat_1_15_1" calcext:value="formula-is(ROUNDDOWN([.H14];0)-[.H14]&lt;&gt;0)" calcext:base-cell-address="資產表.H14"/>
          </calcext:conditional-format>
          <calcext:conditional-format calcext:target-range-address="資產表.C20:資產表.G20">
            <calcext:condition calcext:apply-style-name="Excel_CondFormat_1_16_1" calcext:value="formula-is(ROUNDDOWN([.C20];0)-[.C20]&lt;&gt;0)" calcext:base-cell-address="資產表.C20"/>
          </calcext:conditional-format>
          <calcext:conditional-format calcext:target-range-address="資產表.C22:資產表.G22">
            <calcext:condition calcext:apply-style-name="Excel_CondFormat_1_17_1" calcext:value="formula-is(ROUNDDOWN([.C22];0)-[.C22]&lt;&gt;0)" calcext:base-cell-address="資產表.C22"/>
          </calcext:conditional-format>
          <calcext:conditional-format calcext:target-range-address="資產表.H22:資產表.L22">
            <calcext:condition calcext:apply-style-name="Excel_CondFormat_1_18_1" calcext:value="formula-is(ROUNDDOWN([.H22];0)-[.H22]&lt;&gt;0)" calcext:base-cell-address="資產表.H22"/>
          </calcext:conditional-format>
          <calcext:conditional-format calcext:target-range-address="資產表.C23:資產表.G26">
            <calcext:condition calcext:apply-style-name="Excel_CondFormat_1_19_1" calcext:value="formula-is(ROUNDDOWN([.C23];0)-[.C23]&lt;&gt;0)" calcext:base-cell-address="資產表.C23"/>
          </calcext:conditional-format>
          <calcext:conditional-format calcext:target-range-address="資產表.H23:資產表.L26">
            <calcext:condition calcext:apply-style-name="Excel_CondFormat_1_20_1" calcext:value="formula-is(ROUNDDOWN([.H23];0)-[.H23]&lt;&gt;0)" calcext:base-cell-address="資產表.H23"/>
          </calcext:conditional-format>
          <calcext:conditional-format calcext:target-range-address="資產表.C27:資產表.F27">
            <calcext:condition calcext:apply-style-name="Excel_CondFormat_1_21_1" calcext:value="formula-is(ROUNDDOWN([.C27];0)-[.C27]&lt;&gt;0)" calcext:base-cell-address="資產表.C27"/>
          </calcext:conditional-format>
          <calcext:conditional-format calcext:target-range-address="資產表.H27:資產表.K27">
            <calcext:condition calcext:apply-style-name="Excel_CondFormat_1_22_1" calcext:value="formula-is(ROUNDDOWN([.H27];0)-[.H27]&lt;&gt;0)" calcext:base-cell-address="資產表.H27"/>
          </calcext:conditional-format>
          <calcext:conditional-format calcext:target-range-address="資產表.C30:資產表.G37">
            <calcext:condition calcext:apply-style-name="Excel_CondFormat_1_23_1" calcext:value="formula-is(ROUNDDOWN([.C30];0)-[.C30]&lt;&gt;0)" calcext:base-cell-address="資產表.C30"/>
          </calcext:conditional-format>
          <calcext:conditional-format calcext:target-range-address="資產表.H30:資產表.L37">
            <calcext:condition calcext:apply-style-name="Excel_CondFormat_1_24_1" calcext:value="formula-is(ROUNDDOWN([.H30];0)-[.H30]&lt;&gt;0)" calcext:base-cell-address="資產表.H30"/>
          </calcext:conditional-format>
          <calcext:conditional-format calcext:target-range-address="資產表.C38:資產表.F39">
            <calcext:condition calcext:apply-style-name="Excel_CondFormat_1_25_1" calcext:value="formula-is(ROUNDDOWN([.C38];0)-[.C38]&lt;&gt;0)" calcext:base-cell-address="資產表.C38"/>
          </calcext:conditional-format>
          <calcext:conditional-format calcext:target-range-address="資產表.H38:資產表.K39">
            <calcext:condition calcext:apply-style-name="Excel_CondFormat_1_26_1" calcext:value="formula-is(ROUNDDOWN([.H38];0)-[.H38]&lt;&gt;0)" calcext:base-cell-address="資產表.H38"/>
          </calcext:conditional-format>
          <calcext:conditional-format calcext:target-range-address="資產表.C41:資產表.F41">
            <calcext:condition calcext:apply-style-name="Excel_CondFormat_1_27_1" calcext:value="formula-is(ROUNDDOWN([.C41];0)-[.C41]&lt;&gt;0)" calcext:base-cell-address="資產表.C41"/>
          </calcext:conditional-format>
          <calcext:conditional-format calcext:target-range-address="資產表.H41:資產表.K41">
            <calcext:condition calcext:apply-style-name="Excel_CondFormat_1_28_1" calcext:value="formula-is(ROUNDDOWN([.H41];0)-[.H41]&lt;&gt;0)" calcext:base-cell-address="資產表.H41"/>
          </calcext:conditional-format>
          <calcext:conditional-format calcext:target-range-address="資產表.C28:資產表.G28">
            <calcext:condition calcext:apply-style-name="Excel_CondFormat_1_29_1" calcext:value="formula-is(ROUNDDOWN([.C28];0)-[.C28]&lt;&gt;0)" calcext:base-cell-address="資產表.C28"/>
          </calcext:conditional-format>
          <calcext:conditional-format calcext:target-range-address="資產表.H28:資產表.L28">
            <calcext:condition calcext:apply-style-name="Excel_CondFormat_1_30_1" calcext:value="formula-is(ROUNDDOWN([.H28];0)-[.H28]&lt;&gt;0)" calcext:base-cell-address="資產表.H28"/>
          </calcext:conditional-format>
          <calcext:conditional-format calcext:target-range-address="資產表.L8:資產表.L8">
            <calcext:condition calcext:apply-style-name="Excel_CondFormat_1_31_1" calcext:value="formula-is(ROUNDDOWN([.L8];0)-[.L8]&lt;&gt;0)" calcext:base-cell-address="資產表.L8"/>
          </calcext:conditional-format>
          <calcext:conditional-format calcext:target-range-address="資產表.I8:資產表.K8">
            <calcext:condition calcext:apply-style-name="Excel_CondFormat_1_32_1" calcext:value="formula-is(ROUNDDOWN([.I8];0)-[.I8]&lt;&gt;0)" calcext:base-cell-address="資產表.I8"/>
          </calcext:conditional-format>
          <calcext:conditional-format calcext:target-range-address="資產表.G8:資產表.G8">
            <calcext:condition calcext:apply-style-name="Excel_CondFormat_1_33_1" calcext:value="formula-is(ROUNDDOWN([.G8];0)-[.G8]&lt;&gt;0)" calcext:base-cell-address="資產表.G8"/>
          </calcext:conditional-format>
          <calcext:conditional-format calcext:target-range-address="資產表.G10:資產表.G13">
            <calcext:condition calcext:apply-style-name="Excel_CondFormat_1_34_1" calcext:value="formula-is(ROUNDDOWN([.G10];0)-[.G10]&lt;&gt;0)" calcext:base-cell-address="資產表.G10"/>
          </calcext:conditional-format>
          <calcext:conditional-format calcext:target-range-address="資產表.L10:資產表.L13">
            <calcext:condition calcext:apply-style-name="Excel_CondFormat_1_35_1" calcext:value="formula-is(ROUNDDOWN([.L10];0)-[.L10]&lt;&gt;0)" calcext:base-cell-address="資產表.L10"/>
          </calcext:conditional-format>
          <calcext:conditional-format calcext:target-range-address="資產表.G15:資產表.G19">
            <calcext:condition calcext:apply-style-name="Excel_CondFormat_1_36_1" calcext:value="formula-is(ROUNDDOWN([.G15];0)-[.G15]&lt;&gt;0)" calcext:base-cell-address="資產表.G15"/>
          </calcext:conditional-format>
          <calcext:conditional-format calcext:target-range-address="資產表.L15:資產表.L19">
            <calcext:condition calcext:apply-style-name="Excel_CondFormat_1_37_1" calcext:value="formula-is(ROUNDDOWN([.L15];0)-[.L15]&lt;&gt;0)" calcext:base-cell-address="資產表.L15"/>
          </calcext:conditional-format>
          <calcext:conditional-format calcext:target-range-address="資產表.G38:資產表.G38">
            <calcext:condition calcext:apply-style-name="Excel_CondFormat_1_38_1" calcext:value="formula-is(ROUNDDOWN([.G38];0)-[.G38]&lt;&gt;0)" calcext:base-cell-address="資產表.G38"/>
          </calcext:conditional-format>
          <calcext:conditional-format calcext:target-range-address="資產表.G39:資產表.G39">
            <calcext:condition calcext:apply-style-name="Excel_CondFormat_1_39_1" calcext:value="formula-is(ROUNDDOWN([.G39];0)-[.G39]&lt;&gt;0)" calcext:base-cell-address="資產表.G39"/>
          </calcext:conditional-format>
          <calcext:conditional-format calcext:target-range-address="資產表.L38:資產表.L38">
            <calcext:condition calcext:apply-style-name="Excel_CondFormat_1_40_1" calcext:value="formula-is(ROUNDDOWN([.L38];0)-[.L38]&lt;&gt;0)" calcext:base-cell-address="資產表.L38"/>
          </calcext:conditional-format>
          <calcext:conditional-format calcext:target-range-address="資產表.L39:資產表.L39">
            <calcext:condition calcext:apply-style-name="Excel_CondFormat_1_41_1" calcext:value="formula-is(ROUNDDOWN([.L39];0)-[.L39]&lt;&gt;0)" calcext:base-cell-address="資產表.L39"/>
          </calcext:conditional-format>
          <calcext:conditional-format calcext:target-range-address="資產表.G41:資產表.G41">
            <calcext:condition calcext:apply-style-name="Excel_CondFormat_1_42_1" calcext:value="formula-is(ROUNDDOWN([.G41];0)-[.G41]&lt;&gt;0)" calcext:base-cell-address="資產表.G41"/>
          </calcext:conditional-format>
          <calcext:conditional-format calcext:target-range-address="資產表.L41:資產表.L41">
            <calcext:condition calcext:apply-style-name="Excel_CondFormat_1_43_1" calcext:value="formula-is(ROUNDDOWN([.L41];0)-[.L41]&lt;&gt;0)" calcext:base-cell-address="資產表.L41"/>
          </calcext:conditional-format>
          <calcext:conditional-format calcext:target-range-address="資產表.G46:資產表.G46">
            <calcext:condition calcext:apply-style-name="Excel_CondFormat_1_44_1" calcext:value="formula-is(ROUNDDOWN([.G46];0)-[.G46]&lt;&gt;0)" calcext:base-cell-address="資產表.G46"/>
          </calcext:conditional-format>
          <calcext:conditional-format calcext:target-range-address="資產表.G47:資產表.G47">
            <calcext:condition calcext:apply-style-name="Excel_CondFormat_1_45_1" calcext:value="formula-is(ROUNDDOWN([.G47];0)-[.G47]&lt;&gt;0)" calcext:base-cell-address="資產表.G47"/>
          </calcext:conditional-format>
          <calcext:conditional-format calcext:target-range-address="資產表.G49:資產表.G51">
            <calcext:condition calcext:apply-style-name="Excel_CondFormat_1_46_1" calcext:value="formula-is(ROUNDDOWN([.G49];0)-[.G49]&lt;&gt;0)" calcext:base-cell-address="資產表.G49"/>
          </calcext:conditional-format>
          <calcext:conditional-format calcext:target-range-address="資產表.L46:資產表.L47">
            <calcext:condition calcext:apply-style-name="Excel_CondFormat_1_47_1" calcext:value="formula-is(ROUNDDOWN([.L46];0)-[.L46]&lt;&gt;0)" calcext:base-cell-address="資產表.L46"/>
          </calcext:conditional-format>
          <calcext:conditional-format calcext:target-range-address="資產表.L49:資產表.L50">
            <calcext:condition calcext:apply-style-name="Excel_CondFormat_1_48_1" calcext:value="formula-is(ROUNDDOWN([.L49];0)-[.L49]&lt;&gt;0)" calcext:base-cell-address="資產表.L49"/>
          </calcext:conditional-format>
          <calcext:conditional-format calcext:target-range-address="資產表.L51:資產表.L51">
            <calcext:condition calcext:apply-style-name="Excel_CondFormat_1_49_1" calcext:value="formula-is(ROUNDDOWN([.L51];0)-[.L51]&lt;&gt;0)" calcext:base-cell-address="資產表.L51"/>
          </calcext:conditional-format>
          <calcext:conditional-format calcext:target-range-address="資產表.C46:資產表.F47">
            <calcext:condition calcext:apply-style-name="Excel_CondFormat_1_50_1" calcext:value="formula-is(ROUNDDOWN([.C46];0)-[.C46]&lt;&gt;0)" calcext:base-cell-address="資產表.C46"/>
          </calcext:conditional-format>
          <calcext:conditional-format calcext:target-range-address="資產表.H20:資產表.L20">
            <calcext:condition calcext:apply-style-name="Excel_CondFormat_1_51_1" calcext:value="formula-is(ROUNDDOWN([.H20];0)-[.H20]&lt;&gt;0)" calcext:base-cell-address="資產表.H20"/>
          </calcext:conditional-format>
          <calcext:conditional-format calcext:target-range-address="資產表.C43:資產表.G43">
            <calcext:condition calcext:apply-style-name="Excel_CondFormat_1_52_1" calcext:value="formula-is(ROUNDDOWN([.C43];0)-[.C43]&lt;&gt;0)" calcext:base-cell-address="資產表.C43"/>
          </calcext:conditional-format>
          <calcext:conditional-format calcext:target-range-address="資產表.C44:資產表.G44">
            <calcext:condition calcext:apply-style-name="Excel_CondFormat_1_53_1" calcext:value="formula-is(ROUNDDOWN([.C44];0)-[.C44]&lt;&gt;0)" calcext:base-cell-address="資產表.C44"/>
          </calcext:conditional-format>
          <calcext:conditional-format calcext:target-range-address="資產表.C45:資產表.G45">
            <calcext:condition calcext:apply-style-name="Excel_CondFormat_1_54_1" calcext:value="formula-is(ROUNDDOWN([.C45];0)-[.C45]&lt;&gt;0)" calcext:base-cell-address="資產表.C45"/>
            <calcext:condition calcext:apply-style-name="Excel_CondFormat_1_54_2" calcext:value="formula-is(ROUNDDOWN([.C46];0)-[.C46]&lt;&gt;0)" calcext:base-cell-address="資產表.C45"/>
          </calcext:conditional-format>
          <calcext:conditional-format calcext:target-range-address="資產表.H43:資產表.L43">
            <calcext:condition calcext:apply-style-name="Excel_CondFormat_1_55_1" calcext:value="formula-is(ROUNDDOWN([.H43];0)-[.H43]&lt;&gt;0)" calcext:base-cell-address="資產表.H43"/>
          </calcext:conditional-format>
          <calcext:conditional-format calcext:target-range-address="資產表.H44:資產表.L44">
            <calcext:condition calcext:apply-style-name="Excel_CondFormat_1_56_1" calcext:value="formula-is(ROUNDDOWN([.H44];0)-[.H44]&lt;&gt;0)" calcext:base-cell-address="資產表.H44"/>
          </calcext:conditional-format>
          <calcext:conditional-format calcext:target-range-address="資產表.H45:資產表.L45">
            <calcext:condition calcext:apply-style-name="Excel_CondFormat_1_57_1" calcext:value="formula-is(ROUNDDOWN([.H45];0)-[.H45]&lt;&gt;0)" calcext:base-cell-address="資產表.H45"/>
            <calcext:condition calcext:apply-style-name="Excel_CondFormat_1_57_2" calcext:value="formula-is(ROUNDDOWN([.H46];0)-[.H46]&lt;&gt;0)" calcext:base-cell-address="資產表.H45"/>
          </calcext:conditional-format>
        </calcext:conditional-formats>
      </table:table>
      <table:table table:name="負債表 " table:style-name="ta2" table:protected="true" table:print-ranges="'負債表 '.A1:'負債表 '.M49">
        <loext:table-protection loext:select-protected-cells="true" loext:select-unprotected-cells="true"/>
        <table:shapes>
          <draw:frame draw:z-index="7" draw:name="Picture 723" draw:style-name="gr1" draw:text-style-name="P1" svg:width="68.27mm" svg:height="28.67mm" svg:x="244.94mm" svg:y="1.06mm">
            <loext:p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6" table:default-cell-style-name="ce252"/>
        <table:table-column table:style-name="co7" table:default-cell-style-name="ce252"/>
        <table:table-column table:style-name="co8" table:number-columns-repeated="3" table:default-cell-style-name="ce288"/>
        <table:table-column table:style-name="co9" table:default-cell-style-name="ce288"/>
        <table:table-column table:style-name="co10" table:default-cell-style-name="ce324"/>
        <table:table-column table:style-name="co8" table:number-columns-repeated="3" table:default-cell-style-name="ce288"/>
        <table:table-column table:style-name="co11" table:default-cell-style-name="ce288"/>
        <table:table-column table:style-name="co10" table:default-cell-style-name="ce324"/>
        <table:table-column table:style-name="co3" table:default-cell-style-name="ce388"/>
        <table:table-column table:style-name="co5" table:number-columns-repeated="244" table:default-cell-style-name="ce388"/>
        <table:table-column table:style-name="co5" table:number-columns-repeated="767" table:default-cell-style-name="Default"/>
        <table:table-row table:style-name="ro1">
          <table:table-cell table:style-name="ce232" office:value-type="string" calcext:value-type="string" table:number-columns-spanned="13" table:number-rows-spanned="1">
            <text:p>                      <text:span text:style-name="T8">中央銀行經濟研究處</text:span></text:p>
            <draw:line table:end-cell-address="'負債表 '.A1" table:end-x="33.03mm" table:end-y="0mm" draw:z-index="0" draw:name="Line 39" draw:style-name="gr10" draw:text-style-name="P2" svg:x1="32.95mm" svg:y1="0mm" svg:x2="33.03mm" svg:y2="0mm">
              <text:p/>
            </draw:line>
            <draw:line table:end-cell-address="'負債表 '.A1" table:end-x="27.44mm" table:end-y="0mm" draw:z-index="1" draw:name="Line 43" draw:style-name="gr10" draw:text-style-name="P2" svg:x1="27.37mm" svg:y1="0mm" svg:x2="27.44mm" svg:y2="0mm">
              <text:p/>
            </draw:line>
            <draw:line table:end-cell-address="'負債表 '.A1" table:end-x="49.36mm" table:end-y="0mm" draw:z-index="2" draw:name="Line 46" draw:style-name="gr10" draw:text-style-name="P2" svg:x1="49.29mm" svg:y1="0mm" svg:x2="49.36mm" svg:y2="0mm">
              <text:p/>
            </draw:line>
            <draw:line table:end-cell-address="'負債表 '.A1" table:end-x="20.56mm" table:end-y="0mm" draw:z-index="3" draw:name="Line 49" draw:style-name="gr10" draw:text-style-name="P2" svg:x1="20.49mm" svg:y1="0mm" svg:x2="20.56mm" svg:y2="0mm">
              <text:p/>
            </draw:line>
            <draw:line table:end-cell-address="'負債表 '.A1" table:end-x="27.15mm" table:end-y="0.01mm" draw:z-index="4" draw:name="Line 51" draw:style-name="gr10" draw:text-style-name="P2" svg:x1="27.01mm" svg:y1="0mm" svg:x2="27.08mm" svg:y2="0mm">
              <text:p/>
            </draw:line>
            <draw:frame table:end-cell-address="'負債表 '.A3" table:end-x="70.71mm" table:end-y="12.5mm" draw:z-index="8" draw:name="Picture 1154" draw:style-name="gr2" draw:text-style-name="P1" svg:width="69.64mm" svg:height="28.65mm" svg:x="1.07mm" svg:y="1.41mm">
              <loext:p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covered-table-cell table:number-columns-repeated="9" table:style-name="ce232"/>
          <table:covered-table-cell table:number-columns-repeated="3" table:style-name="ce50"/>
          <table:table-cell table:style-name="ce389" table:number-columns-repeated="1011"/>
        </table:table-row>
        <table:table-row table:style-name="ro1">
          <table:table-cell table:style-name="ce232" office:value-type="string" calcext:value-type="string" table:number-columns-spanned="13" table:number-rows-spanned="1">
            <text:p>                           <text:span text:style-name="T9"> 108</text:span><text:span text:style-name="T10">年公民營企業資金狀況調查表</text:span><text:span text:style-name="T34">(</text:span><text:span text:style-name="T10">續</text:span><text:span text:style-name="T34">)</text:span></text:p>
          </table:table-cell>
          <table:covered-table-cell table:number-columns-repeated="9" table:style-name="ce232"/>
          <table:covered-table-cell table:number-columns-repeated="3" table:style-name="ce50"/>
          <table:table-cell table:style-name="ce390" table:number-columns-repeated="1011"/>
        </table:table-row>
        <table:table-row table:style-name="ro8">
          <table:table-cell table:style-name="ce233" office:value-type="string" calcext:value-type="string" table:number-columns-spanned="13" table:number-rows-spanned="1">
            <text:p>                            <text:span text:style-name="T11">（民營企業）</text:span></text:p>
          </table:table-cell>
          <table:covered-table-cell table:number-columns-repeated="9" table:style-name="ce233"/>
          <table:covered-table-cell table:number-columns-repeated="3" table:style-name="ce50"/>
          <table:table-cell table:style-name="ce390" table:number-columns-repeated="1011"/>
        </table:table-row>
        <table:table-row table:style-name="ro1">
          <table:table-cell table:style-name="ce3" office:value-type="string" calcext:value-type="string">
            <text:p>  <text:span text:style-name="T12">樣</text:span><text:span text:style-name="T13"> </text:span><text:span text:style-name="T14">本</text:span><text:span text:style-name="T13"> </text:span><text:span text:style-name="T14">編</text:span><text:span text:style-name="T13"> </text:span><text:span text:style-name="T14">號</text:span><text:span text:style-name="T13">:</text:span></text:p>
          </table:table-cell>
          <table:table-cell table:style-name="ce253" table:formula="of:=IF(ISBLANK([$資產表.B4]);&quot;&quot;;[$資產表.B4])" table:number-columns-spanned="2" table:number-rows-spanned="1">
            <text:p/>
          </table:table-cell>
          <table:covered-table-cell table:style-name="ce271"/>
          <table:table-cell table:style-name="ce177"/>
          <table:table-cell table:style-name="ce99" office:value-type="string" calcext:value-type="string">
            <text:p>  <text:span text:style-name="T12">實際經營項目</text:span><text:span text:style-name="T13">:</text:span></text:p>
          </table:table-cell>
          <table:table-cell table:style-name="ce271" table:formula="of:=IF(ISBLANK([$資產表.F4]);&quot;&quot;;[$資產表.F4])">
            <text:p/>
          </table:table-cell>
          <table:table-cell table:style-name="ce177"/>
          <table:table-cell table:style-name="ce325"/>
          <table:table-cell table:style-name="ce83"/>
          <table:table-cell table:style-name="ce177"/>
          <table:table-cell table:style-name="ce83" table:number-columns-repeated="1014"/>
        </table:table-row>
        <table:table-row table:style-name="ro1">
          <table:table-cell table:style-name="ce4"/>
          <table:table-cell table:style-name="ce254">
            <draw:line table:end-cell-address="'負債表 '.D5" table:end-x="0.92mm" table:end-y="0mm" draw:z-index="5" draw:name="Line 96" draw:style-name="gr3" draw:text-style-name="P2" svg:x1="0.36mm" svg:y1="0mm" svg:x2="40.73mm" svg:y2="0mm">
              <text:p/>
            </draw:line>
          </table:table-cell>
          <table:table-cell table:style-name="ce32" table:number-columns-repeated="3"/>
          <table:table-cell table:style-name="ce32">
            <draw:line table:end-cell-address="'負債表 '.H5" table:end-x="14.87mm" table:end-y="0mm" draw:z-index="6" draw:name="Line 97" draw:style-name="gr3" draw:text-style-name="P2" svg:x1="1.28mm" svg:y1="0mm" svg:x2="60.13mm" svg:y2="0mm">
              <text:p/>
            </draw:line>
          </table:table-cell>
          <table:table-cell table:style-name="ce32"/>
          <table:table-cell table:style-name="ce136" office:value-type="string" calcext:value-type="string" table:number-columns-spanned="6" table:number-rows-spanned="1">
            <text:p>單位：新台幣千元<text:span text:style-name="T32">(</text:span><text:span text:style-name="T14">千元以下四捨五入</text:span><text:span text:style-name="T13">)</text:span></text:p>
          </table:table-cell>
          <table:covered-table-cell table:number-columns-repeated="5" table:style-name="ce161"/>
          <table:table-cell table:style-name="ce226" table:number-columns-repeated="1011"/>
        </table:table-row>
        <table:table-row table:style-name="ro9">
          <table:table-cell table:style-name="ce5" office:value-type="string" calcext:value-type="string">
            <text:p>項<text:span text:style-name="T15">                                </text:span><text:span text:style-name="T16">目</text:span></text:p>
          </table:table-cell>
          <table:table-cell table:style-name="ce33" office:value-type="string" calcext:value-type="string">
            <text:p>電腦代號</text:p>
          </table:table-cell>
          <table:table-cell table:style-name="ce55" office:value-type="string" calcext:value-type="string" table:number-columns-spanned="5" table:number-rows-spanned="1">
            <text:p>107<text:span text:style-name="T18">年</text:span><text:span text:style-name="T31">12</text:span><text:span text:style-name="T16">月底</text:span></text:p>
          </table:table-cell>
          <table:covered-table-cell table:number-columns-repeated="3" table:style-name="ce84"/>
          <table:covered-table-cell table:style-name="ce104"/>
          <table:table-cell table:style-name="ce55" office:value-type="string" calcext:value-type="string" table:number-columns-spanned="5" table:number-rows-spanned="1">
            <text:p>106<text:span text:style-name="T18">年</text:span><text:span text:style-name="T31">12</text:span><text:span text:style-name="T16">月底</text:span></text:p>
          </table:table-cell>
          <table:covered-table-cell table:number-columns-repeated="3" table:style-name="ce84"/>
          <table:covered-table-cell table:style-name="ce104"/>
          <table:table-cell table:style-name="ce378" office:value-type="string" calcext:value-type="string">
            <text:p>成長率<text:span text:style-name="T15">%</text:span></text:p>
          </table:table-cell>
          <table:table-cell table:style-name="ce391" table:number-columns-repeated="1011"/>
        </table:table-row>
        <table:table-row table:style-name="ro9">
          <table:table-cell table:style-name="ce234" office:value-type="string" calcext:value-type="string">
            <text:p><text:span text:style-name="T17">負債合計</text:span></text:p>
          </table:table-cell>
          <table:table-cell table:style-name="ce255" office:value-type="float" office:value="200000" calcext:value-type="float">
            <text:p>200000</text:p>
          </table:table-cell>
          <table:table-cell table:style-name="ce272" table:formula="of:=[.G8]+[.C9]+[.G13]+[.G14]+[.C15]+[.G22]+[.G23]+[.G24]+[.G25]+[.G26]+[.G27]+[.G29]+[.G28]+[.G30]+[.G31]+[.G32]+[.G33]+[.G34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289"/>
          <table:covered-table-cell table:style-name="ce307"/>
          <table:table-cell table:style-name="ce326" table:formula="of:=[.L8]+[.H9]+[.L13]+[.L14]+[.H15]+[.L22]+[.L23]+[.L24]+[.L25]+[.L26]+[.L27]+[.L29]+[.L28]+[.L30]+[.L31]+[.L32]+[.L33]+[.L34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341"/>
          <table:covered-table-cell table:style-name="ce360"/>
          <table:table-cell table:style-name="ce379" table:formula="of:=IF(AND([.C7]=0;[.H7]=0);&quot;0.0&quot;;+(([.C7]/[.H7])-1)*100)" office:value-type="string" office:string-value="0.0" calcext:value-type="string">
            <text:p><text:s/>0.0 </text:p>
          </table:table-cell>
          <table:table-cell table:style-name="ce391" table:number-columns-repeated="1011"/>
        </table:table-row>
        <table:table-row table:style-name="ro9">
          <table:table-cell table:style-name="ce235" office:value-type="string" calcext:value-type="string">
            <text:p><text:span text:style-name="T18">一、國內金融機構借款</text:span></text:p>
          </table:table-cell>
          <table:table-cell table:style-name="ce41" office:value-type="float" office:value="201000" calcext:value-type="float">
            <text:p>201000</text:p>
          </table:table-cell>
          <table:table-cell table:style-name="ce273">
            <office:annotation draw:style-name="gr11" draw:text-style-name="P4" svg:width="43.1mm" svg:height="10.81mm" svg:x="89.09mm" svg:y="59.93mm" draw:caption-point-x="23.98mm" draw:caption-point-y="14.65mm">
              <dc:date>2019-07-11T00:00:00</dc:date>
              <text:p text:style-name="P3"><text:span text:style-name="T4">數字按筆數依序填入</text:span><text:span text:style-name="T5">C</text:span><text:span text:style-name="T4">、</text:span><text:span text:style-name="T5">D</text:span><text:span text:style-name="T4">、</text:span><text:span text:style-name="T5">E</text:span><text:span text:style-name="T4">、</text:span><text:span text:style-name="T5">F</text:span><text:span text:style-name="T4">欄，</text:span><text:span text:style-name="T5">G</text:span><text:span text:style-name="T4">欄為小計</text:span></text:p>
            </office:annotation>
          </table:table-cell>
          <table:table-cell table:style-name="ce290"/>
          <table:table-cell table:style-name="ce305" table:number-columns-repeated="2"/>
          <table:table-cell table:style-name="ce308" table:formula="of:=SUM([.C8:.F8])" office:value-type="float" office:value="0" calcext:value-type="float">
            <text:p>0</text:p>
          </table:table-cell>
          <table:table-cell table:style-name="ce327">
            <office:annotation draw:style-name="gr12" draw:text-style-name="P4" svg:width="40.03mm" svg:height="9.59mm" svg:x="174.52mm" svg:y="59.93mm" draw:caption-point-x="38.1mm" draw:caption-point-y="14.65mm">
              <dc:date>2019-07-11T00:00:00</dc:date>
              <text:p text:style-name="P3"><text:span text:style-name="T4">數字按筆數依序填入</text:span><text:span text:style-name="T5">H</text:span><text:span text:style-name="T4">、</text:span><text:span text:style-name="T5">I</text:span><text:span text:style-name="T4">、</text:span><text:span text:style-name="T5">J</text:span><text:span text:style-name="T4">、</text:span><text:span text:style-name="T5">K</text:span><text:span text:style-name="T4">欄，</text:span><text:span text:style-name="T5">L</text:span><text:span text:style-name="T4">欄為小計</text:span></text:p>
              <text:p text:style-name="P3"><text:span text:style-name="T4"/></text:p>
            </office:annotation>
          </table:table-cell>
          <table:table-cell table:style-name="ce342"/>
          <table:table-cell table:style-name="ce357" table:number-columns-repeated="2"/>
          <table:table-cell table:style-name="ce361" table:formula="of:=SUM([.H8:.K8])" office:value-type="float" office:value="0" calcext:value-type="float">
            <text:p>0</text:p>
          </table:table-cell>
          <table:table-cell table:style-name="ce379" table:formula="of:=IF(AND([.G8]=0;[.L8]=0);&quot;0.0&quot;;+(([.G8]/[.L8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9">
          <table:table-cell table:style-name="ce236" office:value-type="string" calcext:value-type="string">
            <text:p>二、國內非金融機構借款<text:span text:style-name="T21">（計息）</text:span></text:p>
          </table:table-cell>
          <table:table-cell table:style-name="ce39" office:value-type="float" office:value="202000" calcext:value-type="float">
            <text:p>202000</text:p>
          </table:table-cell>
          <table:table-cell table:style-name="ce274" table:formula="of:=SUM([.G10:.G12])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291"/>
          <table:covered-table-cell table:style-name="ce309"/>
          <table:table-cell table:style-name="ce328" table:formula="of:=SUM([.L10:.L12])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343"/>
          <table:covered-table-cell table:style-name="ce362"/>
          <table:table-cell table:style-name="ce379" table:formula="of:=IF(AND([.C9]=0;[.H9]=0);&quot;0.0&quot;;+(([.C9]/[.H9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9">
          <table:table-cell table:style-name="ce237" office:value-type="string" calcext:value-type="string">
            <text:p>  1.<text:span text:style-name="T19">政府</text:span></text:p>
          </table:table-cell>
          <table:table-cell table:style-name="ce39" office:value-type="float" office:value="202010" calcext:value-type="float">
            <text:p>202010</text:p>
          </table:table-cell>
          <table:table-cell table:style-name="ce275"/>
          <table:table-cell table:style-name="ce292" table:number-columns-repeated="3"/>
          <table:table-cell table:style-name="ce310" table:formula="of:=SUM([.C10:.F10])" office:value-type="float" office:value="0" calcext:value-type="float">
            <text:p>0</text:p>
          </table:table-cell>
          <table:table-cell table:style-name="ce329"/>
          <table:table-cell table:style-name="ce344" table:number-columns-repeated="3"/>
          <table:table-cell table:style-name="ce363" table:formula="of:=SUM([.H10:.K10])" office:value-type="float" office:value="0" calcext:value-type="float">
            <text:p>0</text:p>
          </table:table-cell>
          <table:table-cell table:style-name="ce379" table:formula="of:=IF(AND([.G10]=0;[.L10]=0);&quot;0.0&quot;;+(([.G10]/[.L10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9">
          <table:table-cell table:style-name="ce237" office:value-type="string" calcext:value-type="string">
            <text:p>  2.<text:span text:style-name="T19">企業</text:span></text:p>
          </table:table-cell>
          <table:table-cell table:style-name="ce39" office:value-type="float" office:value="202020" calcext:value-type="float">
            <text:p>202020</text:p>
          </table:table-cell>
          <table:table-cell table:style-name="ce275"/>
          <table:table-cell table:style-name="ce292" table:number-columns-repeated="3"/>
          <table:table-cell table:style-name="ce310" table:formula="of:=SUM([.C11:.F11])" office:value-type="float" office:value="0" calcext:value-type="float">
            <text:p>0</text:p>
          </table:table-cell>
          <table:table-cell table:style-name="ce329"/>
          <table:table-cell table:style-name="ce344" table:number-columns-repeated="3"/>
          <table:table-cell table:style-name="ce363" table:formula="of:=SUM([.H11:.K11])" office:value-type="float" office:value="0" calcext:value-type="float">
            <text:p>0</text:p>
          </table:table-cell>
          <table:table-cell table:style-name="ce379" table:formula="of:=IF(AND([.G11]=0;[.L11]=0);&quot;0.0&quot;;+(([.G11]/[.L11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9">
          <table:table-cell table:style-name="ce237" office:value-type="string" calcext:value-type="string">
            <text:p>  3.<text:span text:style-name="T19">個人及非營利團體</text:span></text:p>
          </table:table-cell>
          <table:table-cell table:style-name="ce39" office:value-type="float" office:value="202030" calcext:value-type="float">
            <text:p>202030</text:p>
          </table:table-cell>
          <table:table-cell table:style-name="ce275"/>
          <table:table-cell table:style-name="ce292" table:number-columns-repeated="3"/>
          <table:table-cell table:style-name="ce310" table:formula="of:=SUM([.C12:.F12])" office:value-type="float" office:value="0" calcext:value-type="float">
            <text:p>0</text:p>
          </table:table-cell>
          <table:table-cell table:style-name="ce329"/>
          <table:table-cell table:style-name="ce344" table:number-columns-repeated="3"/>
          <table:table-cell table:style-name="ce363" table:formula="of:=SUM([.H12:.K12])" office:value-type="float" office:value="0" calcext:value-type="float">
            <text:p>0</text:p>
          </table:table-cell>
          <table:table-cell table:style-name="ce379" table:formula="of:=IF(AND([.G12]=0;[.L12]=0);&quot;0.0&quot;;+(([.G12]/[.L12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9">
          <table:table-cell table:style-name="ce238" office:value-type="string" calcext:value-type="string">
            <text:p><text:span text:style-name="T18">三、國外借款</text:span></text:p>
          </table:table-cell>
          <table:table-cell table:style-name="ce39" office:value-type="float" office:value="203000" calcext:value-type="float">
            <text:p>203000</text:p>
          </table:table-cell>
          <table:table-cell table:style-name="ce275"/>
          <table:table-cell table:style-name="ce292" table:number-columns-repeated="3"/>
          <table:table-cell table:style-name="ce310" table:formula="of:=SUM([.C13:.F13])" office:value-type="float" office:value="0" calcext:value-type="float">
            <text:p>0</text:p>
          </table:table-cell>
          <table:table-cell table:style-name="ce329"/>
          <table:table-cell table:style-name="ce344" table:number-columns-repeated="3"/>
          <table:table-cell table:style-name="ce363" table:formula="of:=SUM([.H13:.K13])" office:value-type="float" office:value="0" calcext:value-type="float">
            <text:p>0</text:p>
          </table:table-cell>
          <table:table-cell table:style-name="ce379" table:formula="of:=IF(AND([.G13]=0;[.L13]=0);&quot;0.0&quot;;+(([.G13]/[.L13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9">
          <table:table-cell table:style-name="ce236" office:value-type="string" calcext:value-type="string">
            <text:p>四、附買回票債券負債</text:p>
          </table:table-cell>
          <table:table-cell table:style-name="ce39" office:value-type="float" office:value="204000" calcext:value-type="float">
            <text:p>204000</text:p>
          </table:table-cell>
          <table:table-cell table:style-name="ce275"/>
          <table:table-cell table:style-name="ce292" table:number-columns-repeated="3"/>
          <table:table-cell table:style-name="ce310" table:formula="of:=SUM([.C14:.F14])" office:value-type="float" office:value="0" calcext:value-type="float">
            <text:p>0</text:p>
          </table:table-cell>
          <table:table-cell table:style-name="ce329"/>
          <table:table-cell table:style-name="ce344" table:number-columns-repeated="3"/>
          <table:table-cell table:style-name="ce363" table:formula="of:=SUM([.H14:.K14])" office:value-type="float" office:value="0" calcext:value-type="float">
            <text:p>0</text:p>
          </table:table-cell>
          <table:table-cell table:style-name="ce379" table:formula="of:=IF(AND([.G14]=0;[.L14]=0);&quot;0.0&quot;;+(([.G14]/[.L14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9">
          <table:table-cell table:style-name="ce239" office:value-type="string" calcext:value-type="string">
            <text:p><text:span text:style-name="T18">五、應付及預收款項淨額</text:span><text:span text:style-name="T20">（不計息）</text:span></text:p>
          </table:table-cell>
          <table:table-cell table:style-name="ce42" office:value-type="float" office:value="205000" calcext:value-type="float">
            <text:p>205000</text:p>
          </table:table-cell>
          <table:table-cell table:style-name="ce276" table:formula="of:=SUM([.C17:.C21])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293"/>
          <table:covered-table-cell table:style-name="ce311"/>
          <table:table-cell table:style-name="ce330" table:formula="of:=SUM([.H17:.H21])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345"/>
          <table:covered-table-cell table:style-name="ce364"/>
          <table:table-cell table:style-name="ce379" table:formula="of:=IF(AND([.C15]=0;[.H15]=0);&quot;0.0&quot;;+(([.C15]/[.H15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9">
          <table:table-cell table:style-name="ce240" office:value-type="string" calcext:value-type="string" table:number-columns-spanned="12" table:number-rows-spanned="1">
            <text:p>請先將應付及預收款項明細資料填入附表1中，並註明其科目名稱，明細表各部門合計金額會自動連結至本欄各項</text:p>
          </table:table-cell>
          <table:covered-table-cell table:number-columns-repeated="6" table:style-name="ce256"/>
          <table:covered-table-cell table:number-columns-repeated="4" table:style-name="ce38"/>
          <table:covered-table-cell table:style-name="ce192"/>
          <table:table-cell table:style-name="ce380" table:formula="of:=IF(OR([.G16]=0;[.L16]=0);&quot;&quot;;+(([.G16]/[.L16])-1)*100)">
            <text:p><text:s text:c="2"/></text:p>
          </table:table-cell>
          <table:table-cell table:style-name="ce230" table:number-columns-repeated="1011"/>
        </table:table-row>
        <table:table-row table:style-name="ro9">
          <table:table-cell table:style-name="ce241" office:value-type="string" calcext:value-type="string">
            <text:p>  1.<text:span text:style-name="T19">政府</text:span></text:p>
          </table:table-cell>
          <table:table-cell table:style-name="ce257" office:value-type="float" office:value="205010" calcext:value-type="float">
            <text:p>205010</text:p>
          </table:table-cell>
          <table:table-cell table:style-name="ce277" table:formula="of:=[$'附表1-應收預付及應付預收款項明細表'.P18]" office:value-type="float" office:value="0" calcext:value-type="float" table:number-columns-spanned="5" table:number-rows-spanned="1">
            <office:annotation draw:style-name="gr13" draw:text-style-name="P4" svg:width="37.67mm" svg:height="15.1mm" svg:x="116.97mm" svg:y="154.63mm" draw:caption-point-x="77.55mm" draw:caption-point-y="2.98mm">
              <dc:date>2019-07-11T00:00:00</dc:date>
              <text:p text:style-name="P3"><text:span text:style-name="T1">明細資料請填於附表</text:span><text:span text:style-name="T2">1-</text:span><text:span text:style-name="T1">應收預付及應付預收明細表，合計數字會自動連結至</text:span><text:span text:style-name="T2">G</text:span><text:span text:style-name="T1">欄</text:span></text:p>
            </office:annotation>
            <text:p>0</text:p>
          </table:table-cell>
          <table:covered-table-cell table:number-columns-repeated="3" table:style-name="ce294"/>
          <table:covered-table-cell table:style-name="ce312"/>
          <table:table-cell table:style-name="ce331" table:formula="of:=[$'附表1-應收預付及應付預收款項明細表'.Q18]" office:value-type="float" office:value="0" calcext:value-type="float" table:number-columns-spanned="5" table:number-rows-spanned="1">
            <office:annotation draw:style-name="gr14" draw:text-style-name="P4" svg:width="40.57mm" svg:height="14.92mm" svg:x="216.52mm" svg:y="154.63mm" draw:caption-point-x="79.55mm" draw:caption-point-y="2.98mm">
              <dc:date>2019-07-11T00:00:00</dc:date>
              <text:p text:style-name="P3"><text:span text:style-name="T1">明細資料請填於附表</text:span><text:span text:style-name="T2">1-</text:span><text:span text:style-name="T1">應收預付及應付預收明細表，合計數字會自動連結至</text:span><text:span text:style-name="T2">L</text:span><text:span text:style-name="T1">欄</text:span></text:p>
            </office:annotation>
            <text:p>0</text:p>
          </table:table-cell>
          <table:covered-table-cell table:number-columns-repeated="3" table:style-name="ce346"/>
          <table:covered-table-cell table:style-name="ce365"/>
          <table:table-cell table:style-name="ce380" table:formula="of:=IF(AND([.C17]=0;[.H17]=0);&quot;0.0&quot;;+(([.C17]/[.H17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9">
          <table:table-cell table:style-name="ce241" office:value-type="string" calcext:value-type="string">
            <text:p>  2.<text:span text:style-name="T19">金融機構</text:span></text:p>
          </table:table-cell>
          <table:table-cell table:style-name="ce257" office:value-type="float" office:value="205020" calcext:value-type="float">
            <text:p>205020</text:p>
          </table:table-cell>
          <table:table-cell table:style-name="ce278" table:formula="of:=[$'附表1-應收預付及應付預收款項明細表'.P26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295"/>
          <table:covered-table-cell table:style-name="ce313"/>
          <table:table-cell table:style-name="ce332" table:formula="of:=[$'附表1-應收預付及應付預收款項明細表'.Q26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347"/>
          <table:covered-table-cell table:style-name="ce366"/>
          <table:table-cell table:style-name="ce380" table:formula="of:=IF(AND([.C18]=0;[.H18]=0);&quot;0.0&quot;;+(([.C18]/[.H18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9">
          <table:table-cell table:style-name="ce241" office:value-type="string" calcext:value-type="string">
            <text:p>  3.<text:span text:style-name="T19">企業</text:span></text:p>
          </table:table-cell>
          <table:table-cell table:style-name="ce257" office:value-type="float" office:value="205030" calcext:value-type="float">
            <text:p>205030</text:p>
          </table:table-cell>
          <table:table-cell table:style-name="ce278" table:formula="of:=[$'附表1-應收預付及應付預收款項明細表'.P36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295"/>
          <table:covered-table-cell table:style-name="ce313"/>
          <table:table-cell table:style-name="ce332" table:formula="of:=[$'附表1-應收預付及應付預收款項明細表'.Q36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347"/>
          <table:covered-table-cell table:style-name="ce366"/>
          <table:table-cell table:style-name="ce380" table:formula="of:=IF(AND([.C19]=0;[.H19]=0);&quot;0.0&quot;;+(([.C19]/[.H19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9">
          <table:table-cell table:style-name="ce241" office:value-type="string" calcext:value-type="string">
            <text:p>  4.<text:span text:style-name="T19">個人及非營利團體</text:span></text:p>
          </table:table-cell>
          <table:table-cell table:style-name="ce257" office:value-type="float" office:value="205040" calcext:value-type="float">
            <text:p>205040</text:p>
          </table:table-cell>
          <table:table-cell table:style-name="ce278" table:formula="of:=[$'附表1-應收預付及應付預收款項明細表'.P44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295"/>
          <table:covered-table-cell table:style-name="ce313"/>
          <table:table-cell table:style-name="ce332" table:formula="of:=[$'附表1-應收預付及應付預收款項明細表'.Q44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347"/>
          <table:covered-table-cell table:style-name="ce366"/>
          <table:table-cell table:style-name="ce380" table:formula="of:=IF(AND([.C20]=0;[.H20]=0);&quot;0.0&quot;;+(([.C20]/[.H20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9">
          <table:table-cell table:style-name="ce242" office:value-type="string" calcext:value-type="string">
            <text:p>  5.<text:span text:style-name="T19">國外</text:span></text:p>
          </table:table-cell>
          <table:table-cell table:style-name="ce258" office:value-type="float" office:value="205050" calcext:value-type="float">
            <text:p>205050</text:p>
          </table:table-cell>
          <table:table-cell table:style-name="ce279" table:formula="of:=[$'附表1-應收預付及應付預收款項明細表'.P52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296"/>
          <table:covered-table-cell table:style-name="ce314"/>
          <table:table-cell table:style-name="ce333" table:formula="of:=[$'附表1-應收預付及應付預收款項明細表'.Q52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348"/>
          <table:covered-table-cell table:style-name="ce367"/>
          <table:table-cell table:style-name="ce380" table:formula="of:=IF(AND([.C21]=0;[.H21]=0);&quot;0.0&quot;;+(([.C21]/[.H21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9">
          <table:table-cell table:style-name="ce235" office:value-type="string" calcext:value-type="string">
            <text:p><text:span text:style-name="T18">六、應付票券</text:span></text:p>
          </table:table-cell>
          <table:table-cell table:style-name="ce259" office:value-type="float" office:value="206000" calcext:value-type="float">
            <text:p>206000</text:p>
          </table:table-cell>
          <table:table-cell table:style-name="ce280"/>
          <table:table-cell table:style-name="ce297" table:number-columns-repeated="3"/>
          <table:table-cell table:style-name="ce315" table:formula="of:=SUM([.C22:.F22])" office:value-type="float" office:value="0" calcext:value-type="float">
            <text:p>0</text:p>
          </table:table-cell>
          <table:table-cell table:style-name="ce334"/>
          <table:table-cell table:style-name="ce349" table:number-columns-repeated="3"/>
          <table:table-cell table:style-name="ce368" table:formula="of:=SUM([.H22:.K22])" office:value-type="float" office:value="0" calcext:value-type="float">
            <text:p>0</text:p>
          </table:table-cell>
          <table:table-cell table:style-name="ce379" table:formula="of:=IF(AND([.G22]=0;[.L22]=0);&quot;0.0&quot;;+(([.G22]/[.L22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9">
          <table:table-cell table:style-name="ce238" office:value-type="string" calcext:value-type="string">
            <text:p><text:span text:style-name="T18">七、應付國內公司債</text:span></text:p>
          </table:table-cell>
          <table:table-cell table:style-name="ce260" office:value-type="float" office:value="207000" calcext:value-type="float">
            <text:p>207000</text:p>
          </table:table-cell>
          <table:table-cell table:style-name="ce280"/>
          <table:table-cell table:style-name="ce297" table:number-columns-repeated="3"/>
          <table:table-cell table:style-name="ce316" table:formula="of:=SUM([.C23:.F23])" office:value-type="float" office:value="0" calcext:value-type="float">
            <text:p>0</text:p>
          </table:table-cell>
          <table:table-cell table:style-name="ce334"/>
          <table:table-cell table:style-name="ce349" table:number-columns-repeated="3"/>
          <table:table-cell table:style-name="ce369" table:formula="of:=SUM([.H23:.K23])" office:value-type="float" office:value="0" calcext:value-type="float">
            <text:p>0</text:p>
          </table:table-cell>
          <table:table-cell table:style-name="ce379" table:formula="of:=IF(AND([.G23]=0;[.L23]=0);&quot;0.0&quot;;+(([.G23]/[.L23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9">
          <table:table-cell table:style-name="ce238" office:value-type="string" calcext:value-type="string">
            <text:p><text:span text:style-name="T18">八、應付國外有價證券</text:span></text:p>
          </table:table-cell>
          <table:table-cell table:style-name="ce260" office:value-type="float" office:value="208000" calcext:value-type="float">
            <text:p>208000</text:p>
          </table:table-cell>
          <table:table-cell table:style-name="ce280"/>
          <table:table-cell table:style-name="ce297" table:number-columns-repeated="3"/>
          <table:table-cell table:style-name="ce316" table:formula="of:=SUM([.C24:.F24])" office:value-type="float" office:value="0" calcext:value-type="float">
            <text:p>0</text:p>
          </table:table-cell>
          <table:table-cell table:style-name="ce334"/>
          <table:table-cell table:style-name="ce349" table:number-columns-repeated="3"/>
          <table:table-cell table:style-name="ce369" table:formula="of:=SUM([.H24:.K24])" office:value-type="float" office:value="0" calcext:value-type="float">
            <text:p>0</text:p>
          </table:table-cell>
          <table:table-cell table:style-name="ce379" table:formula="of:=IF(AND([.G24]=0;[.L24]=0);&quot;0.0&quot;;+(([.G24]/[.L24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9">
          <table:table-cell table:style-name="ce236" office:value-type="string" calcext:value-type="string">
            <text:p>九、責任及損失準備</text:p>
          </table:table-cell>
          <table:table-cell table:style-name="ce260" office:value-type="float" office:value="209000" calcext:value-type="float">
            <text:p>209000</text:p>
          </table:table-cell>
          <table:table-cell table:style-name="ce280"/>
          <table:table-cell table:style-name="ce297" table:number-columns-repeated="3"/>
          <table:table-cell table:style-name="ce316" table:formula="of:=SUM([.C25:.F25])" office:value-type="float" office:value="0" calcext:value-type="float">
            <text:p>0</text:p>
          </table:table-cell>
          <table:table-cell table:style-name="ce334"/>
          <table:table-cell table:style-name="ce349" table:number-columns-repeated="3"/>
          <table:table-cell table:style-name="ce369" table:formula="of:=SUM([.H25:.K25])" office:value-type="float" office:value="0" calcext:value-type="float">
            <text:p>0</text:p>
          </table:table-cell>
          <table:table-cell table:style-name="ce379" table:formula="of:=IF(AND([.G25]=0;[.L25]=0);&quot;0.0&quot;;+(([.G25]/[.L25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9">
          <table:table-cell table:style-name="ce236" office:value-type="string" calcext:value-type="string">
            <text:p>十、人事及退休金準備</text:p>
          </table:table-cell>
          <table:table-cell table:style-name="ce260" office:value-type="float" office:value="210000" calcext:value-type="float">
            <text:p>210000</text:p>
          </table:table-cell>
          <table:table-cell table:style-name="ce280"/>
          <table:table-cell table:style-name="ce297" table:number-columns-repeated="3"/>
          <table:table-cell table:style-name="ce316" table:formula="of:=SUM([.C26:.F26])" office:value-type="float" office:value="0" calcext:value-type="float">
            <text:p>0</text:p>
          </table:table-cell>
          <table:table-cell table:style-name="ce334"/>
          <table:table-cell table:style-name="ce349" table:number-columns-repeated="3"/>
          <table:table-cell table:style-name="ce369" table:formula="of:=SUM([.H26:.K26])" office:value-type="float" office:value="0" calcext:value-type="float">
            <text:p>0</text:p>
          </table:table-cell>
          <table:table-cell table:style-name="ce379" table:formula="of:=IF(AND([.G26]=0;[.L26]=0);&quot;0.0&quot;;+(([.G26]/[.L26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9">
          <table:table-cell table:style-name="ce243" office:value-type="string" calcext:value-type="string">
            <text:p>十一、土地增值稅準備</text:p>
          </table:table-cell>
          <table:table-cell table:style-name="ce260" office:value-type="float" office:value="211000" calcext:value-type="float">
            <text:p>211000</text:p>
          </table:table-cell>
          <table:table-cell table:style-name="ce280"/>
          <table:table-cell table:style-name="ce297" table:number-columns-repeated="3"/>
          <table:table-cell table:style-name="ce316" table:formula="of:=SUM([.C27:.F27])" office:value-type="float" office:value="0" calcext:value-type="float">
            <text:p>0</text:p>
          </table:table-cell>
          <table:table-cell table:style-name="ce334"/>
          <table:table-cell table:style-name="ce349" table:number-columns-repeated="3"/>
          <table:table-cell table:style-name="ce369" table:formula="of:=SUM([.H27:.K27])" office:value-type="float" office:value="0" calcext:value-type="float">
            <text:p>0</text:p>
          </table:table-cell>
          <table:table-cell table:style-name="ce379" table:formula="of:=IF(AND([.G27]=0;[.L27]=0);&quot;0.0&quot;;+(([.G27]/[.L27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9">
          <table:table-cell table:style-name="ce238" office:value-type="string" calcext:value-type="string">
            <text:p><text:span text:style-name="T18">十二、資產證券化商品負債</text:span></text:p>
          </table:table-cell>
          <table:table-cell table:style-name="ce260" office:value-type="float" office:value="212000" calcext:value-type="float">
            <text:p>212000</text:p>
          </table:table-cell>
          <table:table-cell table:style-name="ce280"/>
          <table:table-cell table:style-name="ce297" table:number-columns-repeated="3"/>
          <table:table-cell table:style-name="ce316" table:formula="of:=SUM([.C28:.F28])" office:value-type="float" office:value="0" calcext:value-type="float">
            <text:p>0</text:p>
          </table:table-cell>
          <table:table-cell table:style-name="ce334"/>
          <table:table-cell table:style-name="ce349" table:number-columns-repeated="3"/>
          <table:table-cell table:style-name="ce369" table:formula="of:=SUM([.H28:.K28])" office:value-type="float" office:value="0" calcext:value-type="float">
            <text:p>0</text:p>
          </table:table-cell>
          <table:table-cell table:style-name="ce379" table:formula="of:=IF(AND([.G28]=0;[.L28]=0);&quot;0.0&quot;;+(([.G28]/[.L28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9">
          <table:table-cell table:style-name="ce239" office:value-type="string" calcext:value-type="string">
            <text:p>十三、遞延負債</text:p>
          </table:table-cell>
          <table:table-cell table:style-name="ce261" office:value-type="float" office:value="213000" calcext:value-type="float">
            <text:p>213000</text:p>
          </table:table-cell>
          <table:table-cell table:style-name="ce280"/>
          <table:table-cell table:style-name="ce297" table:number-columns-repeated="3"/>
          <table:table-cell table:style-name="ce316" table:formula="of:=SUM([.C29:.F29])" office:value-type="float" office:value="0" calcext:value-type="float">
            <text:p>0</text:p>
          </table:table-cell>
          <table:table-cell table:style-name="ce334"/>
          <table:table-cell table:style-name="ce349" table:number-columns-repeated="3"/>
          <table:table-cell table:style-name="ce369" table:formula="of:=SUM([.H29:.K29])" office:value-type="float" office:value="0" calcext:value-type="float">
            <text:p>0</text:p>
          </table:table-cell>
          <table:table-cell table:style-name="ce379" table:formula="of:=IF(AND([.G29]=0;[.L29]=0);&quot;0.0&quot;;+(([.G29]/[.L29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9">
          <table:table-cell table:style-name="ce239" office:value-type="string" calcext:value-type="string">
            <text:p>十四、<text:span text:style-name="T35">透過損益按公允價值衡量之金融負債</text:span></text:p>
          </table:table-cell>
          <table:table-cell table:style-name="ce261" office:value-type="float" office:value="214000" calcext:value-type="float">
            <text:p>214000</text:p>
          </table:table-cell>
          <table:table-cell table:style-name="ce280"/>
          <table:table-cell table:style-name="ce297" table:number-columns-repeated="3"/>
          <table:table-cell table:style-name="ce316" table:formula="of:=SUM([.C30:.F30])" office:value-type="float" office:value="0" calcext:value-type="float">
            <text:p>0</text:p>
          </table:table-cell>
          <table:table-cell table:style-name="ce334"/>
          <table:table-cell table:style-name="ce349" table:number-columns-repeated="3"/>
          <table:table-cell table:style-name="ce369" table:formula="of:=SUM([.H30:.K30])" office:value-type="float" office:value="0" calcext:value-type="float">
            <text:p>0</text:p>
          </table:table-cell>
          <table:table-cell table:style-name="ce379" table:formula="of:=IF(AND([.G30]=0;[.L30]=0);&quot;0.0&quot;;+(([.G30]/[.L30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9">
          <table:table-cell table:style-name="ce239" office:value-type="string" calcext:value-type="string">
            <text:p>十五、避險之金融負債</text:p>
          </table:table-cell>
          <table:table-cell table:style-name="ce261" office:value-type="float" office:value="215000" calcext:value-type="float">
            <text:p>215000</text:p>
          </table:table-cell>
          <table:table-cell table:style-name="ce280"/>
          <table:table-cell table:style-name="ce297" table:number-columns-repeated="3"/>
          <table:table-cell table:style-name="ce316" table:formula="of:=SUM([.C31:.F31])" office:value-type="float" office:value="0" calcext:value-type="float">
            <text:p>0</text:p>
          </table:table-cell>
          <table:table-cell table:style-name="ce334"/>
          <table:table-cell table:style-name="ce349" table:number-columns-repeated="3"/>
          <table:table-cell table:style-name="ce369" table:formula="of:=SUM([.H31:.K31])" office:value-type="float" office:value="0" calcext:value-type="float">
            <text:p>0</text:p>
          </table:table-cell>
          <table:table-cell table:style-name="ce379" table:formula="of:=IF(AND([.G31]=0;[.L31]=0);&quot;0.0&quot;;+(([.G31]/[.L31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9">
          <table:table-cell table:style-name="ce236" office:value-type="string" calcext:value-type="string">
            <text:p>十六、以攤銷後成本衡量之金融負債</text:p>
          </table:table-cell>
          <table:table-cell table:style-name="ce261" office:value-type="float" office:value="216000" calcext:value-type="float">
            <text:p>216000</text:p>
          </table:table-cell>
          <table:table-cell table:style-name="ce280"/>
          <table:table-cell table:style-name="ce297" table:number-columns-repeated="3"/>
          <table:table-cell table:style-name="ce316" table:formula="of:=SUM([.C32:.F32])" office:value-type="float" office:value="0" calcext:value-type="float">
            <text:p>0</text:p>
          </table:table-cell>
          <table:table-cell table:style-name="ce334"/>
          <table:table-cell table:style-name="ce349" table:number-columns-repeated="3"/>
          <table:table-cell table:style-name="ce369" table:formula="of:=SUM([.H32:.K32])" office:value-type="float" office:value="0" calcext:value-type="float">
            <text:p>0</text:p>
          </table:table-cell>
          <table:table-cell table:style-name="ce379" table:formula="of:=IF(AND([.G32]=0;[.L32]=0);&quot;0.0&quot;;+(([.G32]/[.L32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9">
          <table:table-cell table:style-name="ce244" office:value-type="string" calcext:value-type="string">
            <text:p><text:span text:style-name="T18">十七、特別股負債</text:span></text:p>
          </table:table-cell>
          <table:table-cell table:style-name="ce261" office:value-type="float" office:value="217000" calcext:value-type="float">
            <text:p>217000</text:p>
          </table:table-cell>
          <table:table-cell table:style-name="ce280"/>
          <table:table-cell table:style-name="ce297" table:number-columns-repeated="3"/>
          <table:table-cell table:style-name="ce316" table:formula="of:=SUM([.C33:.F33])" office:value-type="float" office:value="0" calcext:value-type="float">
            <text:p>0</text:p>
          </table:table-cell>
          <table:table-cell table:style-name="ce334"/>
          <table:table-cell table:style-name="ce349" table:number-columns-repeated="3"/>
          <table:table-cell table:style-name="ce369" table:formula="of:=SUM([.H33:.K33])" office:value-type="float" office:value="0" calcext:value-type="float">
            <text:p>0</text:p>
          </table:table-cell>
          <table:table-cell table:style-name="ce379" table:formula="of:=IF(AND([.G33]=0;[.L33]=0);&quot;0.0&quot;;+(([.G33]/[.L33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9">
          <table:table-cell table:style-name="ce245" office:value-type="string" calcext:value-type="string">
            <text:p><text:span text:style-name="T18">十八、其他金融負債</text:span></text:p>
          </table:table-cell>
          <table:table-cell table:style-name="ce262" office:value-type="float" office:value="218000" calcext:value-type="float">
            <text:p>218000</text:p>
          </table:table-cell>
          <table:table-cell table:style-name="ce281"/>
          <table:table-cell table:style-name="ce298" table:number-columns-repeated="3"/>
          <table:table-cell table:style-name="ce317" table:formula="of:=SUM([.C34:.F34])" office:value-type="float" office:value="0" calcext:value-type="float">
            <text:p>0</text:p>
          </table:table-cell>
          <table:table-cell table:style-name="ce335"/>
          <table:table-cell table:style-name="ce350" table:number-columns-repeated="3"/>
          <table:table-cell table:style-name="ce370" table:formula="of:=SUM([.H34:.K34])" office:value-type="float" office:value="0" calcext:value-type="float">
            <text:p>0</text:p>
          </table:table-cell>
          <table:table-cell table:style-name="ce381" table:formula="of:=IF(AND([.G34]=0;[.L34]=0);&quot;0.0&quot;;+(([.G34]/[.L34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9">
          <table:table-cell table:style-name="ce246" office:value-type="string" calcext:value-type="string">
            <text:p>權益合計</text:p>
          </table:table-cell>
          <table:table-cell table:style-name="ce259" office:value-type="float" office:value="300000" calcext:value-type="float">
            <text:p>300000</text:p>
          </table:table-cell>
          <table:table-cell table:style-name="ce282" table:formula="of:=+[.C36]+[.G42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299"/>
          <table:covered-table-cell table:style-name="ce318"/>
          <table:table-cell table:style-name="ce336" table:formula="of:=+[.H36]+[.L42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351"/>
          <table:covered-table-cell table:style-name="ce371"/>
          <table:table-cell table:style-name="ce379" table:formula="of:=IF(AND([.C35]=0;[.H35]=0);&quot;0.0&quot;;+(([.C35]/[.H35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9">
          <table:table-cell table:style-name="ce235" office:value-type="string" calcext:value-type="string">
            <text:p><text:span text:style-name="T18">一、實收資本</text:span></text:p>
          </table:table-cell>
          <table:table-cell table:style-name="ce259" office:value-type="float" office:value="301000" calcext:value-type="float">
            <text:p>301000</text:p>
          </table:table-cell>
          <table:table-cell table:style-name="ce282" table:formula="of:=SUM([.G37:.G41])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299"/>
          <table:covered-table-cell table:style-name="ce318"/>
          <table:table-cell table:style-name="ce336" table:formula="of:=SUM([.L37:.L41])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351"/>
          <table:covered-table-cell table:style-name="ce371"/>
          <table:table-cell table:style-name="ce379" table:formula="of:=IF(AND([.C36]=0;[.H36]=0);&quot;0.0&quot;;+(([.C36]/[.H36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9">
          <table:table-cell table:style-name="ce237" office:value-type="string" calcext:value-type="string">
            <text:p>  1.<text:span text:style-name="T19">政府</text:span></text:p>
          </table:table-cell>
          <table:table-cell table:style-name="ce257" office:value-type="float" office:value="301010" calcext:value-type="float">
            <text:p>301010</text:p>
          </table:table-cell>
          <table:table-cell table:style-name="ce283"/>
          <table:table-cell table:style-name="ce300" table:number-columns-repeated="3"/>
          <table:table-cell table:style-name="ce319" table:formula="of:=SUM([.C37:.F37])" office:value-type="float" office:value="0" calcext:value-type="float">
            <text:p>0</text:p>
          </table:table-cell>
          <table:table-cell table:style-name="ce337"/>
          <table:table-cell table:style-name="ce352" table:number-columns-repeated="3"/>
          <table:table-cell table:style-name="ce372" table:formula="of:=SUM([.H37:.K37])" office:value-type="float" office:value="0" calcext:value-type="float">
            <text:p>0</text:p>
          </table:table-cell>
          <table:table-cell table:style-name="ce379" table:formula="of:=IF(AND([.G37]=0;[.L37]=0);&quot;0.0&quot;;+(([.G37]/[.L37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9">
          <table:table-cell table:style-name="ce237" office:value-type="string" calcext:value-type="string">
            <text:p>  2.<text:span text:style-name="T19">金融機構</text:span></text:p>
          </table:table-cell>
          <table:table-cell table:style-name="ce257" office:value-type="float" office:value="301020" calcext:value-type="float">
            <text:p>301020</text:p>
          </table:table-cell>
          <table:table-cell table:style-name="ce283"/>
          <table:table-cell table:style-name="ce300" table:number-columns-repeated="3"/>
          <table:table-cell table:style-name="ce319" table:formula="of:=SUM([.C38:.F38])" office:value-type="float" office:value="0" calcext:value-type="float">
            <text:p>0</text:p>
          </table:table-cell>
          <table:table-cell table:style-name="ce337"/>
          <table:table-cell table:style-name="ce352" table:number-columns-repeated="3"/>
          <table:table-cell table:style-name="ce372" table:formula="of:=SUM([.H38:.K38])" office:value-type="float" office:value="0" calcext:value-type="float">
            <text:p>0</text:p>
          </table:table-cell>
          <table:table-cell table:style-name="ce379" table:formula="of:=IF(AND([.G38]=0;[.L38]=0);&quot;0.0&quot;;+(([.G38]/[.L38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9">
          <table:table-cell table:style-name="ce237" office:value-type="string" calcext:value-type="string">
            <text:p>  3.<text:span text:style-name="T19">企業</text:span></text:p>
          </table:table-cell>
          <table:table-cell table:style-name="ce257" office:value-type="float" office:value="301030" calcext:value-type="float">
            <text:p>301030</text:p>
          </table:table-cell>
          <table:table-cell table:style-name="ce283"/>
          <table:table-cell table:style-name="ce300" table:number-columns-repeated="3"/>
          <table:table-cell table:style-name="ce319" table:formula="of:=SUM([.C39:.F39])" office:value-type="float" office:value="0" calcext:value-type="float">
            <text:p>0</text:p>
          </table:table-cell>
          <table:table-cell table:style-name="ce337"/>
          <table:table-cell table:style-name="ce352" table:number-columns-repeated="3"/>
          <table:table-cell table:style-name="ce372" table:formula="of:=SUM([.H39:.K39])" office:value-type="float" office:value="0" calcext:value-type="float">
            <text:p>0</text:p>
          </table:table-cell>
          <table:table-cell table:style-name="ce379" table:formula="of:=IF(AND([.G39]=0;[.L39]=0);&quot;0.0&quot;;+(([.G39]/[.L39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9">
          <table:table-cell table:style-name="ce237" office:value-type="string" calcext:value-type="string">
            <text:p>  4.<text:span text:style-name="T19">個人及非營利團體</text:span></text:p>
          </table:table-cell>
          <table:table-cell table:style-name="ce257" office:value-type="float" office:value="301040" calcext:value-type="float">
            <text:p>301040</text:p>
          </table:table-cell>
          <table:table-cell table:style-name="ce283"/>
          <table:table-cell table:style-name="ce300" table:number-columns-repeated="3"/>
          <table:table-cell table:style-name="ce319" table:formula="of:=SUM([.C40:.F40])" office:value-type="float" office:value="0" calcext:value-type="float">
            <text:p>0</text:p>
          </table:table-cell>
          <table:table-cell table:style-name="ce337"/>
          <table:table-cell table:style-name="ce352" table:number-columns-repeated="3"/>
          <table:table-cell table:style-name="ce372" table:formula="of:=SUM([.H40:.K40])" office:value-type="float" office:value="0" calcext:value-type="float">
            <text:p>0</text:p>
          </table:table-cell>
          <table:table-cell table:style-name="ce379" table:formula="of:=IF(AND([.G40]=0;[.L40]=0);&quot;0.0&quot;;+(([.G40]/[.L40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9">
          <table:table-cell table:style-name="ce237" office:value-type="string" calcext:value-type="string">
            <text:p>  5.<text:span text:style-name="T19">國外</text:span></text:p>
          </table:table-cell>
          <table:table-cell table:style-name="ce257" office:value-type="float" office:value="301050" calcext:value-type="float">
            <text:p>301050</text:p>
          </table:table-cell>
          <table:table-cell table:style-name="ce283"/>
          <table:table-cell table:style-name="ce300" table:number-columns-repeated="3"/>
          <table:table-cell table:style-name="ce319" table:formula="of:=SUM([.C41:.F41])" office:value-type="float" office:value="0" calcext:value-type="float">
            <text:p>0</text:p>
          </table:table-cell>
          <table:table-cell table:style-name="ce337"/>
          <table:table-cell table:style-name="ce352" table:number-columns-repeated="3"/>
          <table:table-cell table:style-name="ce372" table:formula="of:=SUM([.H41:.K41])" office:value-type="float" office:value="0" calcext:value-type="float">
            <text:p>0</text:p>
          </table:table-cell>
          <table:table-cell table:style-name="ce379" table:formula="of:=IF(AND([.G41]=0;[.L41]=0);&quot;0.0&quot;;+(([.G41]/[.L41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9">
          <table:table-cell table:style-name="ce247" office:value-type="string" calcext:value-type="string">
            <text:p>二、資本公積、保留盈餘及其他權益</text:p>
          </table:table-cell>
          <table:table-cell table:style-name="ce263" office:value-type="float" office:value="302000" calcext:value-type="float">
            <text:p>302000</text:p>
          </table:table-cell>
          <table:table-cell table:style-name="ce283"/>
          <table:table-cell table:style-name="ce300" table:number-columns-repeated="3"/>
          <table:table-cell table:style-name="ce320" table:formula="of:=SUM([.C42:.F42])" office:value-type="float" office:value="0" calcext:value-type="float">
            <text:p>0</text:p>
          </table:table-cell>
          <table:table-cell table:style-name="ce337"/>
          <table:table-cell table:style-name="ce352" table:number-columns-repeated="3"/>
          <table:table-cell table:style-name="ce372" table:formula="of:=SUM([.H42:.K42])" office:value-type="float" office:value="0" calcext:value-type="float">
            <text:p>0</text:p>
          </table:table-cell>
          <table:table-cell table:style-name="ce382" table:formula="of:=IF(AND([.G42]=0;[.L42]=0);&quot;0.0&quot;;+(([.G42]/[.L42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9">
          <table:table-cell table:style-name="ce248" office:value-type="string" calcext:value-type="string">
            <text:p><text:span text:style-name="T21">該企業外銷比重</text:span><text:span text:style-name="T36">(</text:span><text:span text:style-name="T37">請填數字，若無則填</text:span><text:span text:style-name="T36">0)</text:span></text:p>
          </table:table-cell>
          <table:table-cell table:style-name="ce264" office:value-type="string" calcext:value-type="string">
            <text:p><text:span text:style-name="T19">附帶揭露</text:span></text:p>
          </table:table-cell>
          <table:table-cell table:style-name="ce284" table:content-validation-name="val1" table:number-columns-spanned="5" table:number-rows-spanned="1"/>
          <table:covered-table-cell table:number-columns-repeated="3" table:style-name="ce301" table:content-validation-name="val1"/>
          <table:covered-table-cell table:style-name="ce321" table:content-validation-name="val1"/>
          <table:table-cell table:style-name="ce338" table:number-columns-spanned="5" table:number-rows-spanned="1"/>
          <table:covered-table-cell table:number-columns-repeated="3" table:style-name="ce353"/>
          <table:covered-table-cell table:style-name="ce373"/>
          <table:table-cell table:style-name="ce383" table:formula="of:=IF(OR([.C43]=0;[.H43]=0);&quot;&quot;;+(([.C43]/[.H43])-1)*100)">
            <text:p><text:s text:c="2"/></text:p>
          </table:table-cell>
          <table:table-cell table:number-columns-repeated="1011"/>
        </table:table-row>
        <table:table-row table:style-name="ro9">
          <table:table-cell table:style-name="ce249" office:value-type="string" calcext:value-type="string">
            <text:p>負債及權益合計</text:p>
          </table:table-cell>
          <table:table-cell table:style-name="ce265" office:value-type="string" calcext:value-type="string">
            <text:p>檢誤公式</text:p>
          </table:table-cell>
          <table:table-cell table:style-name="ce285" table:formula="of:=IF([$資產表.C7]&lt;&gt;[.C7]+[.C35];&quot;負債+權益≠資產&quot;;[.C7]+[.C35])" office:value-type="float" office:value="0" calcext:value-type="float" table:number-columns-spanned="5" table:number-rows-spanned="1">
            <text:p><text:s text:c="5"/></text:p>
          </table:table-cell>
          <table:covered-table-cell table:number-columns-repeated="3" table:style-name="ce302"/>
          <table:covered-table-cell table:style-name="ce322"/>
          <table:table-cell table:style-name="ce339" table:formula="of:=IF([$資產表.H7]&lt;&gt;[.H7]+[.H35];&quot;負債+淨值≠資產&quot;;[.H7]+[.H35])" office:value-type="float" office:value="0" calcext:value-type="float" table:number-columns-spanned="5" table:number-rows-spanned="1">
            <text:p><text:s text:c="5"/></text:p>
          </table:table-cell>
          <table:covered-table-cell table:number-columns-repeated="3" table:style-name="ce354"/>
          <table:covered-table-cell table:style-name="ce374"/>
          <table:table-cell table:style-name="ce384" table:formula="of:=IF(OR([.G44]=0;[.L44]=0);&quot;&quot;;+(([.G44]/[.L44])-1)*100)">
            <text:p><text:s text:c="2"/></text:p>
          </table:table-cell>
          <table:table-cell table:number-columns-repeated="1011"/>
        </table:table-row>
        <table:table-row table:style-name="ro9">
          <table:table-cell table:style-name="ce250" office:value-type="string" calcext:value-type="string">
            <text:p>資產-（負債+權益）</text:p>
          </table:table-cell>
          <table:table-cell table:style-name="ce266" office:value-type="string" calcext:value-type="string">
            <text:p>檢誤公式</text:p>
          </table:table-cell>
          <table:table-cell table:style-name="ce286" table:formula="of:=[$資產表.C7]-([$'負債表 '.C7]+[$'負債表 '.C35])" office:value-type="float" office:value="0" calcext:value-type="float" table:number-columns-spanned="5" table:number-rows-spanned="1">
            <text:p><text:s text:c="5"/></text:p>
          </table:table-cell>
          <table:covered-table-cell table:number-columns-repeated="3" table:style-name="ce303"/>
          <table:covered-table-cell table:style-name="ce323"/>
          <table:table-cell table:style-name="ce340" table:formula="of:=[$資產表.H7]-([$'負債表 '.H7]+[$'負債表 '.H35])" office:value-type="float" office:value="0" calcext:value-type="float" table:number-columns-spanned="5" table:number-rows-spanned="1">
            <text:p><text:s text:c="5"/></text:p>
          </table:table-cell>
          <table:covered-table-cell table:number-columns-repeated="3" table:style-name="ce355"/>
          <table:covered-table-cell table:style-name="ce375"/>
          <table:table-cell table:style-name="ce382" table:formula="of:=IF(OR([.G45]=0;[.L45]=0);&quot;&quot;;+(([.G45]/[.L45])-1)*100)">
            <text:p><text:s text:c="2"/></text:p>
          </table:table-cell>
          <table:table-cell table:style-name="ce392" table:number-columns-repeated="1011"/>
        </table:table-row>
        <table:table-row table:style-name="ro7">
          <table:table-cell table:style-name="ce251"/>
          <table:table-cell table:style-name="ce267"/>
          <table:table-cell table:style-name="ce287" table:number-columns-repeated="10"/>
          <table:table-cell table:style-name="ce385"/>
          <table:table-cell table:style-name="ce392" table:number-columns-repeated="1011"/>
        </table:table-row>
        <table:table-row table:style-name="ro1">
          <table:table-cell table:style-name="ce27" office:value-type="string" calcext:value-type="string">
            <text:p><text:span text:style-name="T12">調查銀行名稱</text:span><text:span text:style-name="T13">:    </text:span></text:p>
          </table:table-cell>
          <table:table-cell table:style-name="ce268" table:formula="of:=IF(ISBLANK([$資產表.B53]);&quot;&quot;;[$資產表.B53])">
            <text:p/>
          </table:table-cell>
          <table:table-cell table:style-name="ce133" office:value-type="string" calcext:value-type="string">
            <text:p> <text:span text:style-name="T12">銀行</text:span><text:span text:style-name="T13">  </text:span></text:p>
          </table:table-cell>
          <table:table-cell table:style-name="ce268" table:formula="of:=IF(ISBLANK([$資產表.D53]);&quot;&quot;;[$資產表.D53])">
            <text:p/>
          </table:table-cell>
          <table:table-cell table:style-name="ce306" office:value-type="string" calcext:value-type="string">
            <text:p>分行<text:span text:style-name="T32">  </text:span></text:p>
          </table:table-cell>
          <table:table-cell table:style-name="ce27" office:value-type="string" calcext:value-type="string">
            <text:p> <text:span text:style-name="T12">調查人員</text:span><text:span text:style-name="T13">:  </text:span></text:p>
          </table:table-cell>
          <table:table-cell table:style-name="ce268" table:formula="of:=IF(ISBLANK([$資產表.G53]);&quot;&quot;;[$資產表.G53])">
            <text:p/>
          </table:table-cell>
          <table:table-cell table:style-name="ce27" office:value-type="string" calcext:value-type="string">
            <text:p>  <text:span text:style-name="T12">電話</text:span><text:span text:style-name="T13">:           </text:span></text:p>
          </table:table-cell>
          <table:table-cell table:style-name="ce356" table:formula="of:=IF(ISBLANK([$資產表.I53]);&quot;&quot;;[$資產表.I53])" table:number-columns-spanned="2" table:number-rows-spanned="1">
            <text:p/>
          </table:table-cell>
          <table:covered-table-cell table:style-name="ce358"/>
          <table:table-cell table:style-name="ce27" office:value-type="string" calcext:value-type="string">
            <text:p>e-mail<text:span text:style-name="T32">:           </text:span></text:p>
          </table:table-cell>
          <table:table-cell table:style-name="ce376" table:formula="of:=IF(ISBLANK([$資產表.L53]);&quot;&quot;;[$資產表.L53])" table:number-columns-spanned="2" table:number-rows-spanned="1">
            <text:p/>
          </table:table-cell>
          <table:covered-table-cell table:style-name="ce386" table:formula="of:=IF(ISBLANK([$資產表.M53]);&quot;&quot;;[$資產表.M53])">
            <text:p/>
          </table:covered-table-cell>
          <table:table-cell table:style-name="ce81" table:number-columns-repeated="1011"/>
        </table:table-row>
        <table:table-row table:style-name="ro10">
          <table:table-cell table:style-name="ce27"/>
          <table:table-cell table:style-name="ce269"/>
          <table:table-cell table:style-name="ce81"/>
          <table:table-cell table:style-name="ce269"/>
          <table:table-cell table:style-name="ce100"/>
          <table:table-cell table:style-name="ce102"/>
          <table:table-cell table:style-name="ce133"/>
          <table:table-cell table:style-name="ce269"/>
          <table:table-cell table:style-name="ce133"/>
          <table:table-cell table:style-name="ce359"/>
          <table:table-cell table:style-name="ce133"/>
          <table:table-cell table:style-name="ce377"/>
          <table:table-cell table:style-name="ce387"/>
          <table:table-cell table:style-name="ce102" table:number-columns-repeated="1011"/>
        </table:table-row>
        <table:table-row table:style-name="ro1">
          <table:table-cell table:style-name="ce28" office:value-type="string" calcext:value-type="string">
            <text:p>                                 <text:span text:style-name="T28">中央銀行經濟研究處聯絡電話：（</text:span><text:span text:style-name="T29">02</text:span><text:span text:style-name="T30">）</text:span><text:span text:style-name="T29">23571762</text:span><text:span text:style-name="T30">至</text:span><text:span text:style-name="T29">23571768</text:span><text:span text:style-name="T30">、</text:span><text:span text:style-name="T29">23571770</text:span></text:p>
          </table:table-cell>
          <table:table-cell table:style-name="ce270"/>
          <table:table-cell table:style-name="ce231"/>
          <table:table-cell table:style-name="ce304" table:number-columns-repeated="10"/>
          <table:table-cell table:style-name="ce231" table:number-columns-repeated="1011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資產表.$A$1" table:cell-range-address="$'負債表 '.$A$1:.$M$49" table:range-usable-as="print-range"/>
        </table:named-expressions>
        <calcext:conditional-formats>
          <calcext:conditional-format calcext:target-range-address="'負債表 '.C7:'負債表 '.G7">
            <calcext:condition calcext:apply-style-name="Excel_CondFormat_2_1_1" calcext:value="formula-is(ROUNDDOWN([.C7];0)-[.C7]&lt;&gt;0)" calcext:base-cell-address="'負債表 '.C7"/>
          </calcext:conditional-format>
          <calcext:conditional-format calcext:target-range-address="'負債表 '.H7:'負債表 '.L7">
            <calcext:condition calcext:apply-style-name="Excel_CondFormat_2_2_1" calcext:value="formula-is(ROUNDDOWN([.H7];0)-[.H7]&lt;&gt;0)" calcext:base-cell-address="'負債表 '.H7"/>
          </calcext:conditional-format>
          <calcext:conditional-format calcext:target-range-address="'負債表 '.C8:'負債表 '.C8">
            <calcext:condition calcext:apply-style-name="Excel_CondFormat_2_3_1" calcext:value="formula-is(ROUNDDOWN([.C8];0)-[.C8]&lt;&gt;0)" calcext:base-cell-address="'負債表 '.C8"/>
          </calcext:conditional-format>
          <calcext:conditional-format calcext:target-range-address="'負債表 '.D8:'負債表 '.D8">
            <calcext:condition calcext:apply-style-name="Excel_CondFormat_2_4_1" calcext:value="formula-is(ROUNDDOWN([.D8];0)-[.D8]&lt;&gt;0)" calcext:base-cell-address="'負債表 '.D8"/>
          </calcext:conditional-format>
          <calcext:conditional-format calcext:target-range-address="'負債表 '.E8:'負債表 '.F8">
            <calcext:condition calcext:apply-style-name="Excel_CondFormat_2_5_1" calcext:value="formula-is(ROUNDDOWN([.E8];0)-[.E8]&lt;&gt;0)" calcext:base-cell-address="'負債表 '.E8"/>
          </calcext:conditional-format>
          <calcext:conditional-format calcext:target-range-address="'負債表 '.H8:'負債表 '.H8">
            <calcext:condition calcext:apply-style-name="Excel_CondFormat_2_6_1" calcext:value="formula-is(ROUNDDOWN([.H8];0)-[.H8]&lt;&gt;0)" calcext:base-cell-address="'負債表 '.H8"/>
          </calcext:conditional-format>
          <calcext:conditional-format calcext:target-range-address="'負債表 '.I8:'負債表 '.I8">
            <calcext:condition calcext:apply-style-name="Excel_CondFormat_2_7_1" calcext:value="formula-is(ROUNDDOWN([.I8];0)-[.I8]&lt;&gt;0)" calcext:base-cell-address="'負債表 '.I8"/>
          </calcext:conditional-format>
          <calcext:conditional-format calcext:target-range-address="'負債表 '.J8:'負債表 '.K8">
            <calcext:condition calcext:apply-style-name="Excel_CondFormat_2_8_1" calcext:value="formula-is(ROUNDDOWN([.J8];0)-[.J8]&lt;&gt;0)" calcext:base-cell-address="'負債表 '.J8"/>
          </calcext:conditional-format>
          <calcext:conditional-format calcext:target-range-address="'負債表 '.G8:'負債表 '.G8">
            <calcext:condition calcext:apply-style-name="Excel_CondFormat_2_9_1" calcext:value="formula-is(ROUNDDOWN([.G8];0)-[.G8]&lt;&gt;0)" calcext:base-cell-address="'負債表 '.G8"/>
          </calcext:conditional-format>
          <calcext:conditional-format calcext:target-range-address="'負債表 '.L8:'負債表 '.L8">
            <calcext:condition calcext:apply-style-name="Excel_CondFormat_2_10_1" calcext:value="formula-is(ROUNDDOWN([.L8];0)-[.L8]&lt;&gt;0)" calcext:base-cell-address="'負債表 '.L8"/>
          </calcext:conditional-format>
          <calcext:conditional-format calcext:target-range-address="'負債表 '.C9:'負債表 '.G9">
            <calcext:condition calcext:apply-style-name="Excel_CondFormat_2_11_1" calcext:value="formula-is(ROUNDDOWN([.C9];0)-[.C9]&lt;&gt;0)" calcext:base-cell-address="'負債表 '.C9"/>
          </calcext:conditional-format>
          <calcext:conditional-format calcext:target-range-address="'負債表 '.H9:'負債表 '.L9">
            <calcext:condition calcext:apply-style-name="Excel_CondFormat_2_12_1" calcext:value="formula-is(ROUNDDOWN([.H9];0)-[.H9]&lt;&gt;0)" calcext:base-cell-address="'負債表 '.H9"/>
          </calcext:conditional-format>
          <calcext:conditional-format calcext:target-range-address="'負債表 '.C15:'負債表 '.G15">
            <calcext:condition calcext:apply-style-name="Excel_CondFormat_2_13_1" calcext:value="formula-is(ROUNDDOWN([.C15];0)-[.C15]&lt;&gt;0)" calcext:base-cell-address="'負債表 '.C15"/>
          </calcext:conditional-format>
          <calcext:conditional-format calcext:target-range-address="'負債表 '.H15:'負債表 '.L15">
            <calcext:condition calcext:apply-style-name="Excel_CondFormat_2_14_1" calcext:value="formula-is(ROUNDDOWN([.H15];0)-[.H15]&lt;&gt;0)" calcext:base-cell-address="'負債表 '.H15"/>
          </calcext:conditional-format>
          <calcext:conditional-format calcext:target-range-address="'負債表 '.C10:'負債表 '.F14">
            <calcext:condition calcext:apply-style-name="Excel_CondFormat_2_15_1" calcext:value="formula-is(ROUNDDOWN([.C10];0)-[.C10]&lt;&gt;0)" calcext:base-cell-address="'負債表 '.C10"/>
          </calcext:conditional-format>
          <calcext:conditional-format calcext:target-range-address="'負債表 '.H10:'負債表 '.K14">
            <calcext:condition calcext:apply-style-name="Excel_CondFormat_2_16_1" calcext:value="formula-is(ROUNDDOWN([.H10];0)-[.H10]&lt;&gt;0)" calcext:base-cell-address="'負債表 '.H10"/>
          </calcext:conditional-format>
          <calcext:conditional-format calcext:target-range-address="'負債表 '.C17:'負債表 '.G17">
            <calcext:condition calcext:apply-style-name="Excel_CondFormat_2_17_1" calcext:value="formula-is(ROUNDDOWN([.C17];0)-[.C17]&lt;&gt;0)" calcext:base-cell-address="'負債表 '.C17"/>
          </calcext:conditional-format>
          <calcext:conditional-format calcext:target-range-address="'負債表 '.H17:'負債表 '.L17">
            <calcext:condition calcext:apply-style-name="Excel_CondFormat_2_18_1" calcext:value="formula-is(ROUNDDOWN([.H17];0)-[.H17]&lt;&gt;0)" calcext:base-cell-address="'負債表 '.H17"/>
          </calcext:conditional-format>
          <calcext:conditional-format calcext:target-range-address="'負債表 '.C18:'負債表 '.G21">
            <calcext:condition calcext:apply-style-name="Excel_CondFormat_2_19_1" calcext:value="formula-is(ROUNDDOWN([.C18];0)-[.C18]&lt;&gt;0)" calcext:base-cell-address="'負債表 '.C18"/>
          </calcext:conditional-format>
          <calcext:conditional-format calcext:target-range-address="'負債表 '.H18:'負債表 '.L21">
            <calcext:condition calcext:apply-style-name="Excel_CondFormat_2_20_1" calcext:value="formula-is(ROUNDDOWN([.H18];0)-[.H18]&lt;&gt;0)" calcext:base-cell-address="'負債表 '.H18"/>
          </calcext:conditional-format>
          <calcext:conditional-format calcext:target-range-address="'負債表 '.C22:'負債表 '.F34">
            <calcext:condition calcext:apply-style-name="Excel_CondFormat_2_21_1" calcext:value="formula-is(ROUNDDOWN([.C22];0)-[.C22]&lt;&gt;0)" calcext:base-cell-address="'負債表 '.C22"/>
          </calcext:conditional-format>
          <calcext:conditional-format calcext:target-range-address="'負債表 '.H22:'負債表 '.K34">
            <calcext:condition calcext:apply-style-name="Excel_CondFormat_2_22_1" calcext:value="formula-is(ROUNDDOWN([.H22];0)-[.H22]&lt;&gt;0)" calcext:base-cell-address="'負債表 '.H22"/>
          </calcext:conditional-format>
          <calcext:conditional-format calcext:target-range-address="'負債表 '.G10:'負債表 '.G14">
            <calcext:condition calcext:apply-style-name="Excel_CondFormat_2_23_1" calcext:value="formula-is(ROUNDDOWN([.G10];0)-[.G10]&lt;&gt;0)" calcext:base-cell-address="'負債表 '.G10"/>
          </calcext:conditional-format>
          <calcext:conditional-format calcext:target-range-address="'負債表 '.L10:'負債表 '.L14">
            <calcext:condition calcext:apply-style-name="Excel_CondFormat_2_24_1" calcext:value="formula-is(ROUNDDOWN([.L10];0)-[.L10]&lt;&gt;0)" calcext:base-cell-address="'負債表 '.L10"/>
          </calcext:conditional-format>
          <calcext:conditional-format calcext:target-range-address="'負債表 '.G23:'負債表 '.G34">
            <calcext:condition calcext:apply-style-name="Excel_CondFormat_2_25_1" calcext:value="formula-is(ROUNDDOWN([.G23];0)-[.G23]&lt;&gt;0)" calcext:base-cell-address="'負債表 '.G23"/>
          </calcext:conditional-format>
          <calcext:conditional-format calcext:target-range-address="'負債表 '.G22:'負債表 '.G22">
            <calcext:condition calcext:apply-style-name="Excel_CondFormat_2_26_1" calcext:value="formula-is(ROUNDDOWN([.G22];0)-[.G22]&lt;&gt;0)" calcext:base-cell-address="'負債表 '.G22"/>
          </calcext:conditional-format>
          <calcext:conditional-format calcext:target-range-address="'負債表 '.L23:'負債表 '.L34">
            <calcext:condition calcext:apply-style-name="Excel_CondFormat_2_27_1" calcext:value="formula-is(ROUNDDOWN([.L23];0)-[.L23]&lt;&gt;0)" calcext:base-cell-address="'負債表 '.L23"/>
          </calcext:conditional-format>
          <calcext:conditional-format calcext:target-range-address="'負債表 '.L22:'負債表 '.L22">
            <calcext:condition calcext:apply-style-name="Excel_CondFormat_2_28_1" calcext:value="formula-is(ROUNDDOWN([.L22];0)-[.L22]&lt;&gt;0)" calcext:base-cell-address="'負債表 '.L22"/>
          </calcext:conditional-format>
          <calcext:conditional-format calcext:target-range-address="'負債表 '.C35:'負債表 '.G36">
            <calcext:condition calcext:apply-style-name="Excel_CondFormat_2_29_1" calcext:value="formula-is(ROUNDDOWN([.C35];0)-[.C35]&lt;&gt;0)" calcext:base-cell-address="'負債表 '.C35"/>
          </calcext:conditional-format>
          <calcext:conditional-format calcext:target-range-address="'負債表 '.H35:'負債表 '.L36">
            <calcext:condition calcext:apply-style-name="Excel_CondFormat_2_30_1" calcext:value="formula-is(ROUNDDOWN([.H35];0)-[.H35]&lt;&gt;0)" calcext:base-cell-address="'負債表 '.H35"/>
          </calcext:conditional-format>
          <calcext:conditional-format calcext:target-range-address="'負債表 '.C37:'負債表 '.F42">
            <calcext:condition calcext:apply-style-name="Excel_CondFormat_2_31_1" calcext:value="formula-is(ROUNDDOWN([.C37];0)-[.C37]&lt;&gt;0)" calcext:base-cell-address="'負債表 '.C37"/>
          </calcext:conditional-format>
          <calcext:conditional-format calcext:target-range-address="'負債表 '.G37:'負債表 '.G41">
            <calcext:condition calcext:apply-style-name="Excel_CondFormat_2_32_1" calcext:value="formula-is(ROUNDDOWN([.G37];0)-[.G37]&lt;&gt;0)" calcext:base-cell-address="'負債表 '.G37"/>
          </calcext:conditional-format>
          <calcext:conditional-format calcext:target-range-address="'負債表 '.H37:'負債表 '.K42">
            <calcext:condition calcext:apply-style-name="Excel_CondFormat_2_33_1" calcext:value="formula-is(ROUNDDOWN([.H37];0)-[.H37]&lt;&gt;0)" calcext:base-cell-address="'負債表 '.H37"/>
          </calcext:conditional-format>
          <calcext:conditional-format calcext:target-range-address="'負債表 '.L37:'負債表 '.L42">
            <calcext:condition calcext:apply-style-name="Excel_CondFormat_2_34_1" calcext:value="formula-is(ROUNDDOWN([.L37];0)-[.L37]&lt;&gt;0)" calcext:base-cell-address="'負債表 '.L37"/>
          </calcext:conditional-format>
          <calcext:conditional-format calcext:target-range-address="'負債表 '.G42:'負債表 '.G42">
            <calcext:condition calcext:apply-style-name="Excel_CondFormat_2_35_1" calcext:value="formula-is(ROUNDDOWN([.G42];0)-[.G42]&lt;&gt;0)" calcext:base-cell-address="'負債表 '.G42"/>
          </calcext:conditional-format>
          <calcext:conditional-format calcext:target-range-address="'負債表 '.C44:'負債表 '.G44">
            <calcext:condition calcext:apply-style-name="Excel_CondFormat_2_36_1" calcext:value="formula-is(&quot;資產表!C7&lt;&gt;C7+C35&quot;)" calcext:base-cell-address="'負債表 '.C44"/>
            <calcext:condition calcext:apply-style-name="Excel_CondFormat_2_36_2" calcext:value="formula-is(&quot;負債+權益≠資產&quot;)" calcext:base-cell-address="'負債表 '.C44"/>
            <calcext:condition calcext:apply-style-name="Excel_CondFormat_2_36_3" calcext:value="formula-is(&quot;資產表!C7&lt;&gt;C7+C35&quot;)" calcext:base-cell-address="'負債表 '.C44"/>
          </calcext:conditional-format>
          <calcext:conditional-format calcext:target-range-address="'負債表 '.C45:'負債表 '.G45">
            <calcext:condition calcext:apply-style-name="Excel_CondFormat_2_37_1" calcext:value="&lt;0" calcext:base-cell-address="'負債表 '.C45"/>
            <calcext:condition calcext:apply-style-name="Excel_CondFormat_2_37_2" calcext:value="&gt;0" calcext:base-cell-address="'負債表 '.C45"/>
          </calcext:conditional-format>
          <calcext:conditional-format calcext:target-range-address="'負債表 '.H45:'負債表 '.L45">
            <calcext:condition calcext:apply-style-name="Excel_CondFormat_2_38_1" calcext:value="&lt;0" calcext:base-cell-address="'負債表 '.H45"/>
            <calcext:condition calcext:apply-style-name="Excel_CondFormat_2_38_2" calcext:value="&gt;0" calcext:base-cell-address="'負債表 '.H45"/>
          </calcext:conditional-format>
          <calcext:conditional-format calcext:target-range-address="'負債表 '.C43:'負債表 '.G43">
            <calcext:condition calcext:apply-style-name="Excel_CondFormat_2_39_1" calcext:value="formula-is(LEN(TRIM([.C43]))=0)" calcext:base-cell-address="'負債表 '.C43"/>
          </calcext:conditional-format>
        </calcext:conditional-formats>
      </table:table>
      <table:table table:name="附表1-應收預付及應付預收款項明細表" table:style-name="ta3" table:protected="true" table:print-ranges="'附表1-應收預付及應付預收款項明細表'.A1:'附表1-應收預付及應付預收款項明細表'.Q54">
        <loext:table-protection loext:select-protected-cells="true" loext:select-unprotected-cells="true"/>
        <table:table-column table:style-name="co12" table:default-cell-style-name="ce412"/>
        <table:table-column table:style-name="co13" table:default-cell-style-name="ce435"/>
        <table:table-column table:style-name="co14" table:number-columns-repeated="2" table:default-cell-style-name="ce435"/>
        <table:table-column table:style-name="co15" table:default-cell-style-name="ce435"/>
        <table:table-column table:style-name="co14" table:number-columns-repeated="2" table:default-cell-style-name="ce435"/>
        <table:table-column table:style-name="co10" table:number-columns-repeated="2" table:default-cell-style-name="ce522"/>
        <table:table-column table:style-name="co13" table:default-cell-style-name="ce435"/>
        <table:table-column table:style-name="co14" table:number-columns-repeated="2" table:default-cell-style-name="ce435"/>
        <table:table-column table:style-name="co15" table:default-cell-style-name="ce435"/>
        <table:table-column table:style-name="co14" table:number-columns-repeated="2" table:default-cell-style-name="ce435"/>
        <table:table-column table:style-name="co10" table:number-columns-repeated="2" table:default-cell-style-name="ce522"/>
        <table:table-column table:style-name="co5" table:number-columns-repeated="240" table:default-cell-style-name="ce532"/>
        <table:table-column table:style-name="co5" table:number-columns-repeated="767" table:default-cell-style-name="Default"/>
        <table:table-row table:style-name="ro12">
          <table:table-cell table:style-name="ce393" office:value-type="string" calcext:value-type="string" table:number-columns-spanned="17" table:number-rows-spanned="1">
            <text:p>附表<text:span text:style-name="T38">1----</text:span><text:span text:style-name="T39">應收預付及應付預收款項明細表</text:span></text:p>
            <draw:line table:end-cell-address="'附表1-應收預付及應付預收款項明細表'.A1" table:end-x="18.85mm" table:end-y="0mm" draw:z-index="0" draw:name="Line 5" draw:style-name="gr10" draw:text-style-name="P2" svg:x1="18.82mm" svg:y1="0mm" svg:x2="18.85mm" svg:y2="0mm">
              <text:p/>
            </draw:line>
          </table:table-cell>
          <table:covered-table-cell table:style-name="ce413">
            <draw:line table:end-cell-address="'附表1-應收預付及應付預收款項明細表'.B1" table:end-x="0.05mm" table:end-y="0mm" draw:z-index="1" draw:name="Line 6" draw:style-name="gr10" draw:text-style-name="P2" svg:x1="0mm" svg:y1="0mm" svg:x2="0.05mm" svg:y2="0mm">
              <text:p/>
            </draw:line>
            <draw:line table:end-cell-address="'附表1-應收預付及應付預收款項明細表'.B1" table:end-x="0.05mm" table:end-y="0mm" draw:z-index="2" draw:name="Line 7" draw:style-name="gr10" draw:text-style-name="P2" svg:x1="0mm" svg:y1="0mm" svg:x2="0.05mm" svg:y2="0mm">
              <text:p/>
            </draw:line>
            <draw:line table:end-cell-address="'附表1-應收預付及應付預收款項明細表'.B1" table:end-x="0.1mm" table:end-y="0.01mm" draw:z-index="3" draw:name="Line 16" draw:style-name="gr10" draw:text-style-name="P2" svg:x1="0mm" svg:y1="0mm" svg:x2="0.05mm" svg:y2="0mm">
              <text:p/>
            </draw:line>
          </table:covered-table-cell>
          <table:covered-table-cell table:number-columns-repeated="7" table:style-name="ce413"/>
          <table:covered-table-cell table:style-name="ce413">
            <draw:line table:end-cell-address="'附表1-應收預付及應付預收款項明細表'.J1" table:end-x="4.46mm" table:end-y="0.01mm" draw:z-index="4" draw:name="Line 17" draw:style-name="gr10" draw:text-style-name="P2" svg:x1="4.38mm" svg:y1="0mm" svg:x2="4.42mm" svg:y2="0mm">
              <text:p/>
            </draw:line>
          </table:covered-table-cell>
          <table:covered-table-cell table:number-columns-repeated="7" table:style-name="ce413"/>
          <table:table-cell table:style-name="ce417" table:number-columns-repeated="1007"/>
        </table:table-row>
        <table:table-row table:style-name="ro7">
          <table:table-cell table:style-name="ce394" table:number-columns-repeated="7"/>
          <table:table-cell table:style-name="ce506" table:number-columns-repeated="2"/>
          <table:table-cell table:style-name="ce394" table:number-columns-repeated="6"/>
          <table:table-cell table:style-name="ce506" table:number-columns-repeated="2"/>
          <table:table-cell table:style-name="ce417" table:number-columns-repeated="1007"/>
        </table:table-row>
        <table:table-row table:style-name="ro1">
          <table:table-cell table:style-name="ce395" office:value-type="string" calcext:value-type="string" table:number-columns-spanned="17" table:number-rows-spanned="1">
            <text:p>（本表填妥後，紅框內各部門合計金額會自動連結到調查表資產之五、應收及預付款項淨額下及負債之五、應付及預收款項淨額下紅框內各對應部門合計欄內）</text:p>
          </table:table-cell>
          <table:covered-table-cell table:number-columns-repeated="7" table:style-name="ce414"/>
          <table:covered-table-cell table:number-columns-repeated="7" table:style-name="ce523"/>
          <table:covered-table-cell table:style-name="ce615"/>
          <table:covered-table-cell table:style-name="ce622"/>
          <table:table-cell table:style-name="ce629" table:number-columns-repeated="1007"/>
        </table:table-row>
        <table:table-row table:style-name="ro7">
          <table:table-cell table:style-name="ce396"/>
          <table:table-cell table:style-name="ce415" table:number-columns-repeated="6"/>
          <table:table-cell table:style-name="ce507" table:number-columns-repeated="2"/>
          <table:table-cell table:style-name="ce415" table:number-columns-repeated="6"/>
          <table:table-cell table:style-name="ce507" table:number-columns-repeated="2"/>
          <table:table-cell table:style-name="ce630" table:number-columns-repeated="1007"/>
        </table:table-row>
        <table:table-row table:style-name="ro13">
          <table:table-cell table:style-name="ce397" office:value-type="string" calcext:value-type="string">
            <text:p>  <text:span text:style-name="T40">樣本編號</text:span><text:span text:style-name="T41">:  </text:span></text:p>
          </table:table-cell>
          <table:table-cell table:style-name="ce416" table:formula="of:=IF(ISBLANK([$資產表.B4]);&quot;&quot;;[$資產表.B4])">
            <text:p/>
          </table:table-cell>
          <table:table-cell table:style-name="ce436"/>
          <table:table-cell table:style-name="ce455"/>
          <table:table-cell table:style-name="ce472" table:number-columns-repeated="3"/>
          <table:table-cell table:style-name="ce508"/>
          <table:table-cell table:style-name="ce524"/>
          <table:table-cell table:style-name="ce397" table:number-columns-repeated="2"/>
          <table:table-cell table:style-name="ce560" table:number-columns-repeated="3"/>
          <table:table-cell table:style-name="ce599"/>
          <table:table-cell table:style-name="ce508"/>
          <table:table-cell table:style-name="ce623" office:value-type="string" calcext:value-type="string">
            <text:p>單位：新台幣千元<text:span text:style-name="T42">(</text:span><text:span text:style-name="T59">千元以下四捨五入</text:span><text:span text:style-name="T41">)</text:span></text:p>
          </table:table-cell>
          <table:table-cell table:style-name="ce599" table:number-columns-repeated="1007"/>
        </table:table-row>
        <table:table-row table:style-name="ro7">
          <table:table-cell table:style-name="ce398"/>
          <table:table-cell table:style-name="ce417" table:number-columns-repeated="2"/>
          <table:table-cell table:number-columns-repeated="4"/>
          <table:table-cell table:style-name="ce509" table:number-columns-repeated="2"/>
          <table:table-cell table:style-name="ce532" table:number-columns-repeated="2"/>
          <table:table-cell/>
          <table:table-cell table:style-name="ce532"/>
          <table:table-cell table:style-name="ce581"/>
          <table:table-cell/>
          <table:table-cell table:style-name="ce509" table:number-columns-repeated="2"/>
          <table:table-cell table:number-columns-repeated="1007"/>
        </table:table-row>
        <table:table-row table:style-name="ro1">
          <table:table-cell table:style-name="ce399" office:value-type="string" calcext:value-type="string">
            <text:p>項 <text:s/>目</text:p>
            <draw:line table:end-cell-address="'附表1-應收預付及應付預收款項明細表'.B10" table:end-x="0.23mm" table:end-y="0.88mm" draw:z-index="5" draw:name="Line 25" draw:style-name="gr10" draw:text-style-name="P2" svg:x1="0mm" svg:y1="0.01mm" svg:x2="33mm" svg:y2="28.68mm">
              <text:p/>
            </draw:line>
          </table:table-cell>
          <table:table-cell table:style-name="ce418" office:value-type="string" calcext:value-type="string" table:number-columns-spanned="3" table:number-rows-spanned="2">
            <text:p>一、商業授信<text:span text:style-name="T43">毛額</text:span><text:span text:style-name="T44"> </text:span></text:p>
            <text:p><text:span text:style-name="T45">（與商品</text:span><text:span text:style-name="T46">、</text:span><text:span text:style-name="T47">服務銷售</text:span><text:span text:style-name="T48">直接相關</text:span><text:span text:style-name="T49">的應收及預付款項</text:span><text:span text:style-name="T50">；</text:span><text:span text:style-name="T51">不</text:span><text:span text:style-name="T49">扣除備抵呆帳，</text:span><text:span text:style-name="T48">但扣除</text:span><text:span text:style-name="T49">銷貨退回及折讓）</text:span></text:p>
            <text:p><text:span text:style-name="T45"/></text:p>
          </table:table-cell>
          <table:covered-table-cell table:style-name="ce437"/>
          <table:covered-table-cell table:style-name="ce456"/>
          <table:table-cell table:style-name="ce473" office:value-type="string" calcext:value-type="string" table:number-columns-spanned="3" table:number-rows-spanned="2">
            <text:p>二、其他應收<text:span text:style-name="T53">、</text:span><text:span text:style-name="T54">預付款項</text:span></text:p>
          </table:table-cell>
          <table:covered-table-cell table:number-columns-repeated="2" table:style-name="ce437"/>
          <table:table-cell table:style-name="ce510" office:value-type="string" calcext:value-type="string" table:number-columns-spanned="2" table:number-rows-spanned="2">
            <text:p> <text:span text:style-name="T17">各部門</text:span></text:p>
            <text:p><text:span text:style-name="T55"> </text:span><text:span text:style-name="T54">合</text:span><text:span text:style-name="T56"> </text:span><text:span text:style-name="T54">計</text:span></text:p>
          </table:table-cell>
          <table:covered-table-cell table:style-name="ce525"/>
          <table:table-cell table:style-name="ce533" office:value-type="string" calcext:value-type="string" table:number-columns-spanned="3" table:number-rows-spanned="2">
            <text:p>一、商業受信</text:p>
            <text:p><text:span text:style-name="T45">（與生產商品</text:span><text:span text:style-name="T46">、</text:span><text:span text:style-name="T47">提供服務</text:span><text:span text:style-name="T48">直接相關</text:span><text:span text:style-name="T49">的應付及預收款項）</text:span><text:span text:style-name="T57">                                   </text:span></text:p>
          </table:table-cell>
          <table:covered-table-cell table:style-name="ce437"/>
          <table:covered-table-cell table:style-name="ce456"/>
          <table:table-cell table:style-name="ce575" office:value-type="string" calcext:value-type="string" table:number-columns-spanned="3" table:number-rows-spanned="2">
            <office:annotation draw:style-name="gr15" draw:text-style-name="P4" svg:width="41.66mm" svg:height="83.37mm" svg:x="410.18mm" svg:y="35.95mm" draw:caption-point-x="10.76mm" draw:caption-point-y="5.38mm">
              <dc:date>2019-07-11T00:00:00</dc:date>
              <text:p text:style-name="P3"><text:span text:style-name="T6">1.</text:span><text:span text:style-name="T6">預收款項： <text:s text:c="34"/></text:span><text:span text:style-name="T4">包括預收貨款、工程款(貸差)、房地款、加工費、運費、利息、收益等 <text:s/></text:span><text:span text:style-name="T6"><text:s text:c="51"/></text:span><text:span text:style-name="T6">2.</text:span><text:span text:style-name="T6">應付款項、應付費用 <text:s/></text:span></text:p>
              <text:p text:style-name="P3"><text:span text:style-name="T4">包括應付貨款、工程設備款、運費、佣金、保險費、勞健保費、利息、購入遠匯款、租金、稅款、銷項稅額、簽證費、水電費、電話費、股利、薪資、退休金、獎金及福利金等 </text:span><text:span text:style-name="T6"><text:s text:c="52"/></text:span><text:span text:style-name="T6">3.</text:span><text:span text:style-name="T6">存入保證金</text:span></text:p>
              <text:p text:style-name="P3"><text:span text:style-name="T4">包括工程押標金、財產出租押金等 </text:span><text:span text:style-name="T6"><text:s text:c="60"/></text:span></text:p>
            </office:annotation>
            <text:p>二、其他應付、預收款項</text:p>
          </table:table-cell>
          <table:covered-table-cell table:number-columns-repeated="2" table:style-name="ce582"/>
          <table:table-cell table:style-name="ce510" office:value-type="string" calcext:value-type="string" table:number-columns-spanned="2" table:number-rows-spanned="2">
            <text:p> <text:span text:style-name="T17">各部門</text:span></text:p>
            <text:p><text:span text:style-name="T55"> </text:span><text:span text:style-name="T54">合</text:span><text:span text:style-name="T56"> </text:span><text:span text:style-name="T54">計</text:span></text:p>
          </table:table-cell>
          <table:covered-table-cell table:style-name="ce525"/>
          <table:table-cell table:style-name="ce631" table:number-columns-repeated="1007"/>
        </table:table-row>
        <table:table-row table:style-name="ro4">
          <table:table-cell table:style-name="ce400"/>
          <table:covered-table-cell table:style-name="ce419"/>
          <table:covered-table-cell table:style-name="ce438"/>
          <table:covered-table-cell table:style-name="ce457"/>
          <table:covered-table-cell table:style-name="ce419"/>
          <table:covered-table-cell table:number-columns-repeated="2" table:style-name="ce438"/>
          <table:covered-table-cell table:style-name="ce511"/>
          <table:covered-table-cell table:style-name="ce526"/>
          <table:covered-table-cell table:style-name="ce534"/>
          <table:covered-table-cell table:style-name="ce438"/>
          <table:covered-table-cell table:style-name="ce457"/>
          <table:covered-table-cell table:style-name="ce576"/>
          <table:covered-table-cell table:number-columns-repeated="2" table:style-name="ce583"/>
          <table:covered-table-cell table:style-name="ce511"/>
          <table:covered-table-cell table:style-name="ce526"/>
          <table:table-cell table:style-name="ce632" table:number-columns-repeated="1007"/>
        </table:table-row>
        <table:table-row table:style-name="ro1">
          <table:table-cell table:style-name="ce401" office:value-type="string" calcext:value-type="string">
            <text:p>部 <text:s/>門 <text:s text:c="10"/></text:p>
          </table:table-cell>
          <table:table-cell table:style-name="ce420" office:value-type="string" calcext:value-type="string">
            <text:p>項目</text:p>
          </table:table-cell>
          <table:table-cell table:style-name="ce439" office:value-type="string" calcext:value-type="string">
            <text:p>107<text:span text:style-name="T52">年底</text:span></text:p>
          </table:table-cell>
          <table:table-cell table:style-name="ce439" office:value-type="string" calcext:value-type="string">
            <text:p>106<text:span text:style-name="T52">年底</text:span></text:p>
          </table:table-cell>
          <table:table-cell table:style-name="ce420" office:value-type="string" calcext:value-type="string">
            <text:p>項目</text:p>
          </table:table-cell>
          <table:table-cell table:style-name="ce439" office:value-type="string" calcext:value-type="string">
            <text:p>107<text:span text:style-name="T52">年底</text:span></text:p>
          </table:table-cell>
          <table:table-cell table:style-name="ce490" office:value-type="string" calcext:value-type="string">
            <text:p>106<text:span text:style-name="T52">年底</text:span></text:p>
          </table:table-cell>
          <table:table-cell table:style-name="ce512" office:value-type="string" calcext:value-type="string">
            <text:p>107<text:span text:style-name="T52">年底</text:span></text:p>
          </table:table-cell>
          <table:table-cell table:style-name="ce512" office:value-type="string" calcext:value-type="string">
            <text:p>106<text:span text:style-name="T52">年底</text:span></text:p>
          </table:table-cell>
          <table:table-cell table:style-name="ce535" office:value-type="string" calcext:value-type="string">
            <text:p>項目</text:p>
          </table:table-cell>
          <table:table-cell table:style-name="ce439" office:value-type="string" calcext:value-type="string">
            <text:p>107<text:span text:style-name="T52">年底</text:span></text:p>
          </table:table-cell>
          <table:table-cell table:style-name="ce439" office:value-type="string" calcext:value-type="string">
            <text:p>106<text:span text:style-name="T52">年底</text:span></text:p>
          </table:table-cell>
          <table:table-cell table:style-name="ce577" office:value-type="string" calcext:value-type="string">
            <text:p><text:span text:style-name="T58">項目</text:span></text:p>
          </table:table-cell>
          <table:table-cell table:style-name="ce439" office:value-type="string" calcext:value-type="string">
            <text:p>107<text:span text:style-name="T52">年底</text:span></text:p>
          </table:table-cell>
          <table:table-cell table:style-name="ce439" office:value-type="string" calcext:value-type="string">
            <text:p>106<text:span text:style-name="T52">年底</text:span></text:p>
          </table:table-cell>
          <table:table-cell table:style-name="ce439" office:value-type="string" calcext:value-type="string">
            <text:p>107<text:span text:style-name="T52">年底</text:span></text:p>
          </table:table-cell>
          <table:table-cell table:style-name="ce439" office:value-type="string" calcext:value-type="string">
            <text:p>106<text:span text:style-name="T52">年底</text:span></text:p>
          </table:table-cell>
          <table:table-cell table:style-name="ce633" table:number-columns-repeated="1007"/>
        </table:table-row>
        <table:table-row table:style-name="ro11">
          <table:table-cell table:style-name="ce402" office:value-type="string" calcext:value-type="string" table:number-columns-spanned="1" table:number-rows-spanned="9">
            <text:p>1.<text:span text:style-name="T17">政府</text:span></text:p>
          </table:table-cell>
          <table:table-cell table:style-name="ce421" office:value-type="string" calcext:value-type="string">
            <text:p>應收票據（不計息）</text:p>
          </table:table-cell>
          <table:table-cell table:style-name="ce440"/>
          <table:table-cell table:style-name="ce458"/>
          <table:table-cell table:style-name="ce423" office:value-type="string" calcext:value-type="string">
            <text:p>遞延所得稅資產</text:p>
          </table:table-cell>
          <table:table-cell table:style-name="ce475"/>
          <table:table-cell table:style-name="ce491"/>
          <table:table-cell table:style-name="ce513" table:number-columns-repeated="2"/>
          <table:table-cell table:style-name="ce421" office:value-type="string" calcext:value-type="string">
            <text:p>應付票據（不計息）</text:p>
          </table:table-cell>
          <table:table-cell table:style-name="ce545"/>
          <table:table-cell table:style-name="ce561"/>
          <table:table-cell table:style-name="ce424" office:value-type="string" calcext:value-type="string">
            <text:p>遞延所得稅負債</text:p>
          </table:table-cell>
          <table:table-cell table:style-name="ce584"/>
          <table:table-cell table:style-name="ce600"/>
          <table:table-cell table:style-name="ce513" table:number-columns-repeated="2"/>
          <table:table-cell table:number-columns-repeated="1007"/>
        </table:table-row>
        <table:table-row table:style-name="ro11">
          <table:covered-table-cell table:style-name="ce403"/>
          <table:table-cell table:style-name="ce422" office:value-type="string" calcext:value-type="string">
            <text:p>應收帳款（不計息）</text:p>
          </table:table-cell>
          <table:table-cell table:style-name="ce441"/>
          <table:table-cell table:style-name="ce459"/>
          <table:table-cell table:style-name="ce423" office:value-type="string" calcext:value-type="string">
            <text:p>應收退稅款</text:p>
          </table:table-cell>
          <table:table-cell table:style-name="ce476"/>
          <table:table-cell table:style-name="ce492"/>
          <table:table-cell table:style-name="ce513" table:number-columns-repeated="2"/>
          <table:table-cell table:style-name="ce422" office:value-type="string" calcext:value-type="string">
            <text:p>應付帳款（不計息）</text:p>
          </table:table-cell>
          <table:table-cell table:style-name="ce546"/>
          <table:table-cell table:style-name="ce562"/>
          <table:table-cell table:style-name="ce423" office:value-type="string" calcext:value-type="string">
            <text:p>應付稅款</text:p>
          </table:table-cell>
          <table:table-cell table:style-name="ce585"/>
          <table:table-cell table:style-name="ce601"/>
          <table:table-cell table:style-name="ce513" table:number-columns-repeated="2"/>
          <table:table-cell table:number-columns-repeated="1007"/>
        </table:table-row>
        <table:table-row table:style-name="ro11">
          <table:covered-table-cell table:style-name="ce403"/>
          <table:table-cell table:style-name="ce423" office:value-type="string" calcext:value-type="string">
            <text:p>應收工程款</text:p>
          </table:table-cell>
          <table:table-cell table:style-name="ce442"/>
          <table:table-cell table:style-name="ce460"/>
          <table:table-cell table:style-name="ce423" office:value-type="string" calcext:value-type="string">
            <text:p>預付或暫繳營所稅</text:p>
          </table:table-cell>
          <table:table-cell table:style-name="ce477"/>
          <table:table-cell table:style-name="ce493"/>
          <table:table-cell table:style-name="ce513" table:number-columns-repeated="2"/>
          <table:table-cell table:style-name="ce423" office:value-type="string" calcext:value-type="string">
            <text:p>預收工程款</text:p>
            <text:p>（應付建造合約款）</text:p>
          </table:table-cell>
          <table:table-cell table:style-name="ce547"/>
          <table:table-cell table:style-name="ce563"/>
          <table:table-cell table:style-name="ce423" office:value-type="string" calcext:value-type="string">
            <text:p>銷項稅額</text:p>
          </table:table-cell>
          <table:table-cell table:style-name="ce586"/>
          <table:table-cell table:style-name="ce602"/>
          <table:table-cell table:style-name="ce513" table:number-columns-repeated="2"/>
          <table:table-cell table:number-columns-repeated="1007"/>
        </table:table-row>
        <table:table-row table:style-name="ro11">
          <table:covered-table-cell table:style-name="ce403"/>
          <table:table-cell table:style-name="ce423" office:value-type="string" calcext:value-type="string">
            <text:p>在建工程（應收建造合約款）</text:p>
          </table:table-cell>
          <table:table-cell table:style-name="ce442"/>
          <table:table-cell table:style-name="ce460"/>
          <table:table-cell table:style-name="ce423" office:value-type="string" calcext:value-type="string">
            <text:p>進項稅額</text:p>
          </table:table-cell>
          <table:table-cell table:style-name="ce477"/>
          <table:table-cell table:style-name="ce493"/>
          <table:table-cell table:style-name="ce513" table:number-columns-repeated="2"/>
          <table:table-cell table:style-name="ce424"/>
          <table:table-cell table:style-name="ce547"/>
          <table:table-cell table:style-name="ce563"/>
          <table:table-cell table:style-name="ce424" office:value-type="string" calcext:value-type="string">
            <text:p>應付代收薪資所得稅</text:p>
          </table:table-cell>
          <table:table-cell table:style-name="ce586"/>
          <table:table-cell table:style-name="ce602"/>
          <table:table-cell table:style-name="ce513" table:number-columns-repeated="2"/>
          <table:table-cell table:number-columns-repeated="1007"/>
        </table:table-row>
        <table:table-row table:style-name="ro11">
          <table:covered-table-cell table:style-name="ce403"/>
          <table:table-cell table:style-name="ce423"/>
          <table:table-cell table:style-name="ce442"/>
          <table:table-cell table:style-name="ce460"/>
          <table:table-cell table:style-name="ce423" office:value-type="string" calcext:value-type="string">
            <text:p>留抵稅額</text:p>
          </table:table-cell>
          <table:table-cell table:style-name="ce477"/>
          <table:table-cell table:style-name="ce493"/>
          <table:table-cell table:style-name="ce513" table:number-columns-repeated="2"/>
          <table:table-cell table:style-name="ce424"/>
          <table:table-cell table:style-name="ce547"/>
          <table:table-cell table:style-name="ce563"/>
          <table:table-cell table:style-name="ce424" office:value-type="string" calcext:value-type="string">
            <text:p>應付代收健保費</text:p>
          </table:table-cell>
          <table:table-cell table:style-name="ce586"/>
          <table:table-cell table:style-name="ce602"/>
          <table:table-cell table:style-name="ce513" table:number-columns-repeated="2"/>
          <table:table-cell table:number-columns-repeated="1007"/>
        </table:table-row>
        <table:table-row table:style-name="ro11">
          <table:covered-table-cell table:style-name="ce403"/>
          <table:table-cell table:style-name="ce423"/>
          <table:table-cell table:style-name="ce442"/>
          <table:table-cell table:style-name="ce460"/>
          <table:table-cell table:style-name="ce423" office:value-type="string" calcext:value-type="string">
            <text:p>外勞保證金</text:p>
          </table:table-cell>
          <table:table-cell table:style-name="ce477"/>
          <table:table-cell table:style-name="ce493"/>
          <table:table-cell table:style-name="ce513" table:number-columns-repeated="2"/>
          <table:table-cell table:style-name="ce423"/>
          <table:table-cell table:style-name="ce547"/>
          <table:table-cell table:style-name="ce563"/>
          <table:table-cell table:style-name="ce423"/>
          <table:table-cell table:style-name="ce586"/>
          <table:table-cell table:style-name="ce602"/>
          <table:table-cell table:style-name="ce513" table:number-columns-repeated="2"/>
          <table:table-cell table:number-columns-repeated="1007"/>
        </table:table-row>
        <table:table-row table:style-name="ro11">
          <table:covered-table-cell table:style-name="ce403"/>
          <table:table-cell table:style-name="ce422"/>
          <table:table-cell table:style-name="ce442"/>
          <table:table-cell table:style-name="ce460"/>
          <table:table-cell table:style-name="ce423" office:value-type="string" calcext:value-type="string">
            <text:p>法院擔保金</text:p>
          </table:table-cell>
          <table:table-cell table:style-name="ce477"/>
          <table:table-cell table:style-name="ce493"/>
          <table:table-cell table:style-name="ce513" table:number-columns-repeated="2"/>
          <table:table-cell table:style-name="ce536"/>
          <table:table-cell table:style-name="ce547"/>
          <table:table-cell table:style-name="ce563"/>
          <table:table-cell table:style-name="ce578"/>
          <table:table-cell table:style-name="ce586"/>
          <table:table-cell table:style-name="ce602"/>
          <table:table-cell table:style-name="ce513" table:number-columns-repeated="2"/>
          <table:table-cell table:number-columns-repeated="1007"/>
        </table:table-row>
        <table:table-row table:style-name="ro11">
          <table:covered-table-cell table:style-name="ce403"/>
          <table:table-cell table:style-name="ce424"/>
          <table:table-cell table:style-name="ce443"/>
          <table:table-cell table:style-name="ce461"/>
          <table:table-cell table:style-name="ce474"/>
          <table:table-cell table:style-name="ce478"/>
          <table:table-cell table:style-name="ce494"/>
          <table:table-cell table:style-name="ce513" table:number-columns-repeated="2"/>
          <table:table-cell table:style-name="ce537"/>
          <table:table-cell table:style-name="ce548"/>
          <table:table-cell table:style-name="ce564"/>
          <table:table-cell table:style-name="ce474"/>
          <table:table-cell table:style-name="ce587"/>
          <table:table-cell table:style-name="ce603"/>
          <table:table-cell table:style-name="ce513" table:number-columns-repeated="2"/>
          <table:table-cell table:number-columns-repeated="1007"/>
        </table:table-row>
        <table:table-row table:style-name="ro11">
          <table:covered-table-cell table:style-name="ce404"/>
          <table:table-cell table:style-name="ce425" office:value-type="string" calcext:value-type="string">
            <text:p>小計</text:p>
          </table:table-cell>
          <table:table-cell table:style-name="ce444" table:formula="of:=SUM([.C10:.C17])" office:value-type="float" office:value="0" calcext:value-type="float">
            <text:p/>
          </table:table-cell>
          <table:table-cell table:style-name="ce444" table:formula="of:=SUM([.D10:.D17])" office:value-type="float" office:value="0" calcext:value-type="float">
            <text:p/>
          </table:table-cell>
          <table:table-cell table:style-name="ce425" office:value-type="string" calcext:value-type="string">
            <text:p>小計</text:p>
          </table:table-cell>
          <table:table-cell table:style-name="ce479" table:formula="of:=SUM([.F10:.F17])" office:value-type="float" office:value="0" calcext:value-type="float">
            <text:p/>
          </table:table-cell>
          <table:table-cell table:style-name="ce495" table:formula="of:=SUM([.G10:.G17])" office:value-type="float" office:value="0" calcext:value-type="float">
            <text:p/>
          </table:table-cell>
          <table:table-cell table:style-name="ce514" table:formula="of:=[.C18]+[.F18]" office:value-type="float" office:value="0" calcext:value-type="float">
            <text:p/>
          </table:table-cell>
          <table:table-cell table:style-name="ce527" table:formula="of:=[.D18]+[.G18]" office:value-type="float" office:value="0" calcext:value-type="float">
            <text:p/>
          </table:table-cell>
          <table:table-cell table:style-name="ce538" office:value-type="string" calcext:value-type="string">
            <text:p>小計</text:p>
          </table:table-cell>
          <table:table-cell table:style-name="ce549" table:formula="of:=SUM([.K10:.K17])" office:value-type="float" office:value="0" calcext:value-type="float">
            <text:p/>
          </table:table-cell>
          <table:table-cell table:style-name="ce549" table:formula="of:=SUM([.L10:.L17])" office:value-type="float" office:value="0" calcext:value-type="float">
            <text:p/>
          </table:table-cell>
          <table:table-cell table:style-name="ce579" office:value-type="string" calcext:value-type="string">
            <text:p>小計</text:p>
          </table:table-cell>
          <table:table-cell table:style-name="ce588" table:formula="of:=SUM([.N10:.N17])" office:value-type="float" office:value="0" calcext:value-type="float">
            <text:p/>
          </table:table-cell>
          <table:table-cell table:style-name="ce604" table:formula="of:=SUM([.O10:.O17])" office:value-type="float" office:value="0" calcext:value-type="float">
            <text:p/>
          </table:table-cell>
          <table:table-cell table:style-name="ce616" table:formula="of:=[.K18]+[.N18]" office:value-type="float" office:value="0" calcext:value-type="float">
            <text:p/>
          </table:table-cell>
          <table:table-cell table:style-name="ce624" table:formula="of:=[.L18]+[.O18]" office:value-type="float" office:value="0" calcext:value-type="float">
            <text:p/>
          </table:table-cell>
          <table:table-cell table:style-name="ce634" table:number-columns-repeated="1007"/>
        </table:table-row>
        <table:table-row table:style-name="ro11">
          <table:table-cell table:style-name="ce402" office:value-type="string" calcext:value-type="string" table:number-columns-spanned="1" table:number-rows-spanned="8">
            <text:p>2.<text:span text:style-name="T17">金融機構</text:span></text:p>
          </table:table-cell>
          <table:table-cell table:style-name="ce422" office:value-type="string" calcext:value-type="string">
            <text:p>應收票據（不計息）</text:p>
          </table:table-cell>
          <table:table-cell table:style-name="ce445"/>
          <table:table-cell table:style-name="ce462"/>
          <table:table-cell table:style-name="ce422" office:value-type="string" calcext:value-type="string">
            <text:p>預付保險費</text:p>
          </table:table-cell>
          <table:table-cell table:style-name="ce480"/>
          <table:table-cell table:style-name="ce496"/>
          <table:table-cell table:style-name="ce515" table:number-columns-repeated="2"/>
          <table:table-cell table:style-name="ce421" office:value-type="string" calcext:value-type="string">
            <text:p>應付票據（不計息）</text:p>
          </table:table-cell>
          <table:table-cell table:style-name="ce550"/>
          <table:table-cell table:style-name="ce565"/>
          <table:table-cell table:style-name="ce421" office:value-type="string" calcext:value-type="string">
            <text:p>應付保險費</text:p>
          </table:table-cell>
          <table:table-cell table:style-name="ce589"/>
          <table:table-cell table:style-name="ce605"/>
          <table:table-cell table:style-name="ce515" table:number-columns-repeated="2"/>
          <table:table-cell table:number-columns-repeated="1007"/>
        </table:table-row>
        <table:table-row table:style-name="ro11">
          <table:covered-table-cell table:style-name="ce403"/>
          <table:table-cell table:style-name="ce422" office:value-type="string" calcext:value-type="string">
            <text:p>應收帳款（不計息）</text:p>
          </table:table-cell>
          <table:table-cell table:style-name="ce446"/>
          <table:table-cell table:style-name="ce463"/>
          <table:table-cell table:style-name="ce423" office:value-type="string" calcext:value-type="string">
            <text:p>應收銀行存款利息</text:p>
          </table:table-cell>
          <table:table-cell table:style-name="ce481"/>
          <table:table-cell table:style-name="ce497"/>
          <table:table-cell table:style-name="ce513" table:number-columns-repeated="2"/>
          <table:table-cell table:style-name="ce422" office:value-type="string" calcext:value-type="string">
            <text:p>應付帳款（不計息）</text:p>
          </table:table-cell>
          <table:table-cell table:style-name="ce551"/>
          <table:table-cell table:style-name="ce566"/>
          <table:table-cell table:style-name="ce424" office:value-type="string" calcext:value-type="string">
            <text:p>應付代收勞保費</text:p>
          </table:table-cell>
          <table:table-cell table:style-name="ce590"/>
          <table:table-cell table:style-name="ce606"/>
          <table:table-cell table:style-name="ce513" table:number-columns-repeated="2"/>
          <table:table-cell table:number-columns-repeated="1007"/>
        </table:table-row>
        <table:table-row table:style-name="ro11">
          <table:covered-table-cell table:style-name="ce403"/>
          <table:table-cell table:style-name="ce423" office:value-type="string" calcext:value-type="string">
            <text:p>應收關係人款項（不計息）</text:p>
          </table:table-cell>
          <table:table-cell table:style-name="ce446"/>
          <table:table-cell table:style-name="ce463"/>
          <table:table-cell table:style-name="ce423" office:value-type="string" calcext:value-type="string">
            <text:p>應收保險賠償款</text:p>
          </table:table-cell>
          <table:table-cell table:style-name="ce481"/>
          <table:table-cell table:style-name="ce497"/>
          <table:table-cell table:style-name="ce513" table:number-columns-repeated="2"/>
          <table:table-cell table:style-name="ce423" office:value-type="string" calcext:value-type="string">
            <text:p>應付關係人款項（不計息）</text:p>
          </table:table-cell>
          <table:table-cell table:style-name="ce551"/>
          <table:table-cell table:style-name="ce566"/>
          <table:table-cell table:style-name="ce423" office:value-type="string" calcext:value-type="string">
            <text:p>應付金融機構借款利息</text:p>
          </table:table-cell>
          <table:table-cell table:style-name="ce590"/>
          <table:table-cell table:style-name="ce606"/>
          <table:table-cell table:style-name="ce513" table:number-columns-repeated="2"/>
          <table:table-cell table:number-columns-repeated="1007"/>
        </table:table-row>
        <table:table-row table:style-name="ro11">
          <table:covered-table-cell table:style-name="ce403"/>
          <table:table-cell table:style-name="ce423"/>
          <table:table-cell table:style-name="ce446"/>
          <table:table-cell table:style-name="ce463"/>
          <table:table-cell table:style-name="ce423" office:value-type="string" calcext:value-type="string">
            <text:p>預付進口結匯款</text:p>
          </table:table-cell>
          <table:table-cell table:style-name="ce481"/>
          <table:table-cell table:style-name="ce497"/>
          <table:table-cell table:style-name="ce513" table:number-columns-repeated="2"/>
          <table:table-cell table:style-name="ce539"/>
          <table:table-cell table:style-name="ce551"/>
          <table:table-cell table:style-name="ce566"/>
          <table:table-cell table:style-name="ce423"/>
          <table:table-cell table:style-name="ce590"/>
          <table:table-cell table:style-name="ce606"/>
          <table:table-cell table:style-name="ce513" table:number-columns-repeated="2"/>
          <table:table-cell table:number-columns-repeated="1007"/>
        </table:table-row>
        <table:table-row table:style-name="ro11">
          <table:covered-table-cell table:style-name="ce403"/>
          <table:table-cell table:style-name="ce423"/>
          <table:table-cell table:style-name="ce446"/>
          <table:table-cell table:style-name="ce463"/>
          <table:table-cell table:style-name="ce424" office:value-type="string" calcext:value-type="string">
            <text:p>應收帳款讓售(賣斷)</text:p>
          </table:table-cell>
          <table:table-cell table:style-name="ce481"/>
          <table:table-cell table:style-name="ce497"/>
          <table:table-cell table:style-name="ce513" table:number-columns-repeated="2"/>
          <table:table-cell table:style-name="ce424"/>
          <table:table-cell table:style-name="ce551"/>
          <table:table-cell table:style-name="ce566"/>
          <table:table-cell table:style-name="ce426"/>
          <table:table-cell table:style-name="ce590"/>
          <table:table-cell table:style-name="ce606"/>
          <table:table-cell table:style-name="ce513" table:number-columns-repeated="2"/>
          <table:table-cell table:number-columns-repeated="1007"/>
        </table:table-row>
        <table:table-row table:style-name="ro11">
          <table:covered-table-cell table:style-name="ce403"/>
          <table:table-cell table:style-name="ce426"/>
          <table:table-cell table:style-name="ce446"/>
          <table:table-cell table:style-name="ce463"/>
          <table:table-cell table:style-name="ce427"/>
          <table:table-cell table:style-name="ce481"/>
          <table:table-cell table:style-name="ce497"/>
          <table:table-cell table:style-name="ce513" table:number-columns-repeated="2"/>
          <table:table-cell table:style-name="ce539"/>
          <table:table-cell table:style-name="ce551"/>
          <table:table-cell table:style-name="ce566"/>
          <table:table-cell table:style-name="ce427"/>
          <table:table-cell table:style-name="ce590"/>
          <table:table-cell table:style-name="ce606"/>
          <table:table-cell table:style-name="ce513" table:number-columns-repeated="2"/>
          <table:table-cell table:number-columns-repeated="1007"/>
        </table:table-row>
        <table:table-row table:style-name="ro11">
          <table:covered-table-cell table:style-name="ce403"/>
          <table:table-cell table:style-name="ce427"/>
          <table:table-cell table:style-name="ce446"/>
          <table:table-cell table:style-name="ce463"/>
          <table:table-cell table:style-name="ce427"/>
          <table:table-cell table:style-name="ce481"/>
          <table:table-cell table:style-name="ce497"/>
          <table:table-cell table:style-name="ce513" table:number-columns-repeated="2"/>
          <table:table-cell table:style-name="ce539"/>
          <table:table-cell table:style-name="ce551"/>
          <table:table-cell table:style-name="ce566"/>
          <table:table-cell table:style-name="ce427"/>
          <table:table-cell table:style-name="ce590"/>
          <table:table-cell table:style-name="ce606"/>
          <table:table-cell table:style-name="ce513" table:number-columns-repeated="2"/>
          <table:table-cell table:number-columns-repeated="1007"/>
        </table:table-row>
        <table:table-row table:style-name="ro11">
          <table:covered-table-cell table:style-name="ce404"/>
          <table:table-cell table:style-name="ce428" office:value-type="string" calcext:value-type="string">
            <text:p>小計</text:p>
          </table:table-cell>
          <table:table-cell table:style-name="ce447" table:formula="of:=SUM([.C19:.C25])" office:value-type="float" office:value="0" calcext:value-type="float">
            <text:p/>
          </table:table-cell>
          <table:table-cell table:style-name="ce464" table:formula="of:=SUM([.D19:.D25])" office:value-type="float" office:value="0" calcext:value-type="float">
            <text:p/>
          </table:table-cell>
          <table:table-cell table:style-name="ce428" office:value-type="string" calcext:value-type="string">
            <text:p>小計</text:p>
          </table:table-cell>
          <table:table-cell table:style-name="ce482" table:formula="of:=SUM([.F19:.F25])" office:value-type="float" office:value="0" calcext:value-type="float">
            <text:p/>
          </table:table-cell>
          <table:table-cell table:style-name="ce498" table:formula="of:=SUM([.G19:.G25])" office:value-type="float" office:value="0" calcext:value-type="float">
            <text:p/>
          </table:table-cell>
          <table:table-cell table:style-name="ce516" table:formula="of:=[.C26]+[.F26]" office:value-type="float" office:value="0" calcext:value-type="float">
            <text:p/>
          </table:table-cell>
          <table:table-cell table:style-name="ce528" table:formula="of:=[.D26]+[.G26]" office:value-type="float" office:value="0" calcext:value-type="float">
            <text:p/>
          </table:table-cell>
          <table:table-cell table:style-name="ce538" office:value-type="string" calcext:value-type="string">
            <text:p>小計</text:p>
          </table:table-cell>
          <table:table-cell table:style-name="ce552" table:formula="of:=SUM([.K19:.K25])" office:value-type="float" office:value="0" calcext:value-type="float">
            <text:p/>
          </table:table-cell>
          <table:table-cell table:style-name="ce567" table:formula="of:=SUM([.L19:.L25])" office:value-type="float" office:value="0" calcext:value-type="float">
            <text:p/>
          </table:table-cell>
          <table:table-cell table:style-name="ce579" office:value-type="string" calcext:value-type="string">
            <text:p>小計</text:p>
          </table:table-cell>
          <table:table-cell table:style-name="ce591" table:formula="of:=SUM([.N19:.N25])" office:value-type="float" office:value="0" calcext:value-type="float">
            <text:p/>
          </table:table-cell>
          <table:table-cell table:style-name="ce607" table:formula="of:=SUM([.O19:.O25])" office:value-type="float" office:value="0" calcext:value-type="float">
            <text:p/>
          </table:table-cell>
          <table:table-cell table:style-name="ce617" table:formula="of:=[.K26]+[.N26]" office:value-type="float" office:value="0" calcext:value-type="float">
            <text:p/>
          </table:table-cell>
          <table:table-cell table:style-name="ce625" table:formula="of:=[.L26]+[.O26]" office:value-type="float" office:value="0" calcext:value-type="float">
            <text:p/>
          </table:table-cell>
          <table:table-cell table:style-name="ce634" table:number-columns-repeated="1007"/>
        </table:table-row>
        <table:table-row table:style-name="ro11">
          <table:table-cell table:style-name="ce402" office:value-type="string" calcext:value-type="string" table:number-columns-spanned="1" table:number-rows-spanned="10">
            <text:p>3.<text:span text:style-name="T17">企業</text:span></text:p>
          </table:table-cell>
          <table:table-cell table:style-name="ce421" office:value-type="string" calcext:value-type="string">
            <text:p>應收票據（不計息）</text:p>
          </table:table-cell>
          <table:table-cell table:style-name="ce448"/>
          <table:table-cell table:style-name="ce465"/>
          <table:table-cell table:style-name="ce421" office:value-type="string" calcext:value-type="string">
            <text:p>預付租金</text:p>
          </table:table-cell>
          <table:table-cell table:style-name="ce483"/>
          <table:table-cell table:style-name="ce499"/>
          <table:table-cell table:style-name="ce515" table:number-columns-repeated="2"/>
          <table:table-cell table:style-name="ce421" office:value-type="string" calcext:value-type="string">
            <text:p>應付票據（不計息）</text:p>
          </table:table-cell>
          <table:table-cell table:style-name="ce553"/>
          <table:table-cell table:style-name="ce568"/>
          <table:table-cell table:style-name="ce421" office:value-type="string" calcext:value-type="string">
            <text:p>應付水電、瓦斯、電信費</text:p>
          </table:table-cell>
          <table:table-cell table:style-name="ce592"/>
          <table:table-cell table:style-name="ce608"/>
          <table:table-cell table:style-name="ce515" table:number-columns-repeated="2"/>
          <table:table-cell table:number-columns-repeated="1007"/>
        </table:table-row>
        <table:table-row table:style-name="ro11">
          <table:covered-table-cell table:style-name="ce403"/>
          <table:table-cell table:style-name="ce422" office:value-type="string" calcext:value-type="string">
            <text:p>應收帳款（不計息）</text:p>
          </table:table-cell>
          <table:table-cell table:style-name="ce448"/>
          <table:table-cell table:style-name="ce465"/>
          <table:table-cell table:style-name="ce423" office:value-type="string" calcext:value-type="string">
            <text:p>存出保證金</text:p>
          </table:table-cell>
          <table:table-cell table:style-name="ce483"/>
          <table:table-cell table:style-name="ce499"/>
          <table:table-cell table:style-name="ce513" table:number-columns-repeated="2"/>
          <table:table-cell table:style-name="ce422" office:value-type="string" calcext:value-type="string">
            <text:p>應付帳款（不計息）</text:p>
          </table:table-cell>
          <table:table-cell table:style-name="ce553"/>
          <table:table-cell table:style-name="ce568"/>
          <table:table-cell table:style-name="ce423" office:value-type="string" calcext:value-type="string">
            <text:p>應付運費、勞務費</text:p>
          </table:table-cell>
          <table:table-cell table:style-name="ce592"/>
          <table:table-cell table:style-name="ce608"/>
          <table:table-cell table:style-name="ce513" table:number-columns-repeated="2"/>
          <table:table-cell table:number-columns-repeated="1007"/>
        </table:table-row>
        <table:table-row table:style-name="ro11">
          <table:covered-table-cell table:style-name="ce403"/>
          <table:table-cell table:style-name="ce423" office:value-type="string" calcext:value-type="string">
            <text:p>應收關係人款項（不計息）</text:p>
          </table:table-cell>
          <table:table-cell table:style-name="ce448"/>
          <table:table-cell table:style-name="ce465"/>
          <table:table-cell table:style-name="ce423" office:value-type="string" calcext:value-type="string">
            <text:p>同業往來（不計息）</text:p>
          </table:table-cell>
          <table:table-cell table:style-name="ce483"/>
          <table:table-cell table:style-name="ce499"/>
          <table:table-cell table:style-name="ce513" table:number-columns-repeated="2"/>
          <table:table-cell table:style-name="ce539" office:value-type="string" calcext:value-type="string">
            <text:p>應付關係人款項（不計息）</text:p>
          </table:table-cell>
          <table:table-cell table:style-name="ce553"/>
          <table:table-cell table:style-name="ce568"/>
          <table:table-cell table:style-name="ce424" office:value-type="string" calcext:value-type="string">
            <text:p>應付代收款</text:p>
          </table:table-cell>
          <table:table-cell table:style-name="ce592"/>
          <table:table-cell table:style-name="ce608"/>
          <table:table-cell table:style-name="ce513" table:number-columns-repeated="2"/>
          <table:table-cell table:number-columns-repeated="1007"/>
        </table:table-row>
        <table:table-row table:style-name="ro11">
          <table:covered-table-cell table:style-name="ce403"/>
          <table:table-cell table:style-name="ce423" office:value-type="string" calcext:value-type="string">
            <text:p>應收工程款</text:p>
          </table:table-cell>
          <table:table-cell table:style-name="ce448"/>
          <table:table-cell table:style-name="ce465"/>
          <table:table-cell table:style-name="ce423" office:value-type="string" calcext:value-type="string">
            <text:p>應收收益</text:p>
          </table:table-cell>
          <table:table-cell table:style-name="ce483"/>
          <table:table-cell table:style-name="ce499"/>
          <table:table-cell table:style-name="ce513" table:number-columns-repeated="2"/>
          <table:table-cell table:style-name="ce422" office:value-type="string" calcext:value-type="string">
            <text:p>預收工程款</text:p>
            <text:p>（應付建造合約款）</text:p>
          </table:table-cell>
          <table:table-cell table:style-name="ce553"/>
          <table:table-cell table:style-name="ce568"/>
          <table:table-cell table:style-name="ce423" office:value-type="string" calcext:value-type="string">
            <text:p>存入保證金</text:p>
          </table:table-cell>
          <table:table-cell table:style-name="ce592"/>
          <table:table-cell table:style-name="ce608"/>
          <table:table-cell table:style-name="ce513" table:number-columns-repeated="2"/>
          <table:table-cell table:number-columns-repeated="1007"/>
        </table:table-row>
        <table:table-row table:style-name="ro11">
          <table:covered-table-cell table:style-name="ce403"/>
          <table:table-cell table:style-name="ce423" office:value-type="string" calcext:value-type="string">
            <text:p>預付貨款</text:p>
          </table:table-cell>
          <table:table-cell table:style-name="ce448"/>
          <table:table-cell table:style-name="ce465"/>
          <table:table-cell table:style-name="ce423"/>
          <table:table-cell table:style-name="ce483"/>
          <table:table-cell table:style-name="ce499"/>
          <table:table-cell table:style-name="ce513" table:number-columns-repeated="2"/>
          <table:table-cell table:style-name="ce422" office:value-type="string" calcext:value-type="string">
            <text:p>預收貨款</text:p>
          </table:table-cell>
          <table:table-cell table:style-name="ce553"/>
          <table:table-cell table:style-name="ce568"/>
          <table:table-cell table:style-name="ce423" office:value-type="string" calcext:value-type="string">
            <text:p>同業往來（不計息）</text:p>
          </table:table-cell>
          <table:table-cell table:style-name="ce592"/>
          <table:table-cell table:style-name="ce608"/>
          <table:table-cell table:style-name="ce513" table:number-columns-repeated="2"/>
          <table:table-cell table:number-columns-repeated="1007"/>
        </table:table-row>
        <table:table-row table:style-name="ro11">
          <table:covered-table-cell table:style-name="ce403"/>
          <table:table-cell table:style-name="ce423" office:value-type="string" calcext:value-type="string">
            <text:p>在建工程（應收建造合約款）</text:p>
          </table:table-cell>
          <table:table-cell table:style-name="ce448"/>
          <table:table-cell table:style-name="ce465"/>
          <table:table-cell table:style-name="ce423"/>
          <table:table-cell table:style-name="ce483"/>
          <table:table-cell table:style-name="ce499"/>
          <table:table-cell table:style-name="ce513" table:number-columns-repeated="2"/>
          <table:table-cell table:style-name="ce423" office:value-type="string" calcext:value-type="string">
            <text:p>應付工程及設備款</text:p>
          </table:table-cell>
          <table:table-cell table:style-name="ce553"/>
          <table:table-cell table:style-name="ce568"/>
          <table:table-cell table:style-name="ce423" office:value-type="string" calcext:value-type="string">
            <text:p>預收股本</text:p>
          </table:table-cell>
          <table:table-cell table:style-name="ce592"/>
          <table:table-cell table:style-name="ce608"/>
          <table:table-cell table:style-name="ce513" table:number-columns-repeated="2"/>
          <table:table-cell table:number-columns-repeated="1007"/>
        </table:table-row>
        <table:table-row table:style-name="ro11">
          <table:covered-table-cell table:style-name="ce403"/>
          <table:table-cell table:style-name="ce423" office:value-type="string" calcext:value-type="string">
            <text:p>預付設備款</text:p>
          </table:table-cell>
          <table:table-cell table:style-name="ce448"/>
          <table:table-cell table:style-name="ce465"/>
          <table:table-cell table:style-name="ce424"/>
          <table:table-cell table:style-name="ce483"/>
          <table:table-cell table:style-name="ce499"/>
          <table:table-cell table:style-name="ce513" table:number-columns-repeated="2"/>
          <table:table-cell table:style-name="ce429" office:value-type="string" calcext:value-type="string">
            <text:p>合約負債</text:p>
          </table:table-cell>
          <table:table-cell table:style-name="ce553"/>
          <table:table-cell table:style-name="ce568"/>
          <table:table-cell table:style-name="ce422"/>
          <table:table-cell table:style-name="ce592"/>
          <table:table-cell table:style-name="ce608"/>
          <table:table-cell table:style-name="ce513" table:number-columns-repeated="2"/>
          <table:table-cell table:number-columns-repeated="1007"/>
        </table:table-row>
        <table:table-row table:style-name="ro11">
          <table:covered-table-cell table:style-name="ce403"/>
          <table:table-cell table:style-name="ce429" office:value-type="string" calcext:value-type="string">
            <text:p>合約資產</text:p>
          </table:table-cell>
          <table:table-cell table:style-name="ce448"/>
          <table:table-cell table:style-name="ce465"/>
          <table:table-cell table:style-name="ce424"/>
          <table:table-cell table:style-name="ce483"/>
          <table:table-cell table:style-name="ce499"/>
          <table:table-cell table:style-name="ce513" table:number-columns-repeated="2"/>
          <table:table-cell table:style-name="ce423"/>
          <table:table-cell table:style-name="ce553"/>
          <table:table-cell table:style-name="ce568"/>
          <table:table-cell table:style-name="ce423"/>
          <table:table-cell table:style-name="ce592"/>
          <table:table-cell table:style-name="ce608"/>
          <table:table-cell table:style-name="ce513" table:number-columns-repeated="2"/>
          <table:table-cell table:number-columns-repeated="1007"/>
        </table:table-row>
        <table:table-row table:style-name="ro11">
          <table:covered-table-cell table:style-name="ce403"/>
          <table:table-cell table:style-name="ce423"/>
          <table:table-cell table:style-name="ce448"/>
          <table:table-cell table:style-name="ce465"/>
          <table:table-cell table:style-name="ce474"/>
          <table:table-cell table:style-name="ce483"/>
          <table:table-cell table:style-name="ce499"/>
          <table:table-cell table:style-name="ce513" table:number-columns-repeated="2"/>
          <table:table-cell table:style-name="ce423"/>
          <table:table-cell table:style-name="ce553"/>
          <table:table-cell table:style-name="ce568"/>
          <table:table-cell table:style-name="ce424"/>
          <table:table-cell table:style-name="ce592"/>
          <table:table-cell table:style-name="ce608"/>
          <table:table-cell table:style-name="ce513" table:number-columns-repeated="2"/>
          <table:table-cell table:number-columns-repeated="1007"/>
        </table:table-row>
        <table:table-row table:style-name="ro11">
          <table:covered-table-cell table:style-name="ce404"/>
          <table:table-cell table:style-name="ce428" office:value-type="string" calcext:value-type="string">
            <text:p>小計</text:p>
          </table:table-cell>
          <table:table-cell table:style-name="ce449" table:formula="of:=SUM([.C27:.C35])" office:value-type="float" office:value="0" calcext:value-type="float">
            <text:p/>
          </table:table-cell>
          <table:table-cell table:style-name="ce466" table:formula="of:=SUM([.D27:.D35])" office:value-type="float" office:value="0" calcext:value-type="float">
            <text:p/>
          </table:table-cell>
          <table:table-cell table:style-name="ce428" office:value-type="string" calcext:value-type="string">
            <text:p>小計</text:p>
          </table:table-cell>
          <table:table-cell table:style-name="ce484" table:formula="of:=SUM([.F27:.F35])" office:value-type="float" office:value="0" calcext:value-type="float">
            <text:p/>
          </table:table-cell>
          <table:table-cell table:style-name="ce500" table:formula="of:=SUM([.G27:.G35])" office:value-type="float" office:value="0" calcext:value-type="float">
            <text:p/>
          </table:table-cell>
          <table:table-cell table:style-name="ce517" table:formula="of:=[.C36]+[.F36]" office:value-type="float" office:value="0" calcext:value-type="float">
            <text:p/>
          </table:table-cell>
          <table:table-cell table:style-name="ce529" table:formula="of:=[.D36]+[.G36]" office:value-type="float" office:value="0" calcext:value-type="float">
            <text:p/>
          </table:table-cell>
          <table:table-cell table:style-name="ce538" office:value-type="string" calcext:value-type="string">
            <text:p>小計</text:p>
          </table:table-cell>
          <table:table-cell table:style-name="ce554" table:formula="of:=SUM([.K27:.K35])" office:value-type="float" office:value="0" calcext:value-type="float">
            <text:p/>
          </table:table-cell>
          <table:table-cell table:style-name="ce569" table:formula="of:=SUM([.L27:.L35])" office:value-type="float" office:value="0" calcext:value-type="float">
            <text:p/>
          </table:table-cell>
          <table:table-cell table:style-name="ce579" office:value-type="string" calcext:value-type="string">
            <text:p>小計</text:p>
          </table:table-cell>
          <table:table-cell table:style-name="ce593" table:formula="of:=SUM([.N27:.N35])" office:value-type="float" office:value="0" calcext:value-type="float">
            <text:p/>
          </table:table-cell>
          <table:table-cell table:style-name="ce609" table:formula="of:=SUM([.O27:.O35])" office:value-type="float" office:value="0" calcext:value-type="float">
            <text:p/>
          </table:table-cell>
          <table:table-cell table:style-name="ce618" table:formula="of:=[.K36]+[.N36]" office:value-type="float" office:value="0" calcext:value-type="float">
            <text:p/>
          </table:table-cell>
          <table:table-cell table:style-name="ce626" table:formula="of:=[.L36]+[.O36]" office:value-type="float" office:value="0" calcext:value-type="float">
            <text:p/>
          </table:table-cell>
          <table:table-cell table:style-name="ce634" table:number-columns-repeated="1007"/>
        </table:table-row>
        <table:table-row table:style-name="ro11">
          <table:table-cell table:style-name="ce405" office:value-type="string" calcext:value-type="string" table:number-columns-spanned="1" table:number-rows-spanned="8">
            <text:p>4.<text:span text:style-name="T17">個人及非營利團體</text:span></text:p>
          </table:table-cell>
          <table:table-cell table:style-name="ce421" office:value-type="string" calcext:value-type="string">
            <text:p>應收票據（不計息）</text:p>
          </table:table-cell>
          <table:table-cell table:style-name="ce450"/>
          <table:table-cell table:style-name="ce467"/>
          <table:table-cell table:style-name="ce421" office:value-type="string" calcext:value-type="string">
            <text:p>預付租金</text:p>
          </table:table-cell>
          <table:table-cell table:style-name="ce485"/>
          <table:table-cell table:style-name="ce501"/>
          <table:table-cell table:style-name="ce515" table:number-columns-repeated="2"/>
          <table:table-cell table:style-name="ce421" office:value-type="string" calcext:value-type="string">
            <text:p>應付票據（不計息）</text:p>
          </table:table-cell>
          <table:table-cell table:style-name="ce555"/>
          <table:table-cell table:style-name="ce570"/>
          <table:table-cell table:style-name="ce421" office:value-type="string" calcext:value-type="string">
            <text:p>應付薪資及獎金</text:p>
          </table:table-cell>
          <table:table-cell table:style-name="ce594"/>
          <table:table-cell table:style-name="ce610"/>
          <table:table-cell table:style-name="ce515" table:number-columns-repeated="2"/>
          <table:table-cell table:number-columns-repeated="1007"/>
        </table:table-row>
        <table:table-row table:style-name="ro11">
          <table:covered-table-cell table:style-name="ce406"/>
          <table:table-cell table:style-name="ce422" office:value-type="string" calcext:value-type="string">
            <text:p>應收帳款（不計息）</text:p>
          </table:table-cell>
          <table:table-cell table:style-name="ce450"/>
          <table:table-cell table:style-name="ce467"/>
          <table:table-cell table:style-name="ce422" office:value-type="string" calcext:value-type="string">
            <text:p>預支差旅費</text:p>
          </table:table-cell>
          <table:table-cell table:style-name="ce485"/>
          <table:table-cell table:style-name="ce501"/>
          <table:table-cell table:style-name="ce513" table:number-columns-repeated="2"/>
          <table:table-cell table:style-name="ce422" office:value-type="string" calcext:value-type="string">
            <text:p>應付帳款（不計息）</text:p>
          </table:table-cell>
          <table:table-cell table:style-name="ce555"/>
          <table:table-cell table:style-name="ce570"/>
          <table:table-cell table:style-name="ce423" office:value-type="string" calcext:value-type="string">
            <text:p>應付員工紅利及董監酬勞</text:p>
          </table:table-cell>
          <table:table-cell table:style-name="ce594"/>
          <table:table-cell table:style-name="ce610"/>
          <table:table-cell table:style-name="ce513" table:number-columns-repeated="2"/>
          <table:table-cell table:number-columns-repeated="1007"/>
        </table:table-row>
        <table:table-row table:style-name="ro11">
          <table:covered-table-cell table:style-name="ce406"/>
          <table:table-cell table:style-name="ce423" office:value-type="string" calcext:value-type="string">
            <text:p>應收關係人款項（不計息）</text:p>
          </table:table-cell>
          <table:table-cell table:style-name="ce450"/>
          <table:table-cell table:style-name="ce467"/>
          <table:table-cell table:style-name="ce422" office:value-type="string" calcext:value-type="string">
            <text:p>預支薪資、員工借支</text:p>
          </table:table-cell>
          <table:table-cell table:style-name="ce485"/>
          <table:table-cell table:style-name="ce501"/>
          <table:table-cell table:style-name="ce513" table:number-columns-repeated="2"/>
          <table:table-cell table:style-name="ce423" office:value-type="string" calcext:value-type="string">
            <text:p>應付關係人款項（不計息）</text:p>
          </table:table-cell>
          <table:table-cell table:style-name="ce555"/>
          <table:table-cell table:style-name="ce570"/>
          <table:table-cell table:style-name="ce424" office:value-type="string" calcext:value-type="string">
            <text:p>股東往來（不計息）</text:p>
          </table:table-cell>
          <table:table-cell table:style-name="ce594"/>
          <table:table-cell table:style-name="ce610"/>
          <table:table-cell table:style-name="ce513" table:number-columns-repeated="2"/>
          <table:table-cell table:number-columns-repeated="1007"/>
        </table:table-row>
        <table:table-row table:style-name="ro11">
          <table:covered-table-cell table:style-name="ce406"/>
          <table:table-cell table:style-name="ce423" office:value-type="string" calcext:value-type="string">
            <text:p>應收工程款</text:p>
          </table:table-cell>
          <table:table-cell table:style-name="ce450"/>
          <table:table-cell table:style-name="ce467"/>
          <table:table-cell table:style-name="ce422" office:value-type="string" calcext:value-type="string">
            <text:p>淨確定福利資產</text:p>
          </table:table-cell>
          <table:table-cell table:style-name="ce485"/>
          <table:table-cell table:style-name="ce501"/>
          <table:table-cell table:style-name="ce513" table:number-columns-repeated="2"/>
          <table:table-cell table:style-name="ce422" office:value-type="string" calcext:value-type="string">
            <text:p>預收工程款</text:p>
            <text:p>（應付建造合約款）</text:p>
          </table:table-cell>
          <table:table-cell table:style-name="ce555"/>
          <table:table-cell table:style-name="ce570"/>
          <table:table-cell table:style-name="ce423" office:value-type="string" calcext:value-type="string">
            <text:p>淨確定福利負債</text:p>
          </table:table-cell>
          <table:table-cell table:style-name="ce594"/>
          <table:table-cell table:style-name="ce610"/>
          <table:table-cell table:style-name="ce513" table:number-columns-repeated="2"/>
          <table:table-cell table:number-columns-repeated="1007"/>
        </table:table-row>
        <table:table-row table:style-name="ro11">
          <table:covered-table-cell table:style-name="ce406"/>
          <table:table-cell table:style-name="ce423" office:value-type="string" calcext:value-type="string">
            <text:p>在建工程（應收建造合約款）</text:p>
          </table:table-cell>
          <table:table-cell table:style-name="ce450"/>
          <table:table-cell table:style-name="ce467"/>
          <table:table-cell table:style-name="ce422" office:value-type="string" calcext:value-type="string">
            <text:p>股東往來（不計息）</text:p>
          </table:table-cell>
          <table:table-cell table:style-name="ce485"/>
          <table:table-cell table:style-name="ce501"/>
          <table:table-cell table:style-name="ce513" table:number-columns-repeated="2"/>
          <table:table-cell table:style-name="ce422" office:value-type="string" calcext:value-type="string">
            <text:p>預收房地款</text:p>
          </table:table-cell>
          <table:table-cell table:style-name="ce555"/>
          <table:table-cell table:style-name="ce570"/>
          <table:table-cell table:style-name="ce423" office:value-type="string" calcext:value-type="string">
            <text:p>預收股本</text:p>
          </table:table-cell>
          <table:table-cell table:style-name="ce594"/>
          <table:table-cell table:style-name="ce610"/>
          <table:table-cell table:style-name="ce513" table:number-columns-repeated="2"/>
          <table:table-cell table:number-columns-repeated="1007"/>
        </table:table-row>
        <table:table-row table:style-name="ro11">
          <table:covered-table-cell table:style-name="ce406"/>
          <table:table-cell table:style-name="ce422" office:value-type="string" calcext:value-type="string">
            <text:p>預付土地款</text:p>
          </table:table-cell>
          <table:table-cell table:style-name="ce450"/>
          <table:table-cell table:style-name="ce467"/>
          <table:table-cell table:style-name="ce422"/>
          <table:table-cell table:style-name="ce485"/>
          <table:table-cell table:style-name="ce501"/>
          <table:table-cell table:style-name="ce513" table:number-columns-repeated="2"/>
          <table:table-cell table:style-name="ce540" office:value-type="string" calcext:value-type="string">
            <text:p>合約負債</text:p>
          </table:table-cell>
          <table:table-cell table:style-name="ce555"/>
          <table:table-cell table:style-name="ce570"/>
          <table:table-cell table:style-name="ce424" office:value-type="string" calcext:value-type="string">
            <text:p>應付勞工退休金</text:p>
          </table:table-cell>
          <table:table-cell table:style-name="ce594"/>
          <table:table-cell table:style-name="ce610"/>
          <table:table-cell table:style-name="ce513" table:number-columns-repeated="2"/>
          <table:table-cell table:number-columns-repeated="1007"/>
        </table:table-row>
        <table:table-row table:style-name="ro11">
          <table:covered-table-cell table:style-name="ce406"/>
          <table:table-cell table:style-name="ce430" office:value-type="string" calcext:value-type="string">
            <text:p>合約資產</text:p>
          </table:table-cell>
          <table:table-cell table:style-name="ce450"/>
          <table:table-cell table:style-name="ce467"/>
          <table:table-cell table:style-name="ce422"/>
          <table:table-cell table:style-name="ce485"/>
          <table:table-cell table:style-name="ce501"/>
          <table:table-cell table:style-name="ce513" table:number-columns-repeated="2"/>
          <table:table-cell table:style-name="ce424"/>
          <table:table-cell table:style-name="ce555"/>
          <table:table-cell table:style-name="ce570"/>
          <table:table-cell table:style-name="ce427"/>
          <table:table-cell table:style-name="ce594"/>
          <table:table-cell table:style-name="ce610"/>
          <table:table-cell table:style-name="ce513" table:number-columns-repeated="2"/>
          <table:table-cell table:number-columns-repeated="1007"/>
        </table:table-row>
        <table:table-row table:style-name="ro11">
          <table:covered-table-cell table:style-name="ce407"/>
          <table:table-cell table:style-name="ce428" office:value-type="string" calcext:value-type="string">
            <text:p>小計</text:p>
          </table:table-cell>
          <table:table-cell table:style-name="ce451" table:formula="of:=SUM([.C37:.C43])" office:value-type="float" office:value="0" calcext:value-type="float">
            <text:p/>
          </table:table-cell>
          <table:table-cell table:style-name="ce468" table:formula="of:=SUM([.D37:.D43])" office:value-type="float" office:value="0" calcext:value-type="float">
            <text:p/>
          </table:table-cell>
          <table:table-cell table:style-name="ce428" office:value-type="string" calcext:value-type="string">
            <text:p>小計</text:p>
          </table:table-cell>
          <table:table-cell table:style-name="ce486" table:formula="of:=SUM([.F37:.F43])" office:value-type="float" office:value="0" calcext:value-type="float">
            <text:p/>
          </table:table-cell>
          <table:table-cell table:style-name="ce502" table:formula="of:=SUM([.G37:.G43])" office:value-type="float" office:value="0" calcext:value-type="float">
            <text:p/>
          </table:table-cell>
          <table:table-cell table:style-name="ce518" table:formula="of:=[.C44]+[.F44]" office:value-type="float" office:value="0" calcext:value-type="float">
            <text:p/>
          </table:table-cell>
          <table:table-cell table:style-name="ce530" table:formula="of:=[.D44]+[.G44]" office:value-type="float" office:value="0" calcext:value-type="float">
            <text:p/>
          </table:table-cell>
          <table:table-cell table:style-name="ce538" office:value-type="string" calcext:value-type="string">
            <text:p>小計</text:p>
          </table:table-cell>
          <table:table-cell table:style-name="ce556" table:formula="of:=SUM([.K37:.K43])" office:value-type="float" office:value="0" calcext:value-type="float">
            <text:p/>
          </table:table-cell>
          <table:table-cell table:style-name="ce571" table:formula="of:=SUM([.L37:.L43])" office:value-type="float" office:value="0" calcext:value-type="float">
            <text:p/>
          </table:table-cell>
          <table:table-cell table:style-name="ce579" office:value-type="string" calcext:value-type="string">
            <text:p>小計</text:p>
          </table:table-cell>
          <table:table-cell table:style-name="ce595" table:formula="of:=SUM([.N37:.N43])" office:value-type="float" office:value="0" calcext:value-type="float">
            <text:p/>
          </table:table-cell>
          <table:table-cell table:style-name="ce611" table:formula="of:=SUM([.O37:.O43])" office:value-type="float" office:value="0" calcext:value-type="float">
            <text:p/>
          </table:table-cell>
          <table:table-cell table:style-name="ce619" table:formula="of:=[.K44]+[.N44]" office:value-type="float" office:value="0" calcext:value-type="float">
            <text:p/>
          </table:table-cell>
          <table:table-cell table:style-name="ce627" table:formula="of:=[.L44]+[.O44]" office:value-type="float" office:value="0" calcext:value-type="float">
            <text:p/>
          </table:table-cell>
          <table:table-cell table:style-name="ce634" table:number-columns-repeated="1007"/>
        </table:table-row>
        <table:table-row table:style-name="ro11">
          <table:table-cell table:style-name="ce408" office:value-type="string" calcext:value-type="string" table:number-columns-spanned="1" table:number-rows-spanned="8">
            <text:p>5.<text:span text:style-name="T17">國外</text:span></text:p>
          </table:table-cell>
          <table:table-cell table:style-name="ce421" office:value-type="string" calcext:value-type="string">
            <text:p>應收帳款（不計息）</text:p>
          </table:table-cell>
          <table:table-cell table:style-name="ce452"/>
          <table:table-cell table:style-name="ce469"/>
          <table:table-cell table:style-name="ce421" office:value-type="string" calcext:value-type="string">
            <text:p>預付國外佣金</text:p>
          </table:table-cell>
          <table:table-cell table:style-name="ce487"/>
          <table:table-cell table:style-name="ce503"/>
          <table:table-cell table:style-name="ce515" table:number-columns-repeated="2"/>
          <table:table-cell table:style-name="ce541" office:value-type="string" calcext:value-type="string">
            <text:p>應付帳款（不計息）</text:p>
          </table:table-cell>
          <table:table-cell table:style-name="ce557"/>
          <table:table-cell table:style-name="ce572"/>
          <table:table-cell table:style-name="ce541" office:value-type="string" calcext:value-type="string">
            <text:p>應付國外權利金</text:p>
          </table:table-cell>
          <table:table-cell table:style-name="ce596"/>
          <table:table-cell table:style-name="ce612"/>
          <table:table-cell table:style-name="ce515" table:number-columns-repeated="2"/>
          <table:table-cell table:number-columns-repeated="1007"/>
        </table:table-row>
        <table:table-row table:style-name="ro11">
          <table:covered-table-cell table:style-name="ce403"/>
          <table:table-cell table:style-name="ce423" office:value-type="string" calcext:value-type="string">
            <text:p>應收關係人款項（不計息）</text:p>
          </table:table-cell>
          <table:table-cell table:style-name="ce452"/>
          <table:table-cell table:style-name="ce469"/>
          <table:table-cell table:style-name="ce424" office:value-type="string" calcext:value-type="string">
            <text:p>應收技術服務費</text:p>
          </table:table-cell>
          <table:table-cell table:style-name="ce487"/>
          <table:table-cell table:style-name="ce503"/>
          <table:table-cell table:style-name="ce513" table:number-columns-repeated="2"/>
          <table:table-cell table:style-name="ce423" office:value-type="string" calcext:value-type="string">
            <text:p>應付關係人款項（不計息）</text:p>
          </table:table-cell>
          <table:table-cell table:style-name="ce557"/>
          <table:table-cell table:style-name="ce572"/>
          <table:table-cell table:style-name="ce422" office:value-type="string" calcext:value-type="string">
            <text:p>應付佣金</text:p>
          </table:table-cell>
          <table:table-cell table:style-name="ce596"/>
          <table:table-cell table:style-name="ce612"/>
          <table:table-cell table:style-name="ce513" table:number-columns-repeated="2"/>
          <table:table-cell table:number-columns-repeated="1007"/>
        </table:table-row>
        <table:table-row table:style-name="ro11">
          <table:covered-table-cell table:style-name="ce403"/>
          <table:table-cell table:style-name="ce423" office:value-type="string" calcext:value-type="string">
            <text:p>預付貨款</text:p>
          </table:table-cell>
          <table:table-cell table:style-name="ce452"/>
          <table:table-cell table:style-name="ce469"/>
          <table:table-cell table:style-name="ce424"/>
          <table:table-cell table:style-name="ce487"/>
          <table:table-cell table:style-name="ce503"/>
          <table:table-cell table:style-name="ce513" table:number-columns-repeated="2"/>
          <table:table-cell table:style-name="ce422" office:value-type="string" calcext:value-type="string">
            <text:p>預收國外貨款</text:p>
          </table:table-cell>
          <table:table-cell table:style-name="ce557"/>
          <table:table-cell table:style-name="ce572"/>
          <table:table-cell table:style-name="ce542" office:value-type="string" calcext:value-type="string">
            <text:p>應付國外勞務費</text:p>
          </table:table-cell>
          <table:table-cell table:style-name="ce596"/>
          <table:table-cell table:style-name="ce612"/>
          <table:table-cell table:style-name="ce513" table:number-columns-repeated="2"/>
          <table:table-cell table:number-columns-repeated="1007"/>
        </table:table-row>
        <table:table-row table:style-name="ro11">
          <table:covered-table-cell table:style-name="ce403"/>
          <table:table-cell table:style-name="ce429" office:value-type="string" calcext:value-type="string">
            <text:p>合約資產</text:p>
          </table:table-cell>
          <table:table-cell table:style-name="ce452"/>
          <table:table-cell table:style-name="ce469"/>
          <table:table-cell table:style-name="ce431"/>
          <table:table-cell table:style-name="ce487"/>
          <table:table-cell table:style-name="ce503"/>
          <table:table-cell table:style-name="ce513" table:number-columns-repeated="2"/>
          <table:table-cell table:style-name="ce422" office:value-type="string" calcext:value-type="string">
            <text:p>應付國外貨款、結匯款</text:p>
          </table:table-cell>
          <table:table-cell table:style-name="ce557"/>
          <table:table-cell table:style-name="ce572"/>
          <table:table-cell table:style-name="ce542"/>
          <table:table-cell table:style-name="ce596"/>
          <table:table-cell table:style-name="ce612"/>
          <table:table-cell table:style-name="ce513" table:number-columns-repeated="2"/>
          <table:table-cell table:number-columns-repeated="1007"/>
        </table:table-row>
        <table:table-row table:style-name="ro11">
          <table:covered-table-cell table:style-name="ce403"/>
          <table:table-cell table:style-name="ce427"/>
          <table:table-cell table:style-name="ce452"/>
          <table:table-cell table:style-name="ce469"/>
          <table:table-cell table:style-name="ce427"/>
          <table:table-cell table:style-name="ce487"/>
          <table:table-cell table:style-name="ce503"/>
          <table:table-cell table:style-name="ce513" table:number-columns-repeated="2"/>
          <table:table-cell table:style-name="ce540" office:value-type="string" calcext:value-type="string">
            <text:p>合約負債</text:p>
          </table:table-cell>
          <table:table-cell table:style-name="ce557"/>
          <table:table-cell table:style-name="ce572"/>
          <table:table-cell table:style-name="ce427"/>
          <table:table-cell table:style-name="ce596"/>
          <table:table-cell table:style-name="ce612"/>
          <table:table-cell table:style-name="ce513" table:number-columns-repeated="2"/>
          <table:table-cell table:number-columns-repeated="1007"/>
        </table:table-row>
        <table:table-row table:style-name="ro11">
          <table:covered-table-cell table:style-name="ce403"/>
          <table:table-cell table:style-name="ce427"/>
          <table:table-cell table:style-name="ce452"/>
          <table:table-cell table:style-name="ce469"/>
          <table:table-cell table:style-name="ce427"/>
          <table:table-cell table:style-name="ce487"/>
          <table:table-cell table:style-name="ce503"/>
          <table:table-cell table:style-name="ce513" table:number-columns-repeated="2"/>
          <table:table-cell table:style-name="ce542"/>
          <table:table-cell table:style-name="ce557"/>
          <table:table-cell table:style-name="ce572"/>
          <table:table-cell table:style-name="ce427"/>
          <table:table-cell table:style-name="ce596"/>
          <table:table-cell table:style-name="ce612"/>
          <table:table-cell table:style-name="ce513" table:number-columns-repeated="2"/>
          <table:table-cell table:number-columns-repeated="1007"/>
        </table:table-row>
        <table:table-row table:style-name="ro11">
          <table:covered-table-cell table:style-name="ce403"/>
          <table:table-cell table:style-name="ce431"/>
          <table:table-cell table:style-name="ce452"/>
          <table:table-cell table:style-name="ce469"/>
          <table:table-cell table:style-name="ce431"/>
          <table:table-cell table:style-name="ce487"/>
          <table:table-cell table:style-name="ce503"/>
          <table:table-cell table:style-name="ce513" table:number-columns-repeated="2"/>
          <table:table-cell table:style-name="ce543"/>
          <table:table-cell table:style-name="ce557"/>
          <table:table-cell table:style-name="ce572"/>
          <table:table-cell table:style-name="ce431"/>
          <table:table-cell table:style-name="ce596"/>
          <table:table-cell table:style-name="ce612"/>
          <table:table-cell table:style-name="ce513" table:number-columns-repeated="2"/>
          <table:table-cell table:number-columns-repeated="1007"/>
        </table:table-row>
        <table:table-row table:style-name="ro14">
          <table:covered-table-cell table:style-name="ce409"/>
          <table:table-cell table:style-name="ce432" office:value-type="string" calcext:value-type="string">
            <text:p>小計</text:p>
          </table:table-cell>
          <table:table-cell table:style-name="ce453" table:formula="of:=SUM([.C45:.C51])" office:value-type="float" office:value="0" calcext:value-type="float">
            <text:p/>
          </table:table-cell>
          <table:table-cell table:style-name="ce470" table:formula="of:=SUM([.D45:.D51])" office:value-type="float" office:value="0" calcext:value-type="float">
            <text:p/>
          </table:table-cell>
          <table:table-cell table:style-name="ce432" office:value-type="string" calcext:value-type="string">
            <text:p>小計</text:p>
          </table:table-cell>
          <table:table-cell table:style-name="ce488" table:formula="of:=SUM([.F45:.F51])" office:value-type="float" office:value="0" calcext:value-type="float">
            <text:p/>
          </table:table-cell>
          <table:table-cell table:style-name="ce504" table:formula="of:=SUM([.G45:.G51])" office:value-type="float" office:value="0" calcext:value-type="float">
            <text:p/>
          </table:table-cell>
          <table:table-cell table:style-name="ce519" table:formula="of:=[.C52]+[.F52]" office:value-type="float" office:value="0" calcext:value-type="float">
            <text:p/>
          </table:table-cell>
          <table:table-cell table:style-name="ce531" table:formula="of:=[.D52]+[.G52]" office:value-type="float" office:value="0" calcext:value-type="float">
            <text:p/>
          </table:table-cell>
          <table:table-cell table:style-name="ce544" office:value-type="string" calcext:value-type="string">
            <text:p>小計</text:p>
          </table:table-cell>
          <table:table-cell table:style-name="ce558" table:formula="of:=SUM([.K45:.K51])" office:value-type="float" office:value="0" calcext:value-type="float">
            <text:p/>
          </table:table-cell>
          <table:table-cell table:style-name="ce573" table:formula="of:=SUM([.L45:.L51])" office:value-type="float" office:value="0" calcext:value-type="float">
            <text:p/>
          </table:table-cell>
          <table:table-cell table:style-name="ce432" office:value-type="string" calcext:value-type="string">
            <text:p>小計</text:p>
          </table:table-cell>
          <table:table-cell table:style-name="ce597" table:formula="of:=SUM([.N45:.N51])" office:value-type="float" office:value="0" calcext:value-type="float">
            <text:p/>
          </table:table-cell>
          <table:table-cell table:style-name="ce613" table:formula="of:=SUM([.O45:.O51])" office:value-type="float" office:value="0" calcext:value-type="float">
            <text:p/>
          </table:table-cell>
          <table:table-cell table:style-name="ce620" table:formula="of:=[.K52]+[.N52]" office:value-type="float" office:value="0" calcext:value-type="float">
            <text:p/>
          </table:table-cell>
          <table:table-cell table:style-name="ce628" table:formula="of:=[.L52]+[.O52]" office:value-type="float" office:value="0" calcext:value-type="float">
            <text:p/>
          </table:table-cell>
          <table:table-cell table:style-name="ce634" table:number-columns-repeated="1007"/>
        </table:table-row>
        <table:table-row table:style-name="ro7">
          <table:table-cell table:style-name="ce410"/>
          <table:table-cell table:style-name="ce433" table:number-columns-repeated="6"/>
          <table:table-cell table:style-name="ce520" table:number-columns-repeated="2"/>
          <table:table-cell table:style-name="ce433" table:number-columns-repeated="6"/>
          <table:table-cell table:style-name="ce520" table:number-columns-repeated="2"/>
          <table:table-cell table:style-name="ce635" table:number-columns-repeated="1007"/>
        </table:table-row>
        <table:table-row table:style-name="ro15">
          <table:table-cell table:style-name="ce411" office:value-type="string" calcext:value-type="string" table:number-columns-spanned="2" table:number-rows-spanned="1">
            <text:p>調查銀行名稱<text:span text:style-name="T42">:     </text:span></text:p>
          </table:table-cell>
          <table:covered-table-cell table:style-name="ce434"/>
          <table:table-cell table:style-name="ce454" table:formula="of:=IF(ISBLANK([$資產表.B53]);&quot;&quot;;[$資產表.B53])">
            <text:p/>
          </table:table-cell>
          <table:table-cell table:style-name="ce471" office:value-type="string" calcext:value-type="string">
            <text:p> <text:span text:style-name="T40">銀行</text:span><text:span text:style-name="T41">          </text:span></text:p>
          </table:table-cell>
          <table:table-cell table:style-name="ce454" table:formula="of:=IF(ISBLANK([$資產表.D53]);&quot;&quot;;[$資產表.D53])">
            <text:p/>
          </table:table-cell>
          <table:table-cell table:style-name="ce489" office:value-type="string" calcext:value-type="string">
            <text:p>分行<text:span text:style-name="T42">  </text:span></text:p>
          </table:table-cell>
          <table:table-cell table:style-name="ce505"/>
          <table:table-cell table:style-name="ce521" office:value-type="string" calcext:value-type="string">
            <text:p> <text:span text:style-name="T40">調查人員</text:span><text:span text:style-name="T41">:  </text:span></text:p>
          </table:table-cell>
          <table:table-cell table:style-name="ce454" table:formula="of:=IF(ISBLANK([$資產表.G53]);&quot;&quot;;[$資產表.G53])">
            <text:p/>
          </table:table-cell>
          <table:table-cell table:style-name="ce521" office:value-type="string" calcext:value-type="string">
            <text:p>  <text:span text:style-name="T40">電話</text:span><text:span text:style-name="T41">:           </text:span></text:p>
          </table:table-cell>
          <table:table-cell table:style-name="ce559" table:formula="of:=IF(ISBLANK([$資產表.I53]);&quot;&quot;;[$資產表.I53])">
            <text:p/>
          </table:table-cell>
          <table:table-cell table:style-name="ce574"/>
          <table:table-cell table:style-name="ce580" office:value-type="string" calcext:value-type="string">
            <text:p>  e-mail<text:span text:style-name="T42">:           </text:span></text:p>
          </table:table-cell>
          <table:table-cell table:style-name="ce598" table:formula="of:=IF(ISBLANK([$資產表.L53]);&quot;&quot;;[$資產表.L53])">
            <text:p/>
          </table:table-cell>
          <table:table-cell table:style-name="ce614"/>
          <table:table-cell table:style-name="ce621"/>
          <table:table-cell table:style-name="ce505" table:number-columns-repeated="1008"/>
        </table:table-row>
        <table:table-row table:style-name="ro11" table:number-rows-repeated="104852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資產表.$A$1" table:cell-range-address="$'附表1-應收預付及應付預收款項明細表'.$A$1:.$Q$54" table:range-usable-as="print-range"/>
        </table:named-expressions>
        <calcext:conditional-formats>
          <calcext:conditional-format calcext:target-range-address="'附表1-應收預付及應付預收款項明細表'.C10:'附表1-應收預付及應付預收款項明細表'.C10">
            <calcext:condition calcext:apply-style-name="Excel_CondFormat_3_1_1" calcext:value="formula-is(ROUNDDOWN([.C10];0)-[.C10]&lt;&gt;0)" calcext:base-cell-address="'附表1-應收預付及應付預收款項明細表'.C10"/>
          </calcext:conditional-format>
          <calcext:conditional-format calcext:target-range-address="'附表1-應收預付及應付預收款項明細表'.D10:'附表1-應收預付及應付預收款項明細表'.D10">
            <calcext:condition calcext:apply-style-name="Excel_CondFormat_3_2_1" calcext:value="formula-is(ROUNDDOWN([.D10];0)-[.D10]&lt;&gt;0)" calcext:base-cell-address="'附表1-應收預付及應付預收款項明細表'.D10"/>
          </calcext:conditional-format>
          <calcext:conditional-format calcext:target-range-address="'附表1-應收預付及應付預收款項明細表'.C11:'附表1-應收預付及應付預收款項明細表'.C11">
            <calcext:condition calcext:apply-style-name="Excel_CondFormat_3_3_1" calcext:value="formula-is(ROUNDDOWN([.C11];0)-[.C11]&lt;&gt;0)" calcext:base-cell-address="'附表1-應收預付及應付預收款項明細表'.C11"/>
          </calcext:conditional-format>
          <calcext:conditional-format calcext:target-range-address="'附表1-應收預付及應付預收款項明細表'.D11:'附表1-應收預付及應付預收款項明細表'.D11">
            <calcext:condition calcext:apply-style-name="Excel_CondFormat_3_4_1" calcext:value="formula-is(ROUNDDOWN([.D11];0)-[.D11]&lt;&gt;0)" calcext:base-cell-address="'附表1-應收預付及應付預收款項明細表'.D11"/>
          </calcext:conditional-format>
          <calcext:conditional-format calcext:target-range-address="'附表1-應收預付及應付預收款項明細表'.C12:'附表1-應收預付及應付預收款項明細表'.C17">
            <calcext:condition calcext:apply-style-name="Excel_CondFormat_3_5_1" calcext:value="formula-is(ROUNDDOWN([.C12];0)-[.C12]&lt;&gt;0)" calcext:base-cell-address="'附表1-應收預付及應付預收款項明細表'.C12"/>
          </calcext:conditional-format>
          <calcext:conditional-format calcext:target-range-address="'附表1-應收預付及應付預收款項明細表'.D12:'附表1-應收預付及應付預收款項明細表'.D17">
            <calcext:condition calcext:apply-style-name="Excel_CondFormat_3_6_1" calcext:value="formula-is(ROUNDDOWN([.D12];0)-[.D12]&lt;&gt;0)" calcext:base-cell-address="'附表1-應收預付及應付預收款項明細表'.D12"/>
          </calcext:conditional-format>
          <calcext:conditional-format calcext:target-range-address="'附表1-應收預付及應付預收款項明細表'.C19:'附表1-應收預付及應付預收款項明細表'.C25">
            <calcext:condition calcext:apply-style-name="Excel_CondFormat_3_7_1" calcext:value="formula-is(ROUNDDOWN([.C19];0)-[.C19]&lt;&gt;0)" calcext:base-cell-address="'附表1-應收預付及應付預收款項明細表'.C19"/>
          </calcext:conditional-format>
          <calcext:conditional-format calcext:target-range-address="'附表1-應收預付及應付預收款項明細表'.D19:'附表1-應收預付及應付預收款項明細表'.D25">
            <calcext:condition calcext:apply-style-name="Excel_CondFormat_3_8_1" calcext:value="formula-is(ROUNDDOWN([.D19];0)-[.D19]&lt;&gt;0)" calcext:base-cell-address="'附表1-應收預付及應付預收款項明細表'.D19"/>
          </calcext:conditional-format>
          <calcext:conditional-format calcext:target-range-address="'附表1-應收預付及應付預收款項明細表'.C27:'附表1-應收預付及應付預收款項明細表'.C35">
            <calcext:condition calcext:apply-style-name="Excel_CondFormat_3_9_1" calcext:value="formula-is(ROUNDDOWN([.C27];0)-[.C27]&lt;&gt;0)" calcext:base-cell-address="'附表1-應收預付及應付預收款項明細表'.C27"/>
          </calcext:conditional-format>
          <calcext:conditional-format calcext:target-range-address="'附表1-應收預付及應付預收款項明細表'.D27:'附表1-應收預付及應付預收款項明細表'.D35">
            <calcext:condition calcext:apply-style-name="Excel_CondFormat_3_10_1" calcext:value="formula-is(ROUNDDOWN([.D27];0)-[.D27]&lt;&gt;0)" calcext:base-cell-address="'附表1-應收預付及應付預收款項明細表'.D27"/>
          </calcext:conditional-format>
          <calcext:conditional-format calcext:target-range-address="'附表1-應收預付及應付預收款項明細表'.C37:'附表1-應收預付及應付預收款項明細表'.C43">
            <calcext:condition calcext:apply-style-name="Excel_CondFormat_3_11_1" calcext:value="formula-is(ROUNDDOWN([.C37];0)-[.C37]&lt;&gt;0)" calcext:base-cell-address="'附表1-應收預付及應付預收款項明細表'.C37"/>
          </calcext:conditional-format>
          <calcext:conditional-format calcext:target-range-address="'附表1-應收預付及應付預收款項明細表'.D37:'附表1-應收預付及應付預收款項明細表'.D43">
            <calcext:condition calcext:apply-style-name="Excel_CondFormat_3_12_1" calcext:value="formula-is(ROUNDDOWN([.D37];0)-[.D37]&lt;&gt;0)" calcext:base-cell-address="'附表1-應收預付及應付預收款項明細表'.D37"/>
          </calcext:conditional-format>
          <calcext:conditional-format calcext:target-range-address="'附表1-應收預付及應付預收款項明細表'.C45:'附表1-應收預付及應付預收款項明細表'.C51">
            <calcext:condition calcext:apply-style-name="Excel_CondFormat_3_13_1" calcext:value="formula-is(ROUNDDOWN([.C45];0)-[.C45]&lt;&gt;0)" calcext:base-cell-address="'附表1-應收預付及應付預收款項明細表'.C45"/>
          </calcext:conditional-format>
          <calcext:conditional-format calcext:target-range-address="'附表1-應收預付及應付預收款項明細表'.D45:'附表1-應收預付及應付預收款項明細表'.D51">
            <calcext:condition calcext:apply-style-name="Excel_CondFormat_3_14_1" calcext:value="formula-is(ROUNDDOWN([.D45];0)-[.D45]&lt;&gt;0)" calcext:base-cell-address="'附表1-應收預付及應付預收款項明細表'.D45"/>
          </calcext:conditional-format>
          <calcext:conditional-format calcext:target-range-address="'附表1-應收預付及應付預收款項明細表'.C26:'附表1-應收預付及應付預收款項明細表'.C26">
            <calcext:condition calcext:apply-style-name="Excel_CondFormat_3_15_1" calcext:value="formula-is(ROUNDDOWN([.C26];0)-[.C26]&lt;&gt;0)" calcext:base-cell-address="'附表1-應收預付及應付預收款項明細表'.C26"/>
          </calcext:conditional-format>
          <calcext:conditional-format calcext:target-range-address="'附表1-應收預付及應付預收款項明細表'.D26:'附表1-應收預付及應付預收款項明細表'.D26">
            <calcext:condition calcext:apply-style-name="Excel_CondFormat_3_16_1" calcext:value="formula-is(ROUNDDOWN([.D26];0)-[.D26]&lt;&gt;0)" calcext:base-cell-address="'附表1-應收預付及應付預收款項明細表'.D26"/>
          </calcext:conditional-format>
          <calcext:conditional-format calcext:target-range-address="'附表1-應收預付及應付預收款項明細表'.C36:'附表1-應收預付及應付預收款項明細表'.C36">
            <calcext:condition calcext:apply-style-name="Excel_CondFormat_3_17_1" calcext:value="formula-is(ROUNDDOWN([.C36];0)-[.C36]&lt;&gt;0)" calcext:base-cell-address="'附表1-應收預付及應付預收款項明細表'.C36"/>
          </calcext:conditional-format>
          <calcext:conditional-format calcext:target-range-address="'附表1-應收預付及應付預收款項明細表'.D36:'附表1-應收預付及應付預收款項明細表'.D36">
            <calcext:condition calcext:apply-style-name="Excel_CondFormat_3_18_1" calcext:value="formula-is(ROUNDDOWN([.D36];0)-[.D36]&lt;&gt;0)" calcext:base-cell-address="'附表1-應收預付及應付預收款項明細表'.D36"/>
          </calcext:conditional-format>
          <calcext:conditional-format calcext:target-range-address="'附表1-應收預付及應付預收款項明細表'.C44:'附表1-應收預付及應付預收款項明細表'.C44">
            <calcext:condition calcext:apply-style-name="Excel_CondFormat_3_19_1" calcext:value="formula-is(ROUNDDOWN([.C44];0)-[.C44]&lt;&gt;0)" calcext:base-cell-address="'附表1-應收預付及應付預收款項明細表'.C44"/>
          </calcext:conditional-format>
          <calcext:conditional-format calcext:target-range-address="'附表1-應收預付及應付預收款項明細表'.D44:'附表1-應收預付及應付預收款項明細表'.D44">
            <calcext:condition calcext:apply-style-name="Excel_CondFormat_3_20_1" calcext:value="formula-is(ROUNDDOWN([.D44];0)-[.D44]&lt;&gt;0)" calcext:base-cell-address="'附表1-應收預付及應付預收款項明細表'.D44"/>
          </calcext:conditional-format>
          <calcext:conditional-format calcext:target-range-address="'附表1-應收預付及應付預收款項明細表'.C52:'附表1-應收預付及應付預收款項明細表'.C52">
            <calcext:condition calcext:apply-style-name="Excel_CondFormat_3_21_1" calcext:value="formula-is(ROUNDDOWN([.C52];0)-[.C52]&lt;&gt;0)" calcext:base-cell-address="'附表1-應收預付及應付預收款項明細表'.C52"/>
          </calcext:conditional-format>
          <calcext:conditional-format calcext:target-range-address="'附表1-應收預付及應付預收款項明細表'.D52:'附表1-應收預付及應付預收款項明細表'.D52">
            <calcext:condition calcext:apply-style-name="Excel_CondFormat_3_22_1" calcext:value="formula-is(ROUNDDOWN([.D52];0)-[.D52]&lt;&gt;0)" calcext:base-cell-address="'附表1-應收預付及應付預收款項明細表'.D52"/>
          </calcext:conditional-format>
          <calcext:conditional-format calcext:target-range-address="'附表1-應收預付及應付預收款項明細表'.F10:'附表1-應收預付及應付預收款項明細表'.F10">
            <calcext:condition calcext:apply-style-name="Excel_CondFormat_3_23_1" calcext:value="formula-is(ROUNDDOWN([.F10];0)-[.F10]&lt;&gt;0)" calcext:base-cell-address="'附表1-應收預付及應付預收款項明細表'.F10"/>
          </calcext:conditional-format>
          <calcext:conditional-format calcext:target-range-address="'附表1-應收預付及應付預收款項明細表'.G10:'附表1-應收預付及應付預收款項明細表'.G10">
            <calcext:condition calcext:apply-style-name="Excel_CondFormat_3_24_1" calcext:value="formula-is(ROUNDDOWN([.G10];0)-[.G10]&lt;&gt;0)" calcext:base-cell-address="'附表1-應收預付及應付預收款項明細表'.G10"/>
          </calcext:conditional-format>
          <calcext:conditional-format calcext:target-range-address="'附表1-應收預付及應付預收款項明細表'.F11:'附表1-應收預付及應付預收款項明細表'.F11">
            <calcext:condition calcext:apply-style-name="Excel_CondFormat_3_25_1" calcext:value="formula-is(ROUNDDOWN([.F11];0)-[.F11]&lt;&gt;0)" calcext:base-cell-address="'附表1-應收預付及應付預收款項明細表'.F11"/>
          </calcext:conditional-format>
          <calcext:conditional-format calcext:target-range-address="'附表1-應收預付及應付預收款項明細表'.G11:'附表1-應收預付及應付預收款項明細表'.G11">
            <calcext:condition calcext:apply-style-name="Excel_CondFormat_3_26_1" calcext:value="formula-is(ROUNDDOWN([.G11];0)-[.G11]&lt;&gt;0)" calcext:base-cell-address="'附表1-應收預付及應付預收款項明細表'.G11"/>
          </calcext:conditional-format>
          <calcext:conditional-format calcext:target-range-address="'附表1-應收預付及應付預收款項明細表'.F12:'附表1-應收預付及應付預收款項明細表'.F17">
            <calcext:condition calcext:apply-style-name="Excel_CondFormat_3_27_1" calcext:value="formula-is(ROUNDDOWN([.F12];0)-[.F12]&lt;&gt;0)" calcext:base-cell-address="'附表1-應收預付及應付預收款項明細表'.F12"/>
          </calcext:conditional-format>
          <calcext:conditional-format calcext:target-range-address="'附表1-應收預付及應付預收款項明細表'.G12:'附表1-應收預付及應付預收款項明細表'.G17">
            <calcext:condition calcext:apply-style-name="Excel_CondFormat_3_28_1" calcext:value="formula-is(ROUNDDOWN([.G12];0)-[.G12]&lt;&gt;0)" calcext:base-cell-address="'附表1-應收預付及應付預收款項明細表'.G12"/>
          </calcext:conditional-format>
          <calcext:conditional-format calcext:target-range-address="'附表1-應收預付及應付預收款項明細表'.F19:'附表1-應收預付及應付預收款項明細表'.F25">
            <calcext:condition calcext:apply-style-name="Excel_CondFormat_3_29_1" calcext:value="formula-is(ROUNDDOWN([.F19];0)-[.F19]&lt;&gt;0)" calcext:base-cell-address="'附表1-應收預付及應付預收款項明細表'.F19"/>
          </calcext:conditional-format>
          <calcext:conditional-format calcext:target-range-address="'附表1-應收預付及應付預收款項明細表'.G19:'附表1-應收預付及應付預收款項明細表'.G25">
            <calcext:condition calcext:apply-style-name="Excel_CondFormat_3_30_1" calcext:value="formula-is(ROUNDDOWN([.G19];0)-[.G19]&lt;&gt;0)" calcext:base-cell-address="'附表1-應收預付及應付預收款項明細表'.G19"/>
          </calcext:conditional-format>
          <calcext:conditional-format calcext:target-range-address="'附表1-應收預付及應付預收款項明細表'.F27:'附表1-應收預付及應付預收款項明細表'.F35">
            <calcext:condition calcext:apply-style-name="Excel_CondFormat_3_31_1" calcext:value="formula-is(ROUNDDOWN([.F27];0)-[.F27]&lt;&gt;0)" calcext:base-cell-address="'附表1-應收預付及應付預收款項明細表'.F27"/>
          </calcext:conditional-format>
          <calcext:conditional-format calcext:target-range-address="'附表1-應收預付及應付預收款項明細表'.G27:'附表1-應收預付及應付預收款項明細表'.G35">
            <calcext:condition calcext:apply-style-name="Excel_CondFormat_3_32_1" calcext:value="formula-is(ROUNDDOWN([.G27];0)-[.G27]&lt;&gt;0)" calcext:base-cell-address="'附表1-應收預付及應付預收款項明細表'.G27"/>
          </calcext:conditional-format>
          <calcext:conditional-format calcext:target-range-address="'附表1-應收預付及應付預收款項明細表'.F37:'附表1-應收預付及應付預收款項明細表'.F43">
            <calcext:condition calcext:apply-style-name="Excel_CondFormat_3_33_1" calcext:value="formula-is(ROUNDDOWN([.F37];0)-[.F37]&lt;&gt;0)" calcext:base-cell-address="'附表1-應收預付及應付預收款項明細表'.F37"/>
          </calcext:conditional-format>
          <calcext:conditional-format calcext:target-range-address="'附表1-應收預付及應付預收款項明細表'.G37:'附表1-應收預付及應付預收款項明細表'.G43">
            <calcext:condition calcext:apply-style-name="Excel_CondFormat_3_34_1" calcext:value="formula-is(ROUNDDOWN([.G37];0)-[.G37]&lt;&gt;0)" calcext:base-cell-address="'附表1-應收預付及應付預收款項明細表'.G37"/>
          </calcext:conditional-format>
          <calcext:conditional-format calcext:target-range-address="'附表1-應收預付及應付預收款項明細表'.F45:'附表1-應收預付及應付預收款項明細表'.F51">
            <calcext:condition calcext:apply-style-name="Excel_CondFormat_3_35_1" calcext:value="formula-is(ROUNDDOWN([.F45];0)-[.F45]&lt;&gt;0)" calcext:base-cell-address="'附表1-應收預付及應付預收款項明細表'.F45"/>
          </calcext:conditional-format>
          <calcext:conditional-format calcext:target-range-address="'附表1-應收預付及應付預收款項明細表'.G45:'附表1-應收預付及應付預收款項明細表'.G51">
            <calcext:condition calcext:apply-style-name="Excel_CondFormat_3_36_1" calcext:value="formula-is(ROUNDDOWN([.G45];0)-[.G45]&lt;&gt;0)" calcext:base-cell-address="'附表1-應收預付及應付預收款項明細表'.G45"/>
          </calcext:conditional-format>
          <calcext:conditional-format calcext:target-range-address="'附表1-應收預付及應付預收款項明細表'.F18:'附表1-應收預付及應付預收款項明細表'.F18">
            <calcext:condition calcext:apply-style-name="Excel_CondFormat_3_37_1" calcext:value="formula-is(ROUNDDOWN([.F18];0)-[.F18]&lt;&gt;0)" calcext:base-cell-address="'附表1-應收預付及應付預收款項明細表'.F18"/>
          </calcext:conditional-format>
          <calcext:conditional-format calcext:target-range-address="'附表1-應收預付及應付預收款項明細表'.G18:'附表1-應收預付及應付預收款項明細表'.G18">
            <calcext:condition calcext:apply-style-name="Excel_CondFormat_3_38_1" calcext:value="formula-is(ROUNDDOWN([.G18];0)-[.G18]&lt;&gt;0)" calcext:base-cell-address="'附表1-應收預付及應付預收款項明細表'.G18"/>
          </calcext:conditional-format>
          <calcext:conditional-format calcext:target-range-address="'附表1-應收預付及應付預收款項明細表'.F26:'附表1-應收預付及應付預收款項明細表'.F26">
            <calcext:condition calcext:apply-style-name="Excel_CondFormat_3_39_1" calcext:value="formula-is(ROUNDDOWN([.F26];0)-[.F26]&lt;&gt;0)" calcext:base-cell-address="'附表1-應收預付及應付預收款項明細表'.F26"/>
          </calcext:conditional-format>
          <calcext:conditional-format calcext:target-range-address="'附表1-應收預付及應付預收款項明細表'.G26:'附表1-應收預付及應付預收款項明細表'.G26">
            <calcext:condition calcext:apply-style-name="Excel_CondFormat_3_40_1" calcext:value="formula-is(ROUNDDOWN([.G26];0)-[.G26]&lt;&gt;0)" calcext:base-cell-address="'附表1-應收預付及應付預收款項明細表'.G26"/>
          </calcext:conditional-format>
          <calcext:conditional-format calcext:target-range-address="'附表1-應收預付及應付預收款項明細表'.F36:'附表1-應收預付及應付預收款項明細表'.F36">
            <calcext:condition calcext:apply-style-name="Excel_CondFormat_3_41_1" calcext:value="formula-is(ROUNDDOWN([.F36];0)-[.F36]&lt;&gt;0)" calcext:base-cell-address="'附表1-應收預付及應付預收款項明細表'.F36"/>
          </calcext:conditional-format>
          <calcext:conditional-format calcext:target-range-address="'附表1-應收預付及應付預收款項明細表'.G36:'附表1-應收預付及應付預收款項明細表'.G36">
            <calcext:condition calcext:apply-style-name="Excel_CondFormat_3_42_1" calcext:value="formula-is(ROUNDDOWN([.G36];0)-[.G36]&lt;&gt;0)" calcext:base-cell-address="'附表1-應收預付及應付預收款項明細表'.G36"/>
          </calcext:conditional-format>
          <calcext:conditional-format calcext:target-range-address="'附表1-應收預付及應付預收款項明細表'.F44:'附表1-應收預付及應付預收款項明細表'.F44">
            <calcext:condition calcext:apply-style-name="Excel_CondFormat_3_43_1" calcext:value="formula-is(ROUNDDOWN([.F44];0)-[.F44]&lt;&gt;0)" calcext:base-cell-address="'附表1-應收預付及應付預收款項明細表'.F44"/>
          </calcext:conditional-format>
          <calcext:conditional-format calcext:target-range-address="'附表1-應收預付及應付預收款項明細表'.G44:'附表1-應收預付及應付預收款項明細表'.G44">
            <calcext:condition calcext:apply-style-name="Excel_CondFormat_3_44_1" calcext:value="formula-is(ROUNDDOWN([.G44];0)-[.G44]&lt;&gt;0)" calcext:base-cell-address="'附表1-應收預付及應付預收款項明細表'.G44"/>
          </calcext:conditional-format>
          <calcext:conditional-format calcext:target-range-address="'附表1-應收預付及應付預收款項明細表'.F52:'附表1-應收預付及應付預收款項明細表'.F52">
            <calcext:condition calcext:apply-style-name="Excel_CondFormat_3_45_1" calcext:value="formula-is(ROUNDDOWN([.F52];0)-[.F52]&lt;&gt;0)" calcext:base-cell-address="'附表1-應收預付及應付預收款項明細表'.F52"/>
          </calcext:conditional-format>
          <calcext:conditional-format calcext:target-range-address="'附表1-應收預付及應付預收款項明細表'.G52:'附表1-應收預付及應付預收款項明細表'.G52">
            <calcext:condition calcext:apply-style-name="Excel_CondFormat_3_46_1" calcext:value="formula-is(ROUNDDOWN([.G52];0)-[.G52]&lt;&gt;0)" calcext:base-cell-address="'附表1-應收預付及應付預收款項明細表'.G52"/>
          </calcext:conditional-format>
          <calcext:conditional-format calcext:target-range-address="'附表1-應收預付及應付預收款項明細表'.C18:'附表1-應收預付及應付預收款項明細表'.D18">
            <calcext:condition calcext:apply-style-name="Excel_CondFormat_3_47_1" calcext:value="formula-is(ROUNDDOWN([.C18];0)-[.C18]&lt;&gt;0)" calcext:base-cell-address="'附表1-應收預付及應付預收款項明細表'.C18"/>
          </calcext:conditional-format>
          <calcext:conditional-format calcext:target-range-address="'附表1-應收預付及應付預收款項明細表'.H18:'附表1-應收預付及應付預收款項明細表'.H18">
            <calcext:condition calcext:apply-style-name="Excel_CondFormat_3_48_1" calcext:value="formula-is(ROUNDDOWN([.H18];0)-[.H18]&lt;&gt;0)" calcext:base-cell-address="'附表1-應收預付及應付預收款項明細表'.H18"/>
          </calcext:conditional-format>
          <calcext:conditional-format calcext:target-range-address="'附表1-應收預付及應付預收款項明細表'.I18:'附表1-應收預付及應付預收款項明細表'.I18">
            <calcext:condition calcext:apply-style-name="Excel_CondFormat_3_49_1" calcext:value="formula-is(ROUNDDOWN([.I18];0)-[.I18]&lt;&gt;0)" calcext:base-cell-address="'附表1-應收預付及應付預收款項明細表'.I18"/>
          </calcext:conditional-format>
          <calcext:conditional-format calcext:target-range-address="'附表1-應收預付及應付預收款項明細表'.H26:'附表1-應收預付及應付預收款項明細表'.H26">
            <calcext:condition calcext:apply-style-name="Excel_CondFormat_3_50_1" calcext:value="formula-is(ROUNDDOWN([.H26];0)-[.H26]&lt;&gt;0)" calcext:base-cell-address="'附表1-應收預付及應付預收款項明細表'.H26"/>
          </calcext:conditional-format>
          <calcext:conditional-format calcext:target-range-address="'附表1-應收預付及應付預收款項明細表'.I26:'附表1-應收預付及應付預收款項明細表'.I26">
            <calcext:condition calcext:apply-style-name="Excel_CondFormat_3_51_1" calcext:value="formula-is(ROUNDDOWN([.I26];0)-[.I26]&lt;&gt;0)" calcext:base-cell-address="'附表1-應收預付及應付預收款項明細表'.I26"/>
          </calcext:conditional-format>
          <calcext:conditional-format calcext:target-range-address="'附表1-應收預付及應付預收款項明細表'.H36:'附表1-應收預付及應付預收款項明細表'.H36">
            <calcext:condition calcext:apply-style-name="Excel_CondFormat_3_52_1" calcext:value="formula-is(ROUNDDOWN([.H36];0)-[.H36]&lt;&gt;0)" calcext:base-cell-address="'附表1-應收預付及應付預收款項明細表'.H36"/>
          </calcext:conditional-format>
          <calcext:conditional-format calcext:target-range-address="'附表1-應收預付及應付預收款項明細表'.I36:'附表1-應收預付及應付預收款項明細表'.I36">
            <calcext:condition calcext:apply-style-name="Excel_CondFormat_3_53_1" calcext:value="formula-is(ROUNDDOWN([.I36];0)-[.I36]&lt;&gt;0)" calcext:base-cell-address="'附表1-應收預付及應付預收款項明細表'.I36"/>
          </calcext:conditional-format>
          <calcext:conditional-format calcext:target-range-address="'附表1-應收預付及應付預收款項明細表'.H44:'附表1-應收預付及應付預收款項明細表'.H44">
            <calcext:condition calcext:apply-style-name="Excel_CondFormat_3_54_1" calcext:value="formula-is(ROUNDDOWN([.H44];0)-[.H44]&lt;&gt;0)" calcext:base-cell-address="'附表1-應收預付及應付預收款項明細表'.H44"/>
          </calcext:conditional-format>
          <calcext:conditional-format calcext:target-range-address="'附表1-應收預付及應付預收款項明細表'.I44:'附表1-應收預付及應付預收款項明細表'.I44">
            <calcext:condition calcext:apply-style-name="Excel_CondFormat_3_55_1" calcext:value="formula-is(ROUNDDOWN([.I44];0)-[.I44]&lt;&gt;0)" calcext:base-cell-address="'附表1-應收預付及應付預收款項明細表'.I44"/>
          </calcext:conditional-format>
          <calcext:conditional-format calcext:target-range-address="'附表1-應收預付及應付預收款項明細表'.H52:'附表1-應收預付及應付預收款項明細表'.H52">
            <calcext:condition calcext:apply-style-name="Excel_CondFormat_3_56_1" calcext:value="formula-is(ROUNDDOWN([.H52];0)-[.H52]&lt;&gt;0)" calcext:base-cell-address="'附表1-應收預付及應付預收款項明細表'.H52"/>
          </calcext:conditional-format>
          <calcext:conditional-format calcext:target-range-address="'附表1-應收預付及應付預收款項明細表'.I52:'附表1-應收預付及應付預收款項明細表'.I52">
            <calcext:condition calcext:apply-style-name="Excel_CondFormat_3_57_1" calcext:value="formula-is(ROUNDDOWN([.I52];0)-[.I52]&lt;&gt;0)" calcext:base-cell-address="'附表1-應收預付及應付預收款項明細表'.I52"/>
          </calcext:conditional-format>
          <calcext:conditional-format calcext:target-range-address="'附表1-應收預付及應付預收款項明細表'.K10:'附表1-應收預付及應付預收款項明細表'.K10">
            <calcext:condition calcext:apply-style-name="Excel_CondFormat_3_58_1" calcext:value="formula-is(ROUNDDOWN([.K10];0)-[.K10]&lt;&gt;0)" calcext:base-cell-address="'附表1-應收預付及應付預收款項明細表'.K10"/>
          </calcext:conditional-format>
          <calcext:conditional-format calcext:target-range-address="'附表1-應收預付及應付預收款項明細表'.L10:'附表1-應收預付及應付預收款項明細表'.L10">
            <calcext:condition calcext:apply-style-name="Excel_CondFormat_3_59_1" calcext:value="formula-is(ROUNDDOWN([.L10];0)-[.L10]&lt;&gt;0)" calcext:base-cell-address="'附表1-應收預付及應付預收款項明細表'.L10"/>
          </calcext:conditional-format>
          <calcext:conditional-format calcext:target-range-address="'附表1-應收預付及應付預收款項明細表'.K11:'附表1-應收預付及應付預收款項明細表'.K11">
            <calcext:condition calcext:apply-style-name="Excel_CondFormat_3_60_1" calcext:value="formula-is(ROUNDDOWN([.K11];0)-[.K11]&lt;&gt;0)" calcext:base-cell-address="'附表1-應收預付及應付預收款項明細表'.K11"/>
          </calcext:conditional-format>
          <calcext:conditional-format calcext:target-range-address="'附表1-應收預付及應付預收款項明細表'.L11:'附表1-應收預付及應付預收款項明細表'.L11">
            <calcext:condition calcext:apply-style-name="Excel_CondFormat_3_61_1" calcext:value="formula-is(ROUNDDOWN([.L11];0)-[.L11]&lt;&gt;0)" calcext:base-cell-address="'附表1-應收預付及應付預收款項明細表'.L11"/>
          </calcext:conditional-format>
          <calcext:conditional-format calcext:target-range-address="'附表1-應收預付及應付預收款項明細表'.K12:'附表1-應收預付及應付預收款項明細表'.K17">
            <calcext:condition calcext:apply-style-name="Excel_CondFormat_3_62_1" calcext:value="formula-is(ROUNDDOWN([.K12];0)-[.K12]&lt;&gt;0)" calcext:base-cell-address="'附表1-應收預付及應付預收款項明細表'.K12"/>
          </calcext:conditional-format>
          <calcext:conditional-format calcext:target-range-address="'附表1-應收預付及應付預收款項明細表'.L12:'附表1-應收預付及應付預收款項明細表'.L17">
            <calcext:condition calcext:apply-style-name="Excel_CondFormat_3_63_1" calcext:value="formula-is(ROUNDDOWN([.L12];0)-[.L12]&lt;&gt;0)" calcext:base-cell-address="'附表1-應收預付及應付預收款項明細表'.L12"/>
          </calcext:conditional-format>
          <calcext:conditional-format calcext:target-range-address="'附表1-應收預付及應付預收款項明細表'.K19:'附表1-應收預付及應付預收款項明細表'.K25">
            <calcext:condition calcext:apply-style-name="Excel_CondFormat_3_64_1" calcext:value="formula-is(ROUNDDOWN([.K19];0)-[.K19]&lt;&gt;0)" calcext:base-cell-address="'附表1-應收預付及應付預收款項明細表'.K19"/>
          </calcext:conditional-format>
          <calcext:conditional-format calcext:target-range-address="'附表1-應收預付及應付預收款項明細表'.L19:'附表1-應收預付及應付預收款項明細表'.L25">
            <calcext:condition calcext:apply-style-name="Excel_CondFormat_3_65_1" calcext:value="formula-is(ROUNDDOWN([.L19];0)-[.L19]&lt;&gt;0)" calcext:base-cell-address="'附表1-應收預付及應付預收款項明細表'.L19"/>
          </calcext:conditional-format>
          <calcext:conditional-format calcext:target-range-address="'附表1-應收預付及應付預收款項明細表'.K27:'附表1-應收預付及應付預收款項明細表'.K35">
            <calcext:condition calcext:apply-style-name="Excel_CondFormat_3_66_1" calcext:value="formula-is(ROUNDDOWN([.K27];0)-[.K27]&lt;&gt;0)" calcext:base-cell-address="'附表1-應收預付及應付預收款項明細表'.K27"/>
          </calcext:conditional-format>
          <calcext:conditional-format calcext:target-range-address="'附表1-應收預付及應付預收款項明細表'.L27:'附表1-應收預付及應付預收款項明細表'.L35">
            <calcext:condition calcext:apply-style-name="Excel_CondFormat_3_67_1" calcext:value="formula-is(ROUNDDOWN([.L27];0)-[.L27]&lt;&gt;0)" calcext:base-cell-address="'附表1-應收預付及應付預收款項明細表'.L27"/>
          </calcext:conditional-format>
          <calcext:conditional-format calcext:target-range-address="'附表1-應收預付及應付預收款項明細表'.K37:'附表1-應收預付及應付預收款項明細表'.K43">
            <calcext:condition calcext:apply-style-name="Excel_CondFormat_3_68_1" calcext:value="formula-is(ROUNDDOWN([.K37];0)-[.K37]&lt;&gt;0)" calcext:base-cell-address="'附表1-應收預付及應付預收款項明細表'.K37"/>
          </calcext:conditional-format>
          <calcext:conditional-format calcext:target-range-address="'附表1-應收預付及應付預收款項明細表'.L37:'附表1-應收預付及應付預收款項明細表'.L43">
            <calcext:condition calcext:apply-style-name="Excel_CondFormat_3_69_1" calcext:value="formula-is(ROUNDDOWN([.L37];0)-[.L37]&lt;&gt;0)" calcext:base-cell-address="'附表1-應收預付及應付預收款項明細表'.L37"/>
          </calcext:conditional-format>
          <calcext:conditional-format calcext:target-range-address="'附表1-應收預付及應付預收款項明細表'.K45:'附表1-應收預付及應付預收款項明細表'.K51">
            <calcext:condition calcext:apply-style-name="Excel_CondFormat_3_70_1" calcext:value="formula-is(ROUNDDOWN([.K45];0)-[.K45]&lt;&gt;0)" calcext:base-cell-address="'附表1-應收預付及應付預收款項明細表'.K45"/>
          </calcext:conditional-format>
          <calcext:conditional-format calcext:target-range-address="'附表1-應收預付及應付預收款項明細表'.L45:'附表1-應收預付及應付預收款項明細表'.L51">
            <calcext:condition calcext:apply-style-name="Excel_CondFormat_3_71_1" calcext:value="formula-is(ROUNDDOWN([.L45];0)-[.L45]&lt;&gt;0)" calcext:base-cell-address="'附表1-應收預付及應付預收款項明細表'.L45"/>
          </calcext:conditional-format>
          <calcext:conditional-format calcext:target-range-address="'附表1-應收預付及應付預收款項明細表'.K26:'附表1-應收預付及應付預收款項明細表'.K26">
            <calcext:condition calcext:apply-style-name="Excel_CondFormat_3_72_1" calcext:value="formula-is(ROUNDDOWN([.K26];0)-[.K26]&lt;&gt;0)" calcext:base-cell-address="'附表1-應收預付及應付預收款項明細表'.K26"/>
          </calcext:conditional-format>
          <calcext:conditional-format calcext:target-range-address="'附表1-應收預付及應付預收款項明細表'.L26:'附表1-應收預付及應付預收款項明細表'.L26">
            <calcext:condition calcext:apply-style-name="Excel_CondFormat_3_73_1" calcext:value="formula-is(ROUNDDOWN([.L26];0)-[.L26]&lt;&gt;0)" calcext:base-cell-address="'附表1-應收預付及應付預收款項明細表'.L26"/>
          </calcext:conditional-format>
          <calcext:conditional-format calcext:target-range-address="'附表1-應收預付及應付預收款項明細表'.K36:'附表1-應收預付及應付預收款項明細表'.K36">
            <calcext:condition calcext:apply-style-name="Excel_CondFormat_3_74_1" calcext:value="formula-is(ROUNDDOWN([.K36];0)-[.K36]&lt;&gt;0)" calcext:base-cell-address="'附表1-應收預付及應付預收款項明細表'.K36"/>
          </calcext:conditional-format>
          <calcext:conditional-format calcext:target-range-address="'附表1-應收預付及應付預收款項明細表'.L36:'附表1-應收預付及應付預收款項明細表'.L36">
            <calcext:condition calcext:apply-style-name="Excel_CondFormat_3_75_1" calcext:value="formula-is(ROUNDDOWN([.L36];0)-[.L36]&lt;&gt;0)" calcext:base-cell-address="'附表1-應收預付及應付預收款項明細表'.L36"/>
          </calcext:conditional-format>
          <calcext:conditional-format calcext:target-range-address="'附表1-應收預付及應付預收款項明細表'.K44:'附表1-應收預付及應付預收款項明細表'.K44">
            <calcext:condition calcext:apply-style-name="Excel_CondFormat_3_76_1" calcext:value="formula-is(ROUNDDOWN([.K44];0)-[.K44]&lt;&gt;0)" calcext:base-cell-address="'附表1-應收預付及應付預收款項明細表'.K44"/>
          </calcext:conditional-format>
          <calcext:conditional-format calcext:target-range-address="'附表1-應收預付及應付預收款項明細表'.L44:'附表1-應收預付及應付預收款項明細表'.L44">
            <calcext:condition calcext:apply-style-name="Excel_CondFormat_3_77_1" calcext:value="formula-is(ROUNDDOWN([.L44];0)-[.L44]&lt;&gt;0)" calcext:base-cell-address="'附表1-應收預付及應付預收款項明細表'.L44"/>
          </calcext:conditional-format>
          <calcext:conditional-format calcext:target-range-address="'附表1-應收預付及應付預收款項明細表'.K52:'附表1-應收預付及應付預收款項明細表'.K52">
            <calcext:condition calcext:apply-style-name="Excel_CondFormat_3_78_1" calcext:value="formula-is(ROUNDDOWN([.K52];0)-[.K52]&lt;&gt;0)" calcext:base-cell-address="'附表1-應收預付及應付預收款項明細表'.K52"/>
          </calcext:conditional-format>
          <calcext:conditional-format calcext:target-range-address="'附表1-應收預付及應付預收款項明細表'.L52:'附表1-應收預付及應付預收款項明細表'.L52">
            <calcext:condition calcext:apply-style-name="Excel_CondFormat_3_79_1" calcext:value="formula-is(ROUNDDOWN([.L52];0)-[.L52]&lt;&gt;0)" calcext:base-cell-address="'附表1-應收預付及應付預收款項明細表'.L52"/>
          </calcext:conditional-format>
          <calcext:conditional-format calcext:target-range-address="'附表1-應收預付及應付預收款項明細表'.K18:'附表1-應收預付及應付預收款項明細表'.L18">
            <calcext:condition calcext:apply-style-name="Excel_CondFormat_3_80_1" calcext:value="formula-is(ROUNDDOWN([.K18];0)-[.K18]&lt;&gt;0)" calcext:base-cell-address="'附表1-應收預付及應付預收款項明細表'.K18"/>
          </calcext:conditional-format>
          <calcext:conditional-format calcext:target-range-address="'附表1-應收預付及應付預收款項明細表'.N10:'附表1-應收預付及應付預收款項明細表'.N10">
            <calcext:condition calcext:apply-style-name="Excel_CondFormat_3_81_1" calcext:value="formula-is(ROUNDDOWN([.N10];0)-[.N10]&lt;&gt;0)" calcext:base-cell-address="'附表1-應收預付及應付預收款項明細表'.N10"/>
          </calcext:conditional-format>
          <calcext:conditional-format calcext:target-range-address="'附表1-應收預付及應付預收款項明細表'.O10:'附表1-應收預付及應付預收款項明細表'.O10">
            <calcext:condition calcext:apply-style-name="Excel_CondFormat_3_82_1" calcext:value="formula-is(ROUNDDOWN([.O10];0)-[.O10]&lt;&gt;0)" calcext:base-cell-address="'附表1-應收預付及應付預收款項明細表'.O10"/>
          </calcext:conditional-format>
          <calcext:conditional-format calcext:target-range-address="'附表1-應收預付及應付預收款項明細表'.N11:'附表1-應收預付及應付預收款項明細表'.N11">
            <calcext:condition calcext:apply-style-name="Excel_CondFormat_3_83_1" calcext:value="formula-is(ROUNDDOWN([.N11];0)-[.N11]&lt;&gt;0)" calcext:base-cell-address="'附表1-應收預付及應付預收款項明細表'.N11"/>
          </calcext:conditional-format>
          <calcext:conditional-format calcext:target-range-address="'附表1-應收預付及應付預收款項明細表'.O11:'附表1-應收預付及應付預收款項明細表'.O11">
            <calcext:condition calcext:apply-style-name="Excel_CondFormat_3_84_1" calcext:value="formula-is(ROUNDDOWN([.O11];0)-[.O11]&lt;&gt;0)" calcext:base-cell-address="'附表1-應收預付及應付預收款項明細表'.O11"/>
          </calcext:conditional-format>
          <calcext:conditional-format calcext:target-range-address="'附表1-應收預付及應付預收款項明細表'.N12:'附表1-應收預付及應付預收款項明細表'.N17">
            <calcext:condition calcext:apply-style-name="Excel_CondFormat_3_85_1" calcext:value="formula-is(ROUNDDOWN([.N12];0)-[.N12]&lt;&gt;0)" calcext:base-cell-address="'附表1-應收預付及應付預收款項明細表'.N12"/>
          </calcext:conditional-format>
          <calcext:conditional-format calcext:target-range-address="'附表1-應收預付及應付預收款項明細表'.O12:'附表1-應收預付及應付預收款項明細表'.O17">
            <calcext:condition calcext:apply-style-name="Excel_CondFormat_3_86_1" calcext:value="formula-is(ROUNDDOWN([.O12];0)-[.O12]&lt;&gt;0)" calcext:base-cell-address="'附表1-應收預付及應付預收款項明細表'.O12"/>
          </calcext:conditional-format>
          <calcext:conditional-format calcext:target-range-address="'附表1-應收預付及應付預收款項明細表'.N19:'附表1-應收預付及應付預收款項明細表'.N25">
            <calcext:condition calcext:apply-style-name="Excel_CondFormat_3_87_1" calcext:value="formula-is(ROUNDDOWN([.N19];0)-[.N19]&lt;&gt;0)" calcext:base-cell-address="'附表1-應收預付及應付預收款項明細表'.N19"/>
          </calcext:conditional-format>
          <calcext:conditional-format calcext:target-range-address="'附表1-應收預付及應付預收款項明細表'.O19:'附表1-應收預付及應付預收款項明細表'.O25">
            <calcext:condition calcext:apply-style-name="Excel_CondFormat_3_88_1" calcext:value="formula-is(ROUNDDOWN([.O19];0)-[.O19]&lt;&gt;0)" calcext:base-cell-address="'附表1-應收預付及應付預收款項明細表'.O19"/>
          </calcext:conditional-format>
          <calcext:conditional-format calcext:target-range-address="'附表1-應收預付及應付預收款項明細表'.N27:'附表1-應收預付及應付預收款項明細表'.N35">
            <calcext:condition calcext:apply-style-name="Excel_CondFormat_3_89_1" calcext:value="formula-is(ROUNDDOWN([.N27];0)-[.N27]&lt;&gt;0)" calcext:base-cell-address="'附表1-應收預付及應付預收款項明細表'.N27"/>
          </calcext:conditional-format>
          <calcext:conditional-format calcext:target-range-address="'附表1-應收預付及應付預收款項明細表'.O27:'附表1-應收預付及應付預收款項明細表'.O35">
            <calcext:condition calcext:apply-style-name="Excel_CondFormat_3_90_1" calcext:value="formula-is(ROUNDDOWN([.O27];0)-[.O27]&lt;&gt;0)" calcext:base-cell-address="'附表1-應收預付及應付預收款項明細表'.O27"/>
          </calcext:conditional-format>
          <calcext:conditional-format calcext:target-range-address="'附表1-應收預付及應付預收款項明細表'.N37:'附表1-應收預付及應付預收款項明細表'.N43">
            <calcext:condition calcext:apply-style-name="Excel_CondFormat_3_91_1" calcext:value="formula-is(ROUNDDOWN([.N37];0)-[.N37]&lt;&gt;0)" calcext:base-cell-address="'附表1-應收預付及應付預收款項明細表'.N37"/>
          </calcext:conditional-format>
          <calcext:conditional-format calcext:target-range-address="'附表1-應收預付及應付預收款項明細表'.O37:'附表1-應收預付及應付預收款項明細表'.O43">
            <calcext:condition calcext:apply-style-name="Excel_CondFormat_3_92_1" calcext:value="formula-is(ROUNDDOWN([.O37];0)-[.O37]&lt;&gt;0)" calcext:base-cell-address="'附表1-應收預付及應付預收款項明細表'.O37"/>
          </calcext:conditional-format>
          <calcext:conditional-format calcext:target-range-address="'附表1-應收預付及應付預收款項明細表'.N45:'附表1-應收預付及應付預收款項明細表'.N51">
            <calcext:condition calcext:apply-style-name="Excel_CondFormat_3_93_1" calcext:value="formula-is(ROUNDDOWN([.N45];0)-[.N45]&lt;&gt;0)" calcext:base-cell-address="'附表1-應收預付及應付預收款項明細表'.N45"/>
          </calcext:conditional-format>
          <calcext:conditional-format calcext:target-range-address="'附表1-應收預付及應付預收款項明細表'.O45:'附表1-應收預付及應付預收款項明細表'.O51">
            <calcext:condition calcext:apply-style-name="Excel_CondFormat_3_94_1" calcext:value="formula-is(ROUNDDOWN([.O45];0)-[.O45]&lt;&gt;0)" calcext:base-cell-address="'附表1-應收預付及應付預收款項明細表'.O45"/>
          </calcext:conditional-format>
          <calcext:conditional-format calcext:target-range-address="'附表1-應收預付及應付預收款項明細表'.N18:'附表1-應收預付及應付預收款項明細表'.N18">
            <calcext:condition calcext:apply-style-name="Excel_CondFormat_3_95_1" calcext:value="formula-is(ROUNDDOWN([.N18];0)-[.N18]&lt;&gt;0)" calcext:base-cell-address="'附表1-應收預付及應付預收款項明細表'.N18"/>
          </calcext:conditional-format>
          <calcext:conditional-format calcext:target-range-address="'附表1-應收預付及應付預收款項明細表'.O18:'附表1-應收預付及應付預收款項明細表'.O18">
            <calcext:condition calcext:apply-style-name="Excel_CondFormat_3_96_1" calcext:value="formula-is(ROUNDDOWN([.O18];0)-[.O18]&lt;&gt;0)" calcext:base-cell-address="'附表1-應收預付及應付預收款項明細表'.O18"/>
          </calcext:conditional-format>
          <calcext:conditional-format calcext:target-range-address="'附表1-應收預付及應付預收款項明細表'.N26:'附表1-應收預付及應付預收款項明細表'.N26">
            <calcext:condition calcext:apply-style-name="Excel_CondFormat_3_97_1" calcext:value="formula-is(ROUNDDOWN([.N26];0)-[.N26]&lt;&gt;0)" calcext:base-cell-address="'附表1-應收預付及應付預收款項明細表'.N26"/>
          </calcext:conditional-format>
          <calcext:conditional-format calcext:target-range-address="'附表1-應收預付及應付預收款項明細表'.O26:'附表1-應收預付及應付預收款項明細表'.O26">
            <calcext:condition calcext:apply-style-name="Excel_CondFormat_3_98_1" calcext:value="formula-is(ROUNDDOWN([.O26];0)-[.O26]&lt;&gt;0)" calcext:base-cell-address="'附表1-應收預付及應付預收款項明細表'.O26"/>
          </calcext:conditional-format>
          <calcext:conditional-format calcext:target-range-address="'附表1-應收預付及應付預收款項明細表'.N36:'附表1-應收預付及應付預收款項明細表'.N36">
            <calcext:condition calcext:apply-style-name="Excel_CondFormat_3_99_1" calcext:value="formula-is(ROUNDDOWN([.N36];0)-[.N36]&lt;&gt;0)" calcext:base-cell-address="'附表1-應收預付及應付預收款項明細表'.N36"/>
          </calcext:conditional-format>
          <calcext:conditional-format calcext:target-range-address="'附表1-應收預付及應付預收款項明細表'.O36:'附表1-應收預付及應付預收款項明細表'.O36">
            <calcext:condition calcext:apply-style-name="Excel_CondFormat_3_100_1" calcext:value="formula-is(ROUNDDOWN([.O36];0)-[.O36]&lt;&gt;0)" calcext:base-cell-address="'附表1-應收預付及應付預收款項明細表'.O36"/>
          </calcext:conditional-format>
          <calcext:conditional-format calcext:target-range-address="'附表1-應收預付及應付預收款項明細表'.N44:'附表1-應收預付及應付預收款項明細表'.N44">
            <calcext:condition calcext:apply-style-name="Excel_CondFormat_3_101_1" calcext:value="formula-is(ROUNDDOWN([.N44];0)-[.N44]&lt;&gt;0)" calcext:base-cell-address="'附表1-應收預付及應付預收款項明細表'.N44"/>
          </calcext:conditional-format>
          <calcext:conditional-format calcext:target-range-address="'附表1-應收預付及應付預收款項明細表'.O44:'附表1-應收預付及應付預收款項明細表'.O44">
            <calcext:condition calcext:apply-style-name="Excel_CondFormat_3_102_1" calcext:value="formula-is(ROUNDDOWN([.O44];0)-[.O44]&lt;&gt;0)" calcext:base-cell-address="'附表1-應收預付及應付預收款項明細表'.O44"/>
          </calcext:conditional-format>
          <calcext:conditional-format calcext:target-range-address="'附表1-應收預付及應付預收款項明細表'.N52:'附表1-應收預付及應付預收款項明細表'.N52">
            <calcext:condition calcext:apply-style-name="Excel_CondFormat_3_103_1" calcext:value="formula-is(ROUNDDOWN([.N52];0)-[.N52]&lt;&gt;0)" calcext:base-cell-address="'附表1-應收預付及應付預收款項明細表'.N52"/>
          </calcext:conditional-format>
          <calcext:conditional-format calcext:target-range-address="'附表1-應收預付及應付預收款項明細表'.O52:'附表1-應收預付及應付預收款項明細表'.O52">
            <calcext:condition calcext:apply-style-name="Excel_CondFormat_3_104_1" calcext:value="formula-is(ROUNDDOWN([.O52];0)-[.O52]&lt;&gt;0)" calcext:base-cell-address="'附表1-應收預付及應付預收款項明細表'.O52"/>
          </calcext:conditional-format>
          <calcext:conditional-format calcext:target-range-address="'附表1-應收預付及應付預收款項明細表'.P18:'附表1-應收預付及應付預收款項明細表'.P18">
            <calcext:condition calcext:apply-style-name="Excel_CondFormat_3_105_1" calcext:value="formula-is(ROUNDDOWN([.P18];0)-[.P18]&lt;&gt;0)" calcext:base-cell-address="'附表1-應收預付及應付預收款項明細表'.P18"/>
          </calcext:conditional-format>
          <calcext:conditional-format calcext:target-range-address="'附表1-應收預付及應付預收款項明細表'.Q18:'附表1-應收預付及應付預收款項明細表'.Q18">
            <calcext:condition calcext:apply-style-name="Excel_CondFormat_3_106_1" calcext:value="formula-is(ROUNDDOWN([.Q18];0)-[.Q18]&lt;&gt;0)" calcext:base-cell-address="'附表1-應收預付及應付預收款項明細表'.Q18"/>
          </calcext:conditional-format>
          <calcext:conditional-format calcext:target-range-address="'附表1-應收預付及應付預收款項明細表'.P26:'附表1-應收預付及應付預收款項明細表'.P26">
            <calcext:condition calcext:apply-style-name="Excel_CondFormat_3_107_1" calcext:value="formula-is(ROUNDDOWN([.P26];0)-[.P26]&lt;&gt;0)" calcext:base-cell-address="'附表1-應收預付及應付預收款項明細表'.P26"/>
          </calcext:conditional-format>
          <calcext:conditional-format calcext:target-range-address="'附表1-應收預付及應付預收款項明細表'.Q26:'附表1-應收預付及應付預收款項明細表'.Q26">
            <calcext:condition calcext:apply-style-name="Excel_CondFormat_3_108_1" calcext:value="formula-is(ROUNDDOWN([.Q26];0)-[.Q26]&lt;&gt;0)" calcext:base-cell-address="'附表1-應收預付及應付預收款項明細表'.Q26"/>
          </calcext:conditional-format>
          <calcext:conditional-format calcext:target-range-address="'附表1-應收預付及應付預收款項明細表'.P36:'附表1-應收預付及應付預收款項明細表'.P36">
            <calcext:condition calcext:apply-style-name="Excel_CondFormat_3_109_1" calcext:value="formula-is(ROUNDDOWN([.P36];0)-[.P36]&lt;&gt;0)" calcext:base-cell-address="'附表1-應收預付及應付預收款項明細表'.P36"/>
          </calcext:conditional-format>
          <calcext:conditional-format calcext:target-range-address="'附表1-應收預付及應付預收款項明細表'.Q36:'附表1-應收預付及應付預收款項明細表'.Q36">
            <calcext:condition calcext:apply-style-name="Excel_CondFormat_3_110_1" calcext:value="formula-is(ROUNDDOWN([.Q36];0)-[.Q36]&lt;&gt;0)" calcext:base-cell-address="'附表1-應收預付及應付預收款項明細表'.Q36"/>
          </calcext:conditional-format>
          <calcext:conditional-format calcext:target-range-address="'附表1-應收預付及應付預收款項明細表'.P44:'附表1-應收預付及應付預收款項明細表'.P44">
            <calcext:condition calcext:apply-style-name="Excel_CondFormat_3_111_1" calcext:value="formula-is(ROUNDDOWN([.P44];0)-[.P44]&lt;&gt;0)" calcext:base-cell-address="'附表1-應收預付及應付預收款項明細表'.P44"/>
          </calcext:conditional-format>
          <calcext:conditional-format calcext:target-range-address="'附表1-應收預付及應付預收款項明細表'.Q44:'附表1-應收預付及應付預收款項明細表'.Q44">
            <calcext:condition calcext:apply-style-name="Excel_CondFormat_3_112_1" calcext:value="formula-is(ROUNDDOWN([.Q44];0)-[.Q44]&lt;&gt;0)" calcext:base-cell-address="'附表1-應收預付及應付預收款項明細表'.Q44"/>
          </calcext:conditional-format>
          <calcext:conditional-format calcext:target-range-address="'附表1-應收預付及應付預收款項明細表'.P52:'附表1-應收預付及應付預收款項明細表'.P52">
            <calcext:condition calcext:apply-style-name="Excel_CondFormat_3_113_1" calcext:value="formula-is(ROUNDDOWN([.P52];0)-[.P52]&lt;&gt;0)" calcext:base-cell-address="'附表1-應收預付及應付預收款項明細表'.P52"/>
          </calcext:conditional-format>
          <calcext:conditional-format calcext:target-range-address="'附表1-應收預付及應付預收款項明細表'.Q52:'附表1-應收預付及應付預收款項明細表'.Q52">
            <calcext:condition calcext:apply-style-name="Excel_CondFormat_3_114_1" calcext:value="formula-is(ROUNDDOWN([.Q52];0)-[.Q52]&lt;&gt;0)" calcext:base-cell-address="'附表1-應收預付及應付預收款項明細表'.Q52"/>
          </calcext:conditional-format>
        </calcext:conditional-formats>
      </table:table>
      <table:table table:name="附表2-國內外金融投資明細表" table:style-name="ta4" table:protected="true" table:print-ranges="'附表2-國內外金融投資明細表'.A1:'附表2-國內外金融投資明細表'.Q30">
        <loext:table-protection loext:select-protected-cells="true" loext:select-unprotected-cells="true"/>
        <table:table-column table:style-name="co16" table:default-cell-style-name="ce652"/>
        <table:table-column table:style-name="co17" table:number-columns-repeated="4" table:default-cell-style-name="ce435"/>
        <table:table-column table:style-name="co18" table:number-columns-repeated="2" table:default-cell-style-name="ce435"/>
        <table:table-column table:style-name="co19" table:number-columns-repeated="2" table:default-cell-style-name="ce435"/>
        <table:table-column table:style-name="co20" table:default-cell-style-name="ce435"/>
        <table:table-column table:style-name="co21" table:default-cell-style-name="ce435"/>
        <table:table-column table:style-name="co10" table:number-columns-repeated="2" table:default-cell-style-name="ce435"/>
        <table:table-column table:style-name="co22" table:number-columns-repeated="2" table:default-cell-style-name="ce435"/>
        <table:table-column table:style-name="co19" table:number-columns-repeated="2" table:default-cell-style-name="ce522"/>
        <table:table-column table:style-name="co5" table:number-columns-repeated="240" table:default-cell-style-name="ce532"/>
        <table:table-column table:style-name="co5" table:number-columns-repeated="767" table:default-cell-style-name="Default"/>
        <table:table-row table:style-name="ro12">
          <table:table-cell table:style-name="ce393" office:value-type="string" calcext:value-type="string" table:number-columns-spanned="17" table:number-rows-spanned="1">
            <text:p>附表<text:span text:style-name="T38">2----</text:span><text:span text:style-name="T39">國內外金融投資明細表</text:span></text:p>
            <draw:line table:end-cell-address="'附表2-國內外金融投資明細表'.A1" table:end-x="19.24mm" table:end-y="0mm" draw:z-index="0" draw:name="Line 5" draw:style-name="gr10" draw:text-style-name="P2" svg:x1="19.17mm" svg:y1="0mm" svg:x2="19.24mm" svg:y2="0mm">
              <text:p/>
            </draw:line>
          </table:table-cell>
          <table:covered-table-cell table:style-name="ce413">
            <draw:line table:end-cell-address="'附表2-國內外金融投資明細表'.B1" table:end-x="0.03mm" table:end-y="0mm" draw:z-index="1" draw:name="Line 6" draw:style-name="gr10" draw:text-style-name="P2" svg:x1="0mm" svg:y1="0mm" svg:x2="0.03mm" svg:y2="0mm">
              <text:p/>
            </draw:line>
            <draw:line table:end-cell-address="'附表2-國內外金融投資明細表'.B1" table:end-x="0.03mm" table:end-y="0mm" draw:z-index="2" draw:name="Line 7" draw:style-name="gr10" draw:text-style-name="P2" svg:x1="0mm" svg:y1="0mm" svg:x2="0.03mm" svg:y2="0mm">
              <text:p/>
            </draw:line>
            <draw:line table:end-cell-address="'附表2-國內外金融投資明細表'.B1" table:end-x="0.03mm" table:end-y="0mm" draw:z-index="3" draw:name="Line 8" draw:style-name="gr10" draw:text-style-name="P2" svg:x1="0mm" svg:y1="0mm" svg:x2="0.03mm" svg:y2="0mm">
              <text:p/>
            </draw:line>
            <draw:line table:end-cell-address="'附表2-國內外金融投資明細表'.B1" table:end-x="0.03mm" table:end-y="0mm" draw:z-index="4" draw:name="Line 9" draw:style-name="gr10" draw:text-style-name="P2" svg:x1="0mm" svg:y1="0mm" svg:x2="0.03mm" svg:y2="0mm">
              <text:p/>
            </draw:line>
            <draw:line table:end-cell-address="'附表2-國內外金融投資明細表'.B1" table:end-x="0.03mm" table:end-y="0mm" draw:z-index="5" draw:name="Line 10" draw:style-name="gr10" draw:text-style-name="P2" svg:x1="0mm" svg:y1="0mm" svg:x2="0.03mm" svg:y2="0mm">
              <text:p/>
            </draw:line>
            <draw:line table:end-cell-address="'附表2-國內外金融投資明細表'.B1" table:end-x="0.03mm" table:end-y="0mm" draw:z-index="6" draw:name="Line 11" draw:style-name="gr10" draw:text-style-name="P2" svg:x1="0mm" svg:y1="0mm" svg:x2="0.03mm" svg:y2="0mm">
              <text:p/>
            </draw:line>
            <draw:line table:end-cell-address="'附表2-國內外金融投資明細表'.B1" table:end-x="0.03mm" table:end-y="0mm" draw:z-index="7" draw:name="Line 12" draw:style-name="gr10" draw:text-style-name="P2" svg:x1="0mm" svg:y1="0mm" svg:x2="0.03mm" svg:y2="0mm">
              <text:p/>
            </draw:line>
            <draw:line table:end-cell-address="'附表2-國內外金融投資明細表'.B1" table:end-x="0.06mm" table:end-y="0.01mm" draw:z-index="8" draw:name="Line 13" draw:style-name="gr10" draw:text-style-name="P2" svg:x1="0mm" svg:y1="0mm" svg:x2="0.03mm" svg:y2="0mm">
              <text:p/>
            </draw:line>
            <draw:line table:end-cell-address="'附表2-國內外金融投資明細表'.B1" table:end-x="0.06mm" table:end-y="0.01mm" draw:z-index="9" draw:name="Line 14" draw:style-name="gr10" draw:text-style-name="P2" svg:x1="0mm" svg:y1="0mm" svg:x2="0.03mm" svg:y2="0mm">
              <text:p/>
            </draw:line>
          </table:covered-table-cell>
          <table:covered-table-cell table:number-columns-repeated="15" table:style-name="ce413"/>
          <table:table-cell table:style-name="ce417" table:number-columns-repeated="1007"/>
        </table:table-row>
        <table:table-row table:style-name="ro7">
          <table:table-cell table:style-name="ce393"/>
          <table:table-cell table:style-name="ce413" table:number-columns-repeated="16"/>
          <table:table-cell table:style-name="ce417" table:number-columns-repeated="1007"/>
        </table:table-row>
        <table:table-row table:style-name="ro1">
          <table:table-cell table:style-name="ce636" office:value-type="string" calcext:value-type="string" table:number-columns-spanned="17" table:number-rows-spanned="1">
            <text:p>（本表填妥後，紅框內各投資明細合計金額會自動連結到調查表資產之<text:span text:style-name="T60"> </text:span><text:span text:style-name="T61">六、國內有價證券及投資淨額及</text:span><text:span text:style-name="T62"> </text:span><text:span text:style-name="T61">八、國外投資淨額項下紅框內各投資明細合計欄內）</text:span></text:p>
          </table:table-cell>
          <table:covered-table-cell table:number-columns-repeated="16" table:style-name="ce523"/>
          <table:table-cell table:style-name="ce629" table:number-columns-repeated="1007"/>
        </table:table-row>
        <table:table-row table:style-name="ro7">
          <table:table-cell table:style-name="ce637"/>
          <table:table-cell table:style-name="ce653" table:number-columns-repeated="16"/>
          <table:table-cell table:style-name="ce635" table:number-columns-repeated="1007"/>
        </table:table-row>
        <table:table-row table:style-name="ro13">
          <table:table-cell table:style-name="ce397" office:value-type="string" calcext:value-type="string">
            <text:p>  <text:span text:style-name="T40">樣本編號</text:span><text:span text:style-name="T41">:  </text:span></text:p>
          </table:table-cell>
          <table:table-cell table:style-name="ce654" table:formula="of:=IF(ISBLANK([$資產表.B4]);&quot;&quot;;[$資產表.B4])">
            <text:p/>
            <draw:line table:end-cell-address="'附表2-國內外金融投資明細表'.C5" table:end-x="13.44mm" table:end-y="6.7mm" draw:z-index="11" draw:name="Line 17" draw:style-name="gr3" draw:text-style-name="P2" svg:x1="0.71mm" svg:y1="6.7mm" svg:x2="46.58mm" svg:y2="6.7mm">
              <text:p/>
            </draw:line>
          </table:table-cell>
          <table:table-cell table:style-name="ce634" table:number-columns-repeated="4"/>
          <table:table-cell table:style-name="ce702" table:number-columns-repeated="4"/>
          <table:table-cell table:style-name="ce670" table:number-columns-repeated="4"/>
          <table:table-cell table:style-name="ce725"/>
          <table:table-cell table:style-name="ce729"/>
          <table:table-cell table:style-name="ce623" office:value-type="string" calcext:value-type="string">
            <text:p>單位：新台幣千元<text:span text:style-name="T42">(</text:span><text:span text:style-name="T59">千元以下四捨五入</text:span><text:span text:style-name="T41">)</text:span></text:p>
          </table:table-cell>
          <table:table-cell table:number-columns-repeated="1007"/>
        </table:table-row>
        <table:table-row table:style-name="ro7">
          <table:table-cell table:style-name="ce638"/>
          <table:table-cell table:style-name="ce655"/>
          <table:table-cell table:style-name="ce634" table:number-columns-repeated="4"/>
          <table:table-cell table:style-name="ce702" table:number-columns-repeated="4"/>
          <table:table-cell table:style-name="ce670" table:number-columns-repeated="4"/>
          <table:table-cell table:style-name="ce725"/>
          <table:table-cell table:style-name="ce730"/>
          <table:table-cell table:style-name="ce743"/>
          <table:table-cell table:number-columns-repeated="1007"/>
        </table:table-row>
        <table:table-row table:style-name="ro16">
          <table:table-cell table:style-name="ce639" office:value-type="string" calcext:value-type="string" table:number-columns-spanned="1" table:number-rows-spanned="2">
            <text:p>               <text:span text:style-name="T63">會計項目</text:span></text:p>
            <draw:line table:end-cell-address="'附表2-國內外金融投資明細表'.A11" table:end-x="67.98mm" table:end-y="6.53mm" draw:z-index="10" draw:name="Line 15" draw:style-name="gr10" draw:text-style-name="P2" svg:x1="0mm" svg:y1="0.01mm" svg:x2="67.98mm" svg:y2="28.92mm">
              <text:p/>
            </draw:line>
          </table:table-cell>
          <table:table-cell table:style-name="ce656" office:value-type="string" calcext:value-type="string" table:number-columns-spanned="2" table:number-rows-spanned="4">
            <text:p>(<text:span text:style-name="T76">一</text:span><text:span text:style-name="T77">)</text:span><text:span text:style-name="T78">透過損益按公允價值衡量之金融資產</text:span></text:p>
          </table:table-cell>
          <table:covered-table-cell table:style-name="ce671"/>
          <table:table-cell table:style-name="ce679" office:value-type="string" calcext:value-type="string" table:number-columns-spanned="2" table:number-rows-spanned="4">
            <text:p>(<text:span text:style-name="T76">二</text:span><text:span text:style-name="T77">)</text:span><text:span text:style-name="T78">透過其他綜合損益按公允價值衡量之金融資產</text:span></text:p>
          </table:table-cell>
          <table:covered-table-cell table:style-name="ce683"/>
          <table:table-cell table:style-name="ce679" office:value-type="string" calcext:value-type="string" table:number-columns-spanned="2" table:number-rows-spanned="4">
            <text:p>(<text:span text:style-name="T76">三</text:span><text:span text:style-name="T77">)</text:span><text:span text:style-name="T78">備供出售之金融資產</text:span></text:p>
          </table:table-cell>
          <table:covered-table-cell table:style-name="ce683"/>
          <table:table-cell table:style-name="ce679" office:value-type="string" calcext:value-type="string" table:number-columns-spanned="2" table:number-rows-spanned="4">
            <text:p>(<text:span text:style-name="T76">四</text:span><text:span text:style-name="T77">)</text:span><text:span text:style-name="T78">持有至到期日金融資產或無活絡市場之債券投資</text:span></text:p>
          </table:table-cell>
          <table:covered-table-cell table:style-name="ce683"/>
          <table:table-cell table:style-name="ce679" office:value-type="string" calcext:value-type="string" table:number-columns-spanned="2" table:number-rows-spanned="4">
            <text:p>(<text:span text:style-name="T76">五</text:span><text:span text:style-name="T77">)</text:span><text:span text:style-name="T78">以攤銷後成本衡量之金融資產</text:span></text:p>
          </table:table-cell>
          <table:covered-table-cell table:style-name="ce683"/>
          <table:table-cell table:style-name="ce679" office:value-type="string" calcext:value-type="string" table:number-columns-spanned="2" table:number-rows-spanned="4">
            <text:p>(<text:span text:style-name="T76">六</text:span><text:span text:style-name="T77">)</text:span><text:span text:style-name="T78">避險之金融資產</text:span></text:p>
          </table:table-cell>
          <table:covered-table-cell table:style-name="ce683"/>
          <table:table-cell table:style-name="ce679" office:value-type="string" calcext:value-type="string" table:number-columns-spanned="2" table:number-rows-spanned="4">
            <text:p>(<text:span text:style-name="T76">七</text:span><text:span text:style-name="T77">)</text:span><text:span text:style-name="T78">採用權益法之投資</text:span></text:p>
          </table:table-cell>
          <table:covered-table-cell table:style-name="ce683"/>
          <table:table-cell table:style-name="ce731" office:value-type="string" calcext:value-type="string" table:number-columns-spanned="2" table:number-rows-spanned="4">
            <text:p>合<text:span text:style-name="T80"> </text:span><text:span text:style-name="T78">計</text:span></text:p>
          </table:table-cell>
          <table:covered-table-cell table:style-name="ce744"/>
          <table:table-cell table:style-name="ce753" table:number-columns-repeated="1007"/>
        </table:table-row>
        <table:table-row table:style-name="ro16">
          <table:covered-table-cell table:style-name="ce640"/>
          <table:covered-table-cell table:style-name="ce657"/>
          <table:covered-table-cell table:style-name="ce672"/>
          <table:covered-table-cell table:style-name="ce680"/>
          <table:covered-table-cell table:style-name="ce684"/>
          <table:covered-table-cell table:style-name="ce693"/>
          <table:covered-table-cell table:style-name="ce684"/>
          <table:covered-table-cell table:style-name="ce693"/>
          <table:covered-table-cell table:style-name="ce684"/>
          <table:covered-table-cell table:style-name="ce693"/>
          <table:covered-table-cell table:style-name="ce684"/>
          <table:covered-table-cell table:style-name="ce693"/>
          <table:covered-table-cell table:style-name="ce684"/>
          <table:covered-table-cell table:style-name="ce693"/>
          <table:covered-table-cell table:style-name="ce684"/>
          <table:covered-table-cell table:style-name="ce732"/>
          <table:covered-table-cell table:style-name="ce745"/>
          <table:table-cell table:style-name="ce753" table:number-columns-repeated="1007"/>
        </table:table-row>
        <table:table-row table:style-name="ro16">
          <table:table-cell table:style-name="ce641"/>
          <table:covered-table-cell table:style-name="ce657"/>
          <table:covered-table-cell table:style-name="ce672"/>
          <table:covered-table-cell table:style-name="ce680"/>
          <table:covered-table-cell table:style-name="ce684"/>
          <table:covered-table-cell table:style-name="ce693"/>
          <table:covered-table-cell table:style-name="ce684"/>
          <table:covered-table-cell table:style-name="ce693"/>
          <table:covered-table-cell table:style-name="ce684"/>
          <table:covered-table-cell table:style-name="ce693"/>
          <table:covered-table-cell table:style-name="ce684"/>
          <table:covered-table-cell table:style-name="ce693"/>
          <table:covered-table-cell table:style-name="ce684"/>
          <table:covered-table-cell table:style-name="ce693"/>
          <table:covered-table-cell table:style-name="ce684"/>
          <table:covered-table-cell table:style-name="ce732"/>
          <table:covered-table-cell table:style-name="ce745"/>
          <table:table-cell table:style-name="ce753" table:number-columns-repeated="1007"/>
        </table:table-row>
        <table:table-row table:style-name="ro17">
          <table:table-cell table:style-name="ce642" office:value-type="string" calcext:value-type="string" table:number-columns-spanned="1" table:number-rows-spanned="2">
            <text:p>調查表項目<text:span text:style-name="T64">           </text:span></text:p>
          </table:table-cell>
          <table:covered-table-cell table:style-name="ce657"/>
          <table:covered-table-cell table:style-name="ce672"/>
          <table:covered-table-cell table:style-name="ce680"/>
          <table:covered-table-cell table:style-name="ce684"/>
          <table:covered-table-cell table:style-name="ce693"/>
          <table:covered-table-cell table:style-name="ce684"/>
          <table:covered-table-cell table:style-name="ce693"/>
          <table:covered-table-cell table:style-name="ce684"/>
          <table:covered-table-cell table:style-name="ce693"/>
          <table:covered-table-cell table:style-name="ce684"/>
          <table:covered-table-cell table:style-name="ce693"/>
          <table:covered-table-cell table:style-name="ce684"/>
          <table:covered-table-cell table:style-name="ce693"/>
          <table:covered-table-cell table:style-name="ce684"/>
          <table:covered-table-cell table:style-name="ce733"/>
          <table:covered-table-cell table:style-name="ce746"/>
          <table:table-cell table:style-name="ce753" table:number-columns-repeated="1007"/>
        </table:table-row>
        <table:table-row table:style-name="ro5">
          <table:covered-table-cell table:style-name="ce643"/>
          <table:table-cell table:style-name="ce658" office:value-type="string" calcext:value-type="string">
            <text:p>107<text:span text:style-name="T40">年底</text:span></text:p>
          </table:table-cell>
          <table:table-cell table:style-name="ce658" office:value-type="string" calcext:value-type="string">
            <text:p>106<text:span text:style-name="T40">年底</text:span></text:p>
          </table:table-cell>
          <table:table-cell table:style-name="ce658" office:value-type="string" calcext:value-type="string">
            <text:p>107<text:span text:style-name="T79">年底</text:span></text:p>
          </table:table-cell>
          <table:table-cell table:style-name="ce658" office:value-type="string" calcext:value-type="string">
            <text:p>106<text:span text:style-name="T79">年底</text:span></text:p>
          </table:table-cell>
          <table:table-cell table:style-name="ce658" office:value-type="string" calcext:value-type="string">
            <text:p>107<text:span text:style-name="T40">年底</text:span></text:p>
          </table:table-cell>
          <table:table-cell table:style-name="ce658" office:value-type="string" calcext:value-type="string">
            <text:p>106<text:span text:style-name="T40">年底</text:span></text:p>
          </table:table-cell>
          <table:table-cell table:style-name="ce658" office:value-type="string" calcext:value-type="string">
            <text:p>107<text:span text:style-name="T40">年底</text:span></text:p>
          </table:table-cell>
          <table:table-cell table:style-name="ce658" office:value-type="string" calcext:value-type="string">
            <text:p>106<text:span text:style-name="T40">年底</text:span></text:p>
          </table:table-cell>
          <table:table-cell table:style-name="ce658" office:value-type="string" calcext:value-type="string">
            <text:p>107<text:span text:style-name="T40">年底</text:span></text:p>
          </table:table-cell>
          <table:table-cell table:style-name="ce658" office:value-type="string" calcext:value-type="string">
            <text:p>106<text:span text:style-name="T40">年底</text:span></text:p>
          </table:table-cell>
          <table:table-cell table:style-name="ce658" office:value-type="string" calcext:value-type="string">
            <text:p>107<text:span text:style-name="T40">年底</text:span></text:p>
          </table:table-cell>
          <table:table-cell table:style-name="ce658" office:value-type="string" calcext:value-type="string">
            <text:p>106<text:span text:style-name="T40">年底</text:span></text:p>
          </table:table-cell>
          <table:table-cell table:style-name="ce658" office:value-type="string" calcext:value-type="string">
            <text:p>107<text:span text:style-name="T40">年底</text:span></text:p>
          </table:table-cell>
          <table:table-cell table:style-name="ce658" office:value-type="string" calcext:value-type="string">
            <text:p>106<text:span text:style-name="T40">年底</text:span></text:p>
          </table:table-cell>
          <table:table-cell table:style-name="ce658" office:value-type="string" calcext:value-type="string">
            <text:p>107<text:span text:style-name="T40">年底</text:span></text:p>
          </table:table-cell>
          <table:table-cell table:style-name="ce658" office:value-type="string" calcext:value-type="string">
            <text:p>106<text:span text:style-name="T40">年底</text:span></text:p>
          </table:table-cell>
          <table:table-cell table:style-name="ce753" table:number-columns-repeated="1007"/>
        </table:table-row>
        <table:table-row table:style-name="ro18">
          <table:table-cell table:style-name="ce644" office:value-type="string" calcext:value-type="string">
            <text:p>國內外總計</text:p>
          </table:table-cell>
          <table:table-cell table:style-name="ce659" table:formula="of:=[.B13]+[.B22]" office:value-type="float" office:value="0" calcext:value-type="float">
            <text:p>0 </text:p>
          </table:table-cell>
          <table:table-cell table:style-name="ce659" table:formula="of:=[.C13]+[.C22]" office:value-type="float" office:value="0" calcext:value-type="float">
            <text:p>0 </text:p>
          </table:table-cell>
          <table:table-cell table:style-name="ce659" table:formula="of:=[.D13]+[.D22]" office:value-type="float" office:value="0" calcext:value-type="float">
            <text:p>0 </text:p>
          </table:table-cell>
          <table:table-cell table:style-name="ce659" table:formula="of:=[.E13]+[.E22]" office:value-type="float" office:value="0" calcext:value-type="float">
            <text:p>0 </text:p>
          </table:table-cell>
          <table:table-cell table:style-name="ce694" table:formula="of:=[.F13]+[.F22]" office:value-type="float" office:value="0" calcext:value-type="float">
            <text:p>0 </text:p>
          </table:table-cell>
          <table:table-cell table:style-name="ce659" table:formula="of:=[.G13]+[.G22]" office:value-type="float" office:value="0" calcext:value-type="float">
            <text:p>0 </text:p>
          </table:table-cell>
          <table:table-cell table:style-name="ce694" table:formula="of:=[.H13]+[.H22]" office:value-type="float" office:value="0" calcext:value-type="float">
            <text:p>0 </text:p>
          </table:table-cell>
          <table:table-cell table:style-name="ce659" table:formula="of:=[.I13]+[.I22]" office:value-type="float" office:value="0" calcext:value-type="float">
            <text:p>0 </text:p>
          </table:table-cell>
          <table:table-cell table:style-name="ce659" table:formula="of:=[.J13]+[.J22]" office:value-type="float" office:value="0" calcext:value-type="float">
            <text:p>0 </text:p>
          </table:table-cell>
          <table:table-cell table:style-name="ce659" table:formula="of:=[.K13]+[.K22]" office:value-type="float" office:value="0" calcext:value-type="float">
            <text:p>0 </text:p>
          </table:table-cell>
          <table:table-cell table:style-name="ce659" table:formula="of:=[.L13]+[.L22]" office:value-type="float" office:value="0" calcext:value-type="float">
            <text:p>0 </text:p>
          </table:table-cell>
          <table:table-cell table:style-name="ce659" table:formula="of:=[.M13]+[.M22]" office:value-type="float" office:value="0" calcext:value-type="float">
            <text:p>0 </text:p>
          </table:table-cell>
          <table:table-cell table:style-name="ce659" table:formula="of:=[.N13]+[.N22]" office:value-type="float" office:value="0" calcext:value-type="float">
            <text:p>0 </text:p>
          </table:table-cell>
          <table:table-cell table:style-name="ce659" table:formula="of:=[.O13]+[.O22]" office:value-type="float" office:value="0" calcext:value-type="float">
            <text:p>0 </text:p>
          </table:table-cell>
          <table:table-cell table:style-name="ce659" table:formula="of:=[.P13]+[.P22]" office:value-type="float" office:value="0" calcext:value-type="float">
            <text:p>0 </text:p>
          </table:table-cell>
          <table:table-cell table:style-name="ce659" table:formula="of:=[.Q13]+[.Q22]" office:value-type="float" office:value="0" calcext:value-type="float">
            <text:p>0 </text:p>
          </table:table-cell>
          <table:table-cell table:style-name="ce753" table:number-columns-repeated="1007"/>
        </table:table-row>
        <table:table-row table:style-name="ro19">
          <table:table-cell table:style-name="ce645" office:value-type="string" calcext:value-type="string">
            <text:p>一、國內金融投資淨額</text:p>
          </table:table-cell>
          <table:table-cell table:style-name="ce660" table:formula="of:=SUM([.B14:.B21])" office:value-type="float" office:value="0" calcext:value-type="float">
            <text:p><text:s/></text:p>
          </table:table-cell>
          <table:table-cell table:style-name="ce660" table:formula="of:=SUM([.C14:.C21])" office:value-type="float" office:value="0" calcext:value-type="float">
            <text:p><text:s/></text:p>
          </table:table-cell>
          <table:table-cell table:style-name="ce660" table:formula="of:=SUM([.D14:.D21])" office:value-type="float" office:value="0" calcext:value-type="float">
            <text:p><text:s/></text:p>
          </table:table-cell>
          <table:table-cell table:style-name="ce660" table:formula="of:=SUM([.E14:.E21])" office:value-type="float" office:value="0" calcext:value-type="float">
            <text:p><text:s/></text:p>
          </table:table-cell>
          <table:table-cell table:style-name="ce695" table:formula="of:=SUM([.F14:.F21])" office:value-type="float" office:value="0" calcext:value-type="float">
            <text:p><text:s/></text:p>
          </table:table-cell>
          <table:table-cell table:style-name="ce660" table:formula="of:=SUM([.G14:.G21])" office:value-type="float" office:value="0" calcext:value-type="float">
            <text:p><text:s/></text:p>
          </table:table-cell>
          <table:table-cell table:style-name="ce695" table:formula="of:=SUM([.H14:.H21])" office:value-type="float" office:value="0" calcext:value-type="float">
            <text:p><text:s/></text:p>
          </table:table-cell>
          <table:table-cell table:style-name="ce660" table:formula="of:=SUM([.I14:.I21])" office:value-type="float" office:value="0" calcext:value-type="float">
            <text:p><text:s/></text:p>
          </table:table-cell>
          <table:table-cell table:style-name="ce660" table:formula="of:=SUM([.J14:.J21])" office:value-type="float" office:value="0" calcext:value-type="float">
            <text:p><text:s/></text:p>
          </table:table-cell>
          <table:table-cell table:style-name="ce660" table:formula="of:=SUM([.K14:.K21])" office:value-type="float" office:value="0" calcext:value-type="float">
            <text:p><text:s/></text:p>
          </table:table-cell>
          <table:table-cell table:style-name="ce660" table:formula="of:=SUM([.L14:.L21])" office:value-type="float" office:value="0" calcext:value-type="float">
            <text:p><text:s/></text:p>
          </table:table-cell>
          <table:table-cell table:style-name="ce660" table:formula="of:=SUM([.M14:.M21])" office:value-type="float" office:value="0" calcext:value-type="float">
            <text:p><text:s/></text:p>
          </table:table-cell>
          <table:table-cell table:style-name="ce660" table:formula="of:=SUM([.N14:.N21])" office:value-type="float" office:value="0" calcext:value-type="float">
            <text:p><text:s/></text:p>
          </table:table-cell>
          <table:table-cell table:style-name="ce660" table:formula="of:=SUM([.O14:.O21])" office:value-type="float" office:value="0" calcext:value-type="float">
            <text:p><text:s/></text:p>
          </table:table-cell>
          <table:table-cell table:style-name="ce734" table:formula="of:=[.B13]+[.D13]+[.F13]+[.H13]+[.J13]+[.L13]+[.N13]" office:value-type="float" office:value="0" calcext:value-type="float">
            <text:p><text:s/></text:p>
          </table:table-cell>
          <table:table-cell table:style-name="ce734" table:formula="of:=[.C13]+[.E13]+[.G13]+[.I13]+[.K13]+[.M13]+[.O13]" office:value-type="float" office:value="0" calcext:value-type="float">
            <text:p><text:s/></text:p>
          </table:table-cell>
          <table:table-cell table:style-name="ce754" table:number-columns-repeated="1007"/>
        </table:table-row>
        <table:table-row table:style-name="ro19">
          <table:table-cell table:style-name="ce646" office:value-type="string" calcext:value-type="string">
            <text:p>1.<text:span text:style-name="T11">短期票券</text:span></text:p>
          </table:table-cell>
          <table:table-cell table:style-name="ce661"/>
          <table:table-cell table:style-name="ce673" table:number-columns-repeated="2"/>
          <table:table-cell table:style-name="ce685"/>
          <table:table-cell table:style-name="ce696"/>
          <table:table-cell table:style-name="ce703"/>
          <table:table-cell table:style-name="ce709"/>
          <table:table-cell table:style-name="ce703" table:number-columns-repeated="3"/>
          <table:table-cell table:style-name="ce718" table:number-columns-repeated="2"/>
          <table:table-cell table:style-name="ce666"/>
          <table:table-cell table:style-name="ce726"/>
          <table:table-cell table:style-name="ce735" table:formula="of:=[.B14]+[.D14]+[.F14]+[.H14]+[.J14]+[.L14]+[.N14]" office:value-type="float" office:value="0" calcext:value-type="float">
            <text:p><text:s/></text:p>
          </table:table-cell>
          <table:table-cell table:style-name="ce747" table:formula="of:=[.C14]+[.E14]+[.G14]+[.I14]+[.K14]+[.M14]+[.O14]" office:value-type="float" office:value="0" calcext:value-type="float">
            <text:p><text:s/></text:p>
          </table:table-cell>
          <table:table-cell table:style-name="ce599" table:number-columns-repeated="1007"/>
        </table:table-row>
        <table:table-row table:style-name="ro19">
          <table:table-cell table:style-name="ce646" office:value-type="string" calcext:value-type="string">
            <text:p>2.<text:span text:style-name="T11">政府公債及國庫券</text:span></text:p>
          </table:table-cell>
          <table:table-cell table:style-name="ce662"/>
          <table:table-cell table:style-name="ce674" table:number-columns-repeated="2"/>
          <table:table-cell table:style-name="ce686"/>
          <table:table-cell table:style-name="ce697"/>
          <table:table-cell table:style-name="ce704"/>
          <table:table-cell table:style-name="ce710"/>
          <table:table-cell table:style-name="ce704" table:number-columns-repeated="3"/>
          <table:table-cell table:style-name="ce718" table:number-columns-repeated="2"/>
          <table:table-cell table:style-name="ce666"/>
          <table:table-cell table:style-name="ce726"/>
          <table:table-cell table:style-name="ce736" table:formula="of:=[.B15]+[.D15]+[.F15]+[.H15]+[.J15]+[.L15]+[.N15]" office:value-type="float" office:value="0" calcext:value-type="float">
            <text:p><text:s/></text:p>
          </table:table-cell>
          <table:table-cell table:style-name="ce748" table:formula="of:=[.C15]+[.E15]+[.G15]+[.I15]+[.K15]+[.M15]+[.O15]" office:value-type="float" office:value="0" calcext:value-type="float">
            <text:p><text:s/></text:p>
          </table:table-cell>
          <table:table-cell table:style-name="ce472" table:number-columns-repeated="1007"/>
        </table:table-row>
        <table:table-row table:style-name="ro19">
          <table:table-cell table:style-name="ce646" office:value-type="string" calcext:value-type="string">
            <text:p>3.<text:span text:style-name="T11">公司債</text:span></text:p>
          </table:table-cell>
          <table:table-cell table:style-name="ce662"/>
          <table:table-cell table:style-name="ce674" table:number-columns-repeated="2"/>
          <table:table-cell table:style-name="ce686"/>
          <table:table-cell table:style-name="ce697"/>
          <table:table-cell table:style-name="ce704"/>
          <table:table-cell table:style-name="ce710"/>
          <table:table-cell table:style-name="ce704" table:number-columns-repeated="3"/>
          <table:table-cell table:style-name="ce718" table:number-columns-repeated="2"/>
          <table:table-cell table:style-name="ce666"/>
          <table:table-cell table:style-name="ce726"/>
          <table:table-cell table:style-name="ce736" table:formula="of:=[.B16]+[.D16]+[.F16]+[.H16]+[.J16]+[.L16]+[.N16]" office:value-type="float" office:value="0" calcext:value-type="float">
            <text:p><text:s/></text:p>
          </table:table-cell>
          <table:table-cell table:style-name="ce748" table:formula="of:=[.C16]+[.E16]+[.G16]+[.I16]+[.K16]+[.M16]+[.O16]" office:value-type="float" office:value="0" calcext:value-type="float">
            <text:p><text:s/></text:p>
          </table:table-cell>
          <table:table-cell table:style-name="ce472" table:number-columns-repeated="1007"/>
        </table:table-row>
        <table:table-row table:style-name="ro19">
          <table:table-cell table:style-name="ce646" office:value-type="string" calcext:value-type="string">
            <text:p>4.<text:span text:style-name="T11">金融債券</text:span></text:p>
          </table:table-cell>
          <table:table-cell table:style-name="ce662"/>
          <table:table-cell table:style-name="ce674" table:number-columns-repeated="2"/>
          <table:table-cell table:style-name="ce686"/>
          <table:table-cell table:style-name="ce697"/>
          <table:table-cell table:style-name="ce704"/>
          <table:table-cell table:style-name="ce710"/>
          <table:table-cell table:style-name="ce704" table:number-columns-repeated="3"/>
          <table:table-cell table:style-name="ce718" table:number-columns-repeated="2"/>
          <table:table-cell table:style-name="ce666"/>
          <table:table-cell table:style-name="ce726"/>
          <table:table-cell table:style-name="ce736" table:formula="of:=[.B17]+[.D17]+[.F17]+[.H17]+[.J17]+[.L17]+[.N17]" office:value-type="float" office:value="0" calcext:value-type="float">
            <text:p><text:s/></text:p>
          </table:table-cell>
          <table:table-cell table:style-name="ce748" table:formula="of:=[.C17]+[.E17]+[.G17]+[.I17]+[.K17]+[.M17]+[.O17]" office:value-type="float" office:value="0" calcext:value-type="float">
            <text:p><text:s/></text:p>
          </table:table-cell>
          <table:table-cell table:style-name="ce472" table:number-columns-repeated="1007"/>
        </table:table-row>
        <table:table-row table:style-name="ro19">
          <table:table-cell table:style-name="ce646" office:value-type="string" calcext:value-type="string">
            <text:p>5.<text:span text:style-name="T11">共同基金（受益憑證）</text:span></text:p>
          </table:table-cell>
          <table:table-cell table:style-name="ce662"/>
          <table:table-cell table:style-name="ce674" table:number-columns-repeated="2"/>
          <table:table-cell table:style-name="ce686"/>
          <table:table-cell table:style-name="ce698"/>
          <table:table-cell table:style-name="ce705"/>
          <table:table-cell table:style-name="ce690"/>
          <table:table-cell table:style-name="ce666"/>
          <table:table-cell table:style-name="ce714"/>
          <table:table-cell table:style-name="ce715"/>
          <table:table-cell table:style-name="ce718" table:number-columns-repeated="2"/>
          <table:table-cell table:style-name="ce666"/>
          <table:table-cell table:style-name="ce726"/>
          <table:table-cell table:style-name="ce736" table:formula="of:=[.B18]+[.D18]+[.F18]+[.H18]+[.J18]+[.L18]+[.N18]" office:value-type="float" office:value="0" calcext:value-type="float">
            <text:p><text:s/></text:p>
          </table:table-cell>
          <table:table-cell table:style-name="ce748" table:formula="of:=[.C18]+[.E18]+[.G18]+[.I18]+[.K18]+[.M18]+[.O18]" office:value-type="float" office:value="0" calcext:value-type="float">
            <text:p><text:s/></text:p>
          </table:table-cell>
          <table:table-cell table:style-name="ce472" table:number-columns-repeated="1007"/>
        </table:table-row>
        <table:table-row table:style-name="ro19">
          <table:table-cell table:style-name="ce646" office:value-type="string" calcext:value-type="string">
            <text:p>6.<text:span text:style-name="T11">股份</text:span></text:p>
          </table:table-cell>
          <table:table-cell table:style-name="ce662"/>
          <table:table-cell table:style-name="ce674" table:number-columns-repeated="2"/>
          <table:table-cell table:style-name="ce686"/>
          <table:table-cell table:style-name="ce698"/>
          <table:table-cell table:style-name="ce705"/>
          <table:table-cell table:style-name="ce690"/>
          <table:table-cell table:style-name="ce666"/>
          <table:table-cell table:style-name="ce714"/>
          <table:table-cell table:style-name="ce715"/>
          <table:table-cell table:style-name="ce718" table:number-columns-repeated="2"/>
          <table:table-cell table:style-name="ce723" table:number-columns-repeated="2"/>
          <table:table-cell table:style-name="ce736" table:formula="of:=[.B19]+[.D19]+[.F19]+[.H19]+[.J19]+[.L19]+[.N19]" office:value-type="float" office:value="0" calcext:value-type="float">
            <text:p><text:s/></text:p>
          </table:table-cell>
          <table:table-cell table:style-name="ce748" table:formula="of:=[.C19]+[.E19]+[.G19]+[.I19]+[.K19]+[.M19]+[.O19]" office:value-type="float" office:value="0" calcext:value-type="float">
            <text:p><text:s/></text:p>
          </table:table-cell>
          <table:table-cell table:style-name="ce472" table:number-columns-repeated="1007"/>
        </table:table-row>
        <table:table-row table:style-name="ro19">
          <table:table-cell table:style-name="ce646" office:value-type="string" calcext:value-type="string">
            <text:p>7.<text:span text:style-name="T11">資產證券化商品</text:span></text:p>
          </table:table-cell>
          <table:table-cell table:style-name="ce663"/>
          <table:table-cell table:style-name="ce675" table:number-columns-repeated="2"/>
          <table:table-cell table:style-name="ce687"/>
          <table:table-cell table:style-name="ce698"/>
          <table:table-cell table:style-name="ce705"/>
          <table:table-cell table:style-name="ce711"/>
          <table:table-cell table:style-name="ce713"/>
          <table:table-cell table:style-name="ce715" table:number-columns-repeated="2"/>
          <table:table-cell table:style-name="ce718" table:number-columns-repeated="2"/>
          <table:table-cell table:style-name="ce666"/>
          <table:table-cell table:style-name="ce726"/>
          <table:table-cell table:style-name="ce736" table:formula="of:=[.B20]+[.D20]+[.F20]+[.H20]+[.J20]+[.L20]+[.N20]" office:value-type="float" office:value="0" calcext:value-type="float">
            <text:p><text:s/></text:p>
          </table:table-cell>
          <table:table-cell table:style-name="ce748" table:formula="of:=[.C20]+[.E20]+[.G20]+[.I20]+[.K20]+[.M20]+[.O20]" office:value-type="float" office:value="0" calcext:value-type="float">
            <text:p><text:s/></text:p>
          </table:table-cell>
          <table:table-cell table:style-name="ce472" table:number-columns-repeated="1007"/>
        </table:table-row>
        <table:table-row table:style-name="ro19">
          <table:table-cell table:style-name="ce647" office:value-type="string" calcext:value-type="string">
            <text:p>8.<text:span text:style-name="T11">衍生金融資產及結構型商品</text:span></text:p>
          </table:table-cell>
          <table:table-cell table:style-name="ce664"/>
          <table:table-cell table:style-name="ce676" table:number-columns-repeated="2"/>
          <table:table-cell table:style-name="ce688"/>
          <table:table-cell table:style-name="ce699"/>
          <table:table-cell table:style-name="ce706"/>
          <table:table-cell table:style-name="ce699"/>
          <table:table-cell table:style-name="ce706" table:number-columns-repeated="3"/>
          <table:table-cell table:style-name="ce719" table:number-columns-repeated="2"/>
          <table:table-cell table:style-name="ce706"/>
          <table:table-cell table:style-name="ce727"/>
          <table:table-cell table:style-name="ce737" table:formula="of:=[.B21]+[.D21]+[.F21]+[.H21]+[.J21]+[.L21]+[.N21]" office:value-type="float" office:value="0" calcext:value-type="float">
            <text:p><text:s/></text:p>
          </table:table-cell>
          <table:table-cell table:style-name="ce749" table:formula="of:=[.C21]+[.E21]+[.G21]+[.I21]+[.K21]+[.M21]+[.O21]" office:value-type="float" office:value="0" calcext:value-type="float">
            <text:p><text:s/></text:p>
          </table:table-cell>
          <table:table-cell table:style-name="ce472" table:number-columns-repeated="1007"/>
        </table:table-row>
        <table:table-row table:style-name="ro19">
          <table:table-cell table:style-name="ce648" office:value-type="string" calcext:value-type="string">
            <text:p>二、國外金融投資淨額</text:p>
          </table:table-cell>
          <table:table-cell table:style-name="ce665" table:formula="of:=SUM([.B23:.B28])" office:value-type="float" office:value="0" calcext:value-type="float">
            <text:p><text:s/></text:p>
          </table:table-cell>
          <table:table-cell table:style-name="ce677" table:formula="of:=SUM([.C23:.C28])" office:value-type="float" office:value="0" calcext:value-type="float">
            <text:p><text:s/></text:p>
          </table:table-cell>
          <table:table-cell table:style-name="ce677" table:formula="of:=SUM([.D23:.D28])" office:value-type="float" office:value="0" calcext:value-type="float">
            <text:p><text:s/></text:p>
          </table:table-cell>
          <table:table-cell table:style-name="ce689" table:formula="of:=SUM([.E23:.E28])" office:value-type="float" office:value="0" calcext:value-type="float">
            <text:p><text:s/></text:p>
          </table:table-cell>
          <table:table-cell table:style-name="ce700" table:formula="of:=SUM([.F23:.F28])" office:value-type="float" office:value="0" calcext:value-type="float">
            <text:p><text:s/></text:p>
          </table:table-cell>
          <table:table-cell table:style-name="ce707" table:formula="of:=SUM([.G23:.G28])" office:value-type="float" office:value="0" calcext:value-type="float">
            <text:p><text:s/></text:p>
          </table:table-cell>
          <table:table-cell table:style-name="ce700" table:formula="of:=SUM([.H23:.H28])" office:value-type="float" office:value="0" calcext:value-type="float">
            <text:p><text:s/></text:p>
          </table:table-cell>
          <table:table-cell table:style-name="ce707" table:formula="of:=SUM([.I23:.I28])" office:value-type="float" office:value="0" calcext:value-type="float">
            <text:p><text:s/></text:p>
          </table:table-cell>
          <table:table-cell table:style-name="ce707" table:formula="of:=SUM([.J23:.J28])" office:value-type="float" office:value="0" calcext:value-type="float">
            <text:p><text:s/></text:p>
          </table:table-cell>
          <table:table-cell table:style-name="ce707" table:formula="of:=SUM([.K23:.K28])" office:value-type="float" office:value="0" calcext:value-type="float">
            <text:p><text:s/></text:p>
          </table:table-cell>
          <table:table-cell table:style-name="ce707" table:formula="of:=SUM([.L23:.L28])" office:value-type="float" office:value="0" calcext:value-type="float">
            <text:p><text:s/></text:p>
          </table:table-cell>
          <table:table-cell table:style-name="ce707" table:formula="of:=SUM([.M23:.M28])" office:value-type="float" office:value="0" calcext:value-type="float">
            <text:p><text:s/></text:p>
          </table:table-cell>
          <table:table-cell table:style-name="ce707" table:formula="of:=SUM([.N23:.N28])" office:value-type="float" office:value="0" calcext:value-type="float">
            <text:p><text:s/></text:p>
          </table:table-cell>
          <table:table-cell table:style-name="ce707" table:formula="of:=SUM([.O23:.O28])" office:value-type="float" office:value="0" calcext:value-type="float">
            <text:p><text:s/></text:p>
          </table:table-cell>
          <table:table-cell table:style-name="ce738" table:formula="of:=[.B22]+[.D22]+[.F22]+[.H22]+[.J22]+[.L22]+[.N22]" office:value-type="float" office:value="0" calcext:value-type="float">
            <text:p><text:s/></text:p>
          </table:table-cell>
          <table:table-cell table:style-name="ce738" table:formula="of:=[.C22]+[.E22]+[.G22]+[.I22]+[.K22]+[.M22]+[.O22]" office:value-type="float" office:value="0" calcext:value-type="float">
            <text:p><text:s/></text:p>
          </table:table-cell>
          <table:table-cell table:style-name="ce472" table:number-columns-repeated="1007"/>
        </table:table-row>
        <table:table-row table:style-name="ro19">
          <table:table-cell table:style-name="ce649" office:value-type="string" calcext:value-type="string">
            <text:p><text:span text:style-name="T65">1.</text:span><text:span text:style-name="T61">國外直接投資</text:span></text:p>
            <text:p><text:span text:style-name="T11">（</text:span><text:span text:style-name="T66">持股在</text:span><text:span text:style-name="T67">10</text:span><text:span text:style-name="T68">%</text:span><text:span text:style-name="T69">以上</text:span><text:span text:style-name="T70">）</text:span></text:p>
          </table:table-cell>
          <table:table-cell table:style-name="ce666" table:number-columns-repeated="2"/>
          <table:table-cell table:style-name="ce681"/>
          <table:table-cell table:style-name="ce690" table:number-columns-repeated="2"/>
          <table:table-cell table:style-name="ce666"/>
          <table:table-cell table:style-name="ce690"/>
          <table:table-cell table:style-name="ce666"/>
          <table:table-cell table:style-name="ce716"/>
          <table:table-cell table:style-name="ce717"/>
          <table:table-cell table:style-name="ce720" table:number-columns-repeated="2"/>
          <table:table-cell table:style-name="ce724" table:number-columns-repeated="2"/>
          <table:table-cell table:style-name="ce739" table:formula="of:=[.B23]+[.D23]+[.F23]+[.H23]+[.J23]+[.L23]+[.N23]" office:value-type="float" office:value="0" calcext:value-type="float">
            <text:p><text:s/></text:p>
          </table:table-cell>
          <table:table-cell table:style-name="ce750" table:formula="of:=[.C23]+[.E23]+[.G23]+[.I23]+[.K23]+[.M23]+[.O23]" office:value-type="float" office:value="0" calcext:value-type="float">
            <text:p><text:s/></text:p>
          </table:table-cell>
          <table:table-cell table:style-name="ce754" table:number-columns-repeated="1007"/>
        </table:table-row>
        <table:table-row table:style-name="ro20">
          <table:table-cell table:style-name="ce649" office:value-type="string" calcext:value-type="string">
            <text:p><text:span text:style-name="T65">2.</text:span><text:span text:style-name="T61">國外公司發行之股權證券</text:span><text:span text:style-name="T62">   </text:span><text:span text:style-name="T61">（</text:span><text:span text:style-name="T71">基金、持股低於</text:span><text:span text:style-name="T67">10</text:span><text:span text:style-name="T68">%</text:span><text:span text:style-name="T69">之股票</text:span><text:span text:style-name="T70">）</text:span></text:p>
          </table:table-cell>
          <table:table-cell table:style-name="ce667" table:number-columns-repeated="3"/>
          <table:table-cell table:style-name="ce691"/>
          <table:table-cell table:style-name="ce701"/>
          <table:table-cell table:style-name="ce708"/>
          <table:table-cell table:style-name="ce712"/>
          <table:table-cell table:style-name="ce708"/>
          <table:table-cell table:style-name="ce701"/>
          <table:table-cell table:style-name="ce708"/>
          <table:table-cell table:style-name="ce666" table:number-columns-repeated="3"/>
          <table:table-cell table:style-name="ce726"/>
          <table:table-cell table:style-name="ce740" table:formula="of:=[.B24]+[.D24]+[.F24]+[.H24]+[.J24]+[.L24]+[.N24]" office:value-type="float" office:value="0" calcext:value-type="float">
            <text:p><text:s/></text:p>
          </table:table-cell>
          <table:table-cell table:style-name="ce751" table:formula="of:=[.C24]+[.E24]+[.G24]+[.I24]+[.K24]+[.M24]+[.O24]" office:value-type="float" office:value="0" calcext:value-type="float">
            <text:p><text:s/></text:p>
          </table:table-cell>
          <table:table-cell table:style-name="ce472" table:number-columns-repeated="1007"/>
        </table:table-row>
        <table:table-row table:style-name="ro20">
          <table:table-cell table:style-name="ce649" office:value-type="string" calcext:value-type="string">
            <text:p><text:span text:style-name="T65">3.</text:span><text:span text:style-name="T61">國外公司發行之債權證券</text:span><text:span text:style-name="T62">   </text:span><text:span text:style-name="T61">（債券）</text:span></text:p>
          </table:table-cell>
          <table:table-cell table:style-name="ce667" table:number-columns-repeated="3"/>
          <table:table-cell table:style-name="ce691"/>
          <table:table-cell table:style-name="ce701"/>
          <table:table-cell table:style-name="ce708"/>
          <table:table-cell table:style-name="ce712"/>
          <table:table-cell table:style-name="ce708" table:number-columns-repeated="3"/>
          <table:table-cell table:style-name="ce666" table:number-columns-repeated="3"/>
          <table:table-cell table:style-name="ce726"/>
          <table:table-cell table:style-name="ce740" table:formula="of:=[.B25]+[.D25]+[.F25]+[.H25]+[.J25]+[.L25]+[.N25]" office:value-type="float" office:value="0" calcext:value-type="float">
            <text:p><text:s/></text:p>
          </table:table-cell>
          <table:table-cell table:style-name="ce751" table:formula="of:=[.C25]+[.E25]+[.G25]+[.I25]+[.K25]+[.M25]+[.O25]" office:value-type="float" office:value="0" calcext:value-type="float">
            <text:p><text:s/></text:p>
          </table:table-cell>
          <table:table-cell table:style-name="ce472" table:number-columns-repeated="1007"/>
        </table:table-row>
        <table:table-row table:style-name="ro19">
          <table:table-cell table:style-name="ce649" office:value-type="string" calcext:value-type="string">
            <text:p><text:span text:style-name="T65">4.</text:span><text:span text:style-name="T61">台灣公司發行之海外可轉債</text:span><text:span text:style-name="T62">   </text:span><text:span text:style-name="T61">(</text:span><text:span text:style-name="T72">ECB</text:span><text:span text:style-name="T73">)</text:span></text:p>
          </table:table-cell>
          <table:table-cell table:style-name="ce667" table:number-columns-repeated="3"/>
          <table:table-cell table:style-name="ce691"/>
          <table:table-cell table:style-name="ce701"/>
          <table:table-cell table:style-name="ce708"/>
          <table:table-cell table:style-name="ce712"/>
          <table:table-cell table:style-name="ce708"/>
          <table:table-cell table:style-name="ce701"/>
          <table:table-cell table:style-name="ce708"/>
          <table:table-cell table:style-name="ce666" table:number-columns-repeated="3"/>
          <table:table-cell table:style-name="ce726"/>
          <table:table-cell table:style-name="ce740" table:formula="of:=[.B26]+[.D26]+[.F26]+[.H26]+[.J26]+[.L26]+[.N26]" office:value-type="float" office:value="0" calcext:value-type="float">
            <text:p><text:s/></text:p>
          </table:table-cell>
          <table:table-cell table:style-name="ce751" table:formula="of:=[.C26]+[.E26]+[.G26]+[.I26]+[.K26]+[.M26]+[.O26]" office:value-type="float" office:value="0" calcext:value-type="float">
            <text:p><text:s/></text:p>
          </table:table-cell>
          <table:table-cell table:style-name="ce472" table:number-columns-repeated="1007"/>
        </table:table-row>
        <table:table-row table:style-name="ro19">
          <table:table-cell table:style-name="ce649" office:value-type="string" calcext:value-type="string">
            <text:p><text:span text:style-name="T65">5.</text:span><text:span text:style-name="T61">台灣公司發行之海外存託憑證</text:span><text:span text:style-name="T62">   </text:span><text:span text:style-name="T61">(</text:span><text:span text:style-name="T72">GDR</text:span><text:span text:style-name="T74">、</text:span><text:span text:style-name="T75">ADR</text:span><text:span text:style-name="T73">)</text:span></text:p>
          </table:table-cell>
          <table:table-cell table:style-name="ce667" table:number-columns-repeated="3"/>
          <table:table-cell table:style-name="ce691"/>
          <table:table-cell table:style-name="ce701"/>
          <table:table-cell table:style-name="ce708"/>
          <table:table-cell table:style-name="ce712"/>
          <table:table-cell table:style-name="ce708"/>
          <table:table-cell table:style-name="ce701"/>
          <table:table-cell table:style-name="ce708"/>
          <table:table-cell table:style-name="ce666" table:number-columns-repeated="3"/>
          <table:table-cell table:style-name="ce726"/>
          <table:table-cell table:style-name="ce740" table:formula="of:=[.B27]+[.D27]+[.F27]+[.H27]+[.J27]+[.L27]+[.N27]" office:value-type="float" office:value="0" calcext:value-type="float">
            <text:p><text:s/></text:p>
          </table:table-cell>
          <table:table-cell table:style-name="ce751" table:formula="of:=[.C27]+[.E27]+[.G27]+[.I27]+[.K27]+[.M27]+[.O27]" office:value-type="float" office:value="0" calcext:value-type="float">
            <text:p><text:s/></text:p>
          </table:table-cell>
          <table:table-cell table:style-name="ce472" table:number-columns-repeated="1007"/>
        </table:table-row>
        <table:table-row table:style-name="ro19">
          <table:table-cell table:style-name="ce650" office:value-type="string" calcext:value-type="string">
            <text:p><text:span text:style-name="T65">6.</text:span><text:span text:style-name="T61">國外衍生金融資產及結構型商品</text:span></text:p>
          </table:table-cell>
          <table:table-cell table:style-name="ce668"/>
          <table:table-cell table:style-name="ce678" table:number-columns-repeated="2"/>
          <table:table-cell table:style-name="ce692"/>
          <table:table-cell table:style-name="ce690"/>
          <table:table-cell table:style-name="ce666" table:number-columns-repeated="5"/>
          <table:table-cell table:style-name="ce721"/>
          <table:table-cell table:style-name="ce722"/>
          <table:table-cell table:style-name="ce666"/>
          <table:table-cell table:style-name="ce728"/>
          <table:table-cell table:style-name="ce741" table:formula="of:=[.B28]+[.D28]+[.F28]+[.H28]+[.J28]+[.L28]+[.N28]" office:value-type="float" office:value="0" calcext:value-type="float">
            <text:p><text:s/></text:p>
          </table:table-cell>
          <table:table-cell table:style-name="ce752" table:formula="of:=[.C28]+[.E28]+[.G28]+[.I28]+[.K28]+[.M28]+[.O28]" office:value-type="float" office:value="0" calcext:value-type="float">
            <text:p><text:s/></text:p>
          </table:table-cell>
          <table:table-cell table:style-name="ce472" table:number-columns-repeated="1007"/>
        </table:table-row>
        <table:table-row table:style-name="ro19">
          <table:table-cell table:style-name="ce651" office:value-type="string" calcext:value-type="string">
            <text:p>註：本表之金融資產評價方式，按照會計準則規定處理，其中第(一)、(二)、(三)類按公允價值評價，第(四)類按攤銷後成本法評價。</text:p>
          </table:table-cell>
          <table:table-cell table:style-name="ce669" table:number-columns-repeated="14"/>
          <table:table-cell table:style-name="ce742" table:number-columns-repeated="2"/>
          <table:table-cell table:style-name="ce472" table:number-columns-repeated="1007"/>
        </table:table-row>
        <table:table-row table:style-name="ro15">
          <table:table-cell table:style-name="ce411" office:value-type="string" calcext:value-type="string" table:number-columns-spanned="2" table:number-rows-spanned="1">
            <text:p>調查銀行名稱<text:span text:style-name="T42">:     </text:span></text:p>
          </table:table-cell>
          <table:covered-table-cell table:style-name="ce434"/>
          <table:table-cell table:style-name="ce454" table:formula="of:=IF(ISBLANK([$資產表.B53]);&quot;&quot;;[$資產表.B53])">
            <text:p/>
          </table:table-cell>
          <table:table-cell table:style-name="ce682" table:number-columns-repeated="2"/>
          <table:table-cell table:style-name="ce471" office:value-type="string" calcext:value-type="string">
            <text:p> <text:span text:style-name="T40">銀行</text:span><text:span text:style-name="T41">          </text:span></text:p>
          </table:table-cell>
          <table:table-cell table:style-name="ce454" table:formula="of:=IF(ISBLANK([$資產表.D53]);&quot;&quot;;[$資產表.D53])">
            <text:p/>
          </table:table-cell>
          <table:table-cell table:style-name="ce489" office:value-type="string" calcext:value-type="string">
            <text:p>分行<text:span text:style-name="T42">  </text:span></text:p>
          </table:table-cell>
          <table:table-cell table:style-name="ce505"/>
          <table:table-cell table:style-name="ce521" office:value-type="string" calcext:value-type="string">
            <text:p> <text:span text:style-name="T40">調查人員</text:span><text:span text:style-name="T41">:  </text:span></text:p>
          </table:table-cell>
          <table:table-cell table:style-name="ce454" table:formula="of:=IF(ISBLANK([$資產表.G53]);&quot;&quot;;[$資產表.G53])">
            <text:p/>
          </table:table-cell>
          <table:table-cell table:style-name="ce521" office:value-type="string" calcext:value-type="string">
            <text:p>  <text:span text:style-name="T40">電話</text:span><text:span text:style-name="T41">:           </text:span></text:p>
          </table:table-cell>
          <table:table-cell table:style-name="ce559" table:formula="of:=IF(ISBLANK([$資產表.I53]);&quot;&quot;;[$資產表.I53])">
            <text:p/>
          </table:table-cell>
          <table:table-cell table:style-name="ce574"/>
          <table:table-cell table:style-name="ce580" office:value-type="string" calcext:value-type="string">
            <text:p>  e-mail<text:span text:style-name="T42">:           </text:span></text:p>
          </table:table-cell>
          <table:table-cell table:style-name="ce598" table:formula="of:=IF(ISBLANK([$資產表.L53]);&quot;&quot;;[$資產表.L53])">
            <text:p/>
          </table:table-cell>
          <table:table-cell table:style-name="ce614"/>
          <table:table-cell table:style-name="ce621"/>
          <table:table-cell table:style-name="ce505" table:number-columns-repeated="1006"/>
        </table:table-row>
        <table:table-row table:style-name="ro11" table:number-rows-repeated="55">
          <table:table-cell table:style-name="ce509"/>
          <table:table-cell table:style-name="ce670" table:number-columns-repeated="14"/>
          <table:table-cell table:style-name="ce725" table:number-columns-repeated="2"/>
          <table:table-cell table:number-columns-repeated="1007"/>
        </table:table-row>
        <table:table-row table:style-name="ro21" table:number-rows-repeated="1048490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資產表.$A$1" table:cell-range-address="$'附表2-國內外金融投資明細表'.$A$1:.$Q$30" table:range-usable-as="print-range"/>
        </table:named-expressions>
        <calcext:conditional-formats>
          <calcext:conditional-format calcext:target-range-address="'附表2-國內外金融投資明細表'.B13:'附表2-國內外金融投資明細表'.O13">
            <calcext:condition calcext:apply-style-name="Excel_CondFormat_4_1_1" calcext:value="formula-is(ROUNDDOWN([.B13];0)-[.B13]&lt;&gt;0)" calcext:base-cell-address="'附表2-國內外金融投資明細表'.B13"/>
          </calcext:conditional-format>
          <calcext:conditional-format calcext:target-range-address="'附表2-國內外金融投資明細表'.P13:'附表2-國內外金融投資明細表'.Q13">
            <calcext:condition calcext:apply-style-name="Excel_CondFormat_4_2_1" calcext:value="formula-is(ROUNDDOWN([.P13];0)-[.P13]&lt;&gt;0)" calcext:base-cell-address="'附表2-國內外金融投資明細表'.P13"/>
          </calcext:conditional-format>
          <calcext:conditional-format calcext:target-range-address="'附表2-國內外金融投資明細表'.B14:'附表2-國內外金融投資明細表'.B14">
            <calcext:condition calcext:apply-style-name="Excel_CondFormat_4_3_1" calcext:value="formula-is(ROUNDDOWN([.B14];0)-[.B14]&lt;&gt;0)" calcext:base-cell-address="'附表2-國內外金融投資明細表'.B14"/>
          </calcext:conditional-format>
          <calcext:conditional-format calcext:target-range-address="'附表2-國內外金融投資明細表'.F14:'附表2-國內外金融投資明細表'.K14">
            <calcext:condition calcext:apply-style-name="Excel_CondFormat_4_4_1" calcext:value="formula-is(ROUNDDOWN([.F14];0)-[.F14]&lt;&gt;0)" calcext:base-cell-address="'附表2-國內外金融投資明細表'.F14"/>
          </calcext:conditional-format>
          <calcext:conditional-format calcext:target-range-address="'附表2-國內外金融投資明細表'.N19:'附表2-國內外金融投資明細表'.O19">
            <calcext:condition calcext:apply-style-name="Excel_CondFormat_4_5_1" calcext:value="formula-is(ROUNDDOWN([.N19];0)-[.N19]&lt;&gt;0)" calcext:base-cell-address="'附表2-國內外金融投資明細表'.N19"/>
          </calcext:conditional-format>
          <calcext:conditional-format calcext:target-range-address="'附表2-國內外金融投資明細表'.F15:'附表2-國內外金融投資明細表'.K17">
            <calcext:condition calcext:apply-style-name="Excel_CondFormat_4_6_1" calcext:value="formula-is(ROUNDDOWN([.F15];0)-[.F15]&lt;&gt;0)" calcext:base-cell-address="'附表2-國內外金融投資明細表'.F15"/>
          </calcext:conditional-format>
          <calcext:conditional-format calcext:target-range-address="'附表2-國內外金融投資明細表'.B20:'附表2-國內外金融投資明細表'.B21">
            <calcext:condition calcext:apply-style-name="Excel_CondFormat_4_7_1" calcext:value="formula-is(ROUNDDOWN([.B20];0)-[.B20]&lt;&gt;0)" calcext:base-cell-address="'附表2-國內外金融投資明細表'.B20"/>
          </calcext:conditional-format>
          <calcext:conditional-format calcext:target-range-address="'附表2-國內外金融投資明細表'.F18:'附表2-國內外金融投資明細表'.G20">
            <calcext:condition calcext:apply-style-name="Excel_CondFormat_4_8_1" calcext:value="formula-is(ROUNDDOWN([.F18];0)-[.F18]&lt;&gt;0)" calcext:base-cell-address="'附表2-國內外金融投資明細表'.F18"/>
          </calcext:conditional-format>
          <calcext:conditional-format calcext:target-range-address="'附表2-國內外金融投資明細表'.H20:'附表2-國內外金融投資明細表'.I20">
            <calcext:condition calcext:apply-style-name="Excel_CondFormat_4_9_1" calcext:value="formula-is(ROUNDDOWN([.H20];0)-[.H20]&lt;&gt;0)" calcext:base-cell-address="'附表2-國內外金融投資明細表'.H20"/>
          </calcext:conditional-format>
          <calcext:conditional-format calcext:target-range-address="'附表2-國內外金融投資明細表'.J18:'附表2-國內外金融投資明細表'.K20">
            <calcext:condition calcext:apply-style-name="Excel_CondFormat_4_10_1" calcext:value="formula-is(ROUNDDOWN([.J18];0)-[.J18]&lt;&gt;0)" calcext:base-cell-address="'附表2-國內外金融投資明細表'.J18"/>
          </calcext:conditional-format>
          <calcext:conditional-format calcext:target-range-address="'附表2-國內外金融投資明細表'.J23:'附表2-國內外金融投資明細表'.K23">
            <calcext:condition calcext:apply-style-name="Excel_CondFormat_4_11_1" calcext:value="formula-is(ROUNDDOWN([.J23];0)-[.J23]&lt;&gt;0)" calcext:base-cell-address="'附表2-國內外金融投資明細表'.J23"/>
          </calcext:conditional-format>
          <calcext:conditional-format calcext:target-range-address="'附表2-國內外金融投資明細表'.B22:'附表2-國內外金融投資明細表'.B22">
            <calcext:condition calcext:apply-style-name="Excel_CondFormat_4_12_1" calcext:value="formula-is(ROUNDDOWN([.B22];0)-[.B22]&lt;&gt;0)" calcext:base-cell-address="'附表2-國內外金融投資明細表'.B22"/>
          </calcext:conditional-format>
          <calcext:conditional-format calcext:target-range-address="'附表2-國內外金融投資明細表'.F22:'附表2-國內外金融投資明細表'.Q22">
            <calcext:condition calcext:apply-style-name="Excel_CondFormat_4_13_1" calcext:value="formula-is(ROUNDDOWN([.F22];0)-[.F22]&lt;&gt;0)" calcext:base-cell-address="'附表2-國內外金融投資明細表'.F22"/>
          </calcext:conditional-format>
          <calcext:conditional-format calcext:target-range-address="'附表2-國內外金融投資明細表'.B15:'附表2-國內外金融投資明細表'.B19">
            <calcext:condition calcext:apply-style-name="Excel_CondFormat_4_14_1" calcext:value="formula-is(ROUNDDOWN([.B15];0)-[.B15]&lt;&gt;0)" calcext:base-cell-address="'附表2-國內外金融投資明細表'.B15"/>
          </calcext:conditional-format>
          <calcext:conditional-format calcext:target-range-address="'附表2-國內外金融投資明細表'.C14:'附表2-國內外金融投資明細表'.E14">
            <calcext:condition calcext:apply-style-name="Excel_CondFormat_4_15_1" calcext:value="formula-is(ROUNDDOWN([.C14];0)-[.C14]&lt;&gt;0)" calcext:base-cell-address="'附表2-國內外金融投資明細表'.C14"/>
          </calcext:conditional-format>
          <calcext:conditional-format calcext:target-range-address="'附表2-國內外金融投資明細表'.C20:'附表2-國內外金融投資明細表'.E21">
            <calcext:condition calcext:apply-style-name="Excel_CondFormat_4_16_1" calcext:value="formula-is(ROUNDDOWN([.C20];0)-[.C20]&lt;&gt;0)" calcext:base-cell-address="'附表2-國內外金融投資明細表'.C20"/>
          </calcext:conditional-format>
          <calcext:conditional-format calcext:target-range-address="'附表2-國內外金融投資明細表'.C22:'附表2-國內外金融投資明細表'.E22">
            <calcext:condition calcext:apply-style-name="Excel_CondFormat_4_17_1" calcext:value="formula-is(ROUNDDOWN([.C22];0)-[.C22]&lt;&gt;0)" calcext:base-cell-address="'附表2-國內外金融投資明細表'.C22"/>
          </calcext:conditional-format>
          <calcext:conditional-format calcext:target-range-address="'附表2-國內外金融投資明細表'.C15:'附表2-國內外金融投資明細表'.E19">
            <calcext:condition calcext:apply-style-name="Excel_CondFormat_4_18_1" calcext:value="formula-is(ROUNDDOWN([.C15];0)-[.C15]&lt;&gt;0)" calcext:base-cell-address="'附表2-國內外金融投資明細表'.C15"/>
          </calcext:conditional-format>
          <calcext:conditional-format calcext:target-range-address="'附表2-國內外金融投資明細表'.P14:'附表2-國內外金融投資明細表'.P21">
            <calcext:condition calcext:apply-style-name="Excel_CondFormat_4_19_1" calcext:value="formula-is(ROUNDDOWN([.P14];0)-[.P14]&lt;&gt;0)" calcext:base-cell-address="'附表2-國內外金融投資明細表'.P14"/>
          </calcext:conditional-format>
          <calcext:conditional-format calcext:target-range-address="'附表2-國內外金融投資明細表'.Q14:'附表2-國內外金融投資明細表'.Q21">
            <calcext:condition calcext:apply-style-name="Excel_CondFormat_4_20_1" calcext:value="formula-is(ROUNDDOWN([.Q14];0)-[.Q14]&lt;&gt;0)" calcext:base-cell-address="'附表2-國內外金融投資明細表'.Q14"/>
          </calcext:conditional-format>
          <calcext:conditional-format calcext:target-range-address="'附表2-國內外金融投資明細表'.N23:'附表2-國內外金融投資明細表'.O23">
            <calcext:condition calcext:apply-style-name="Excel_CondFormat_4_21_1" calcext:value="formula-is(ROUNDDOWN([.N23];0)-[.N23]&lt;&gt;0)" calcext:base-cell-address="'附表2-國內外金融投資明細表'.N23"/>
          </calcext:conditional-format>
          <calcext:conditional-format calcext:target-range-address="'附表2-國內外金融投資明細表'.B24:'附表2-國內外金融投資明細表'.E28">
            <calcext:condition calcext:apply-style-name="Excel_CondFormat_4_22_1" calcext:value="formula-is(ROUNDDOWN([.B24];0)-[.B24]&lt;&gt;0)" calcext:base-cell-address="'附表2-國內外金融投資明細表'.B24"/>
          </calcext:conditional-format>
          <calcext:conditional-format calcext:target-range-address="'附表2-國內外金融投資明細表'.F24:'附表2-國內外金融投資明細表'.K27">
            <calcext:condition calcext:apply-style-name="Excel_CondFormat_4_23_1" calcext:value="formula-is(ROUNDDOWN([.F24];0)-[.F24]&lt;&gt;0)" calcext:base-cell-address="'附表2-國內外金融投資明細表'.F24"/>
          </calcext:conditional-format>
          <calcext:conditional-format calcext:target-range-address="'附表2-國內外金融投資明細表'.M28:'附表2-國內外金融投資明細表'.M28">
            <calcext:condition calcext:apply-style-name="Excel_CondFormat_4_24_1" calcext:value="formula-is(ROUNDDOWN([.M28];0)-[.M28]&lt;&gt;0)" calcext:base-cell-address="'附表2-國內外金融投資明細表'.M28"/>
          </calcext:conditional-format>
          <calcext:conditional-format calcext:target-range-address="'附表2-國內外金融投資明細表'.L28:'附表2-國內外金融投資明細表'.L28">
            <calcext:condition calcext:apply-style-name="Excel_CondFormat_4_25_1" calcext:value="formula-is(ROUNDDOWN([.L28];0)-[.L28]&lt;&gt;0)" calcext:base-cell-address="'附表2-國內外金融投資明細表'.L28"/>
          </calcext:conditional-format>
          <calcext:conditional-format calcext:target-range-address="'附表2-國內外金融投資明細表'.P23:'附表2-國內外金融投資明細表'.P28">
            <calcext:condition calcext:apply-style-name="Excel_CondFormat_4_26_1" calcext:value="formula-is(ROUNDDOWN([.P23];0)-[.P23]&lt;&gt;0)" calcext:base-cell-address="'附表2-國內外金融投資明細表'.P23"/>
          </calcext:conditional-format>
          <calcext:conditional-format calcext:target-range-address="'附表2-國內外金融投資明細表'.Q23:'附表2-國內外金融投資明細表'.Q28">
            <calcext:condition calcext:apply-style-name="Excel_CondFormat_4_27_1" calcext:value="formula-is(ROUNDDOWN([.Q23];0)-[.Q23]&lt;&gt;0)" calcext:base-cell-address="'附表2-國內外金融投資明細表'.Q23"/>
          </calcext:conditional-format>
        </calcext:conditional-formats>
      </table:table>
      <table:table table:name="上市櫃公司實收資本工作表" table:style-name="ta5" table:protected="true" table:print-ranges="上市櫃公司實收資本工作表.A1:上市櫃公司實收資本工作表.F31">
        <loext:table-protection loext:select-protected-cells="true" loext:select-unprotected-cells="true"/>
        <table:table-column table:style-name="co15" table:number-columns-repeated="2" table:default-cell-style-name="ce771"/>
        <table:table-column table:style-name="co23" table:default-cell-style-name="ce771"/>
        <table:table-column table:style-name="co24" table:default-cell-style-name="ce771"/>
        <table:table-column table:style-name="co25" table:default-cell-style-name="ce771"/>
        <table:table-column table:style-name="co24" table:default-cell-style-name="ce771"/>
        <table:table-column table:style-name="co26" table:number-columns-repeated="251" table:default-cell-style-name="ce771"/>
        <table:table-column table:style-name="co26" table:number-columns-repeated="767" table:default-cell-style-name="Default"/>
        <table:table-row table:style-name="ro22">
          <table:table-cell table:style-name="ce755" office:value-type="string" calcext:value-type="string" table:number-columns-spanned="6" table:number-rows-spanned="1">
            <text:p>上市櫃公司實收資本工作表</text:p>
          </table:table-cell>
          <table:covered-table-cell table:number-columns-repeated="4" table:style-name="ce772"/>
          <table:covered-table-cell table:style-name="ce808"/>
          <table:table-cell table:style-name="ce812" table:number-columns-repeated="1018"/>
        </table:table-row>
        <table:table-row table:style-name="ro5">
          <table:table-cell table:style-name="ce756" table:number-columns-repeated="3"/>
          <table:table-cell table:style-name="ce789" office:value-type="string" calcext:value-type="string">
            <text:p>107<text:span text:style-name="T17">年</text:span><text:span text:style-name="T56">12</text:span><text:span text:style-name="T54">月底</text:span></text:p>
          </table:table-cell>
          <table:table-cell table:style-name="ce766"/>
          <table:table-cell table:style-name="ce789" office:value-type="string" calcext:value-type="string">
            <text:p>106<text:span text:style-name="T17">年</text:span><text:span text:style-name="T56">12</text:span><text:span text:style-name="T54">月底</text:span></text:p>
          </table:table-cell>
          <table:table-cell table:style-name="ce766" table:number-columns-repeated="1018"/>
        </table:table-row>
        <table:table-row table:style-name="ro5">
          <table:table-cell table:style-name="ce757" office:value-type="string" calcext:value-type="string">
            <text:p>1.<text:span text:style-name="T28">輸入資產負債表上之「</text:span><text:span text:style-name="T81">實收資本</text:span><text:span text:style-name="T82">」</text:span><text:span text:style-name="T81">金額</text:span><text:span text:style-name="T82">（新台幣千元）</text:span></text:p>
          </table:table-cell>
          <table:table-cell table:style-name="ce756" table:number-columns-repeated="2"/>
          <table:table-cell table:style-name="ce790"/>
          <table:table-cell/>
          <table:table-cell table:style-name="ce790"/>
          <table:table-cell table:number-columns-repeated="1018"/>
        </table:table-row>
        <table:table-row table:style-name="ro5">
          <table:table-cell table:style-name="ce757" office:value-type="string" calcext:value-type="string">
            <text:p>2.<text:span text:style-name="T28">輸入股權分散表之</text:span><text:span text:style-name="T81">持股比例</text:span><text:span text:style-name="T83">(%)</text:span></text:p>
          </table:table-cell>
          <table:table-cell table:style-name="ce756" table:number-columns-repeated="2"/>
          <table:table-cell table:style-name="ce791" table:number-columns-repeated="3"/>
          <table:table-cell table:number-columns-repeated="1018"/>
        </table:table-row>
        <table:table-row table:style-name="ro23">
          <table:table-cell table:style-name="ce758"/>
          <table:table-cell table:style-name="ce773" table:number-columns-repeated="2"/>
          <table:table-cell table:style-name="ce789" office:value-type="string" calcext:value-type="string">
            <text:p>107<text:span text:style-name="T17">年度</text:span></text:p>
          </table:table-cell>
          <table:table-cell table:style-name="ce766"/>
          <table:table-cell table:style-name="ce789" office:value-type="string" calcext:value-type="string">
            <text:p>106<text:span text:style-name="T17">年度</text:span></text:p>
          </table:table-cell>
          <table:table-cell table:number-columns-repeated="1018"/>
        </table:table-row>
        <table:table-row table:style-name="ro5">
          <table:table-cell table:style-name="ce759" office:value-type="string" calcext:value-type="string" table:number-columns-spanned="3" table:number-rows-spanned="1">
            <text:p><text:span text:style-name="T28">股東結構類別</text:span></text:p>
          </table:table-cell>
          <table:covered-table-cell table:number-columns-repeated="2" table:style-name="ce774"/>
          <table:table-cell table:style-name="ce792" office:value-type="string" calcext:value-type="string">
            <office:annotation draw:style-name="gr16" draw:text-style-name="P5" svg:width="49.82mm" svg:height="18.88mm" svg:x="143.8mm" svg:y="36.33mm" draw:caption-point-x="0.98mm" draw:caption-point-y="2.82mm">
              <dc:date>2019-07-11T00:00:00</dc:date>
              <text:p text:style-name="P3">持股比例(單位%)請鍵至小數第4位。若因尾差導致合計數不等於100.0000，則請在股東類別自選一項進行尾差調整。</text:p>
            </office:annotation>
            <text:p><text:span text:style-name="T28">持股比例</text:span><text:span text:style-name="T29">(%)</text:span></text:p>
          </table:table-cell>
          <table:table-cell table:style-name="ce780"/>
          <table:table-cell table:style-name="ce792" office:value-type="string" calcext:value-type="string">
            <text:p><text:span text:style-name="T28">持股比例</text:span><text:span text:style-name="T29">(%)</text:span></text:p>
          </table:table-cell>
          <table:table-cell table:number-columns-repeated="1018"/>
        </table:table-row>
        <table:table-row table:style-name="ro5">
          <table:table-cell table:style-name="ce760" office:value-type="string" calcext:value-type="string" table:number-columns-spanned="3" table:number-rows-spanned="1">
            <text:p>19. <text:span text:style-name="T28">政府</text:span><text:span text:style-name="T29">(</text:span><text:span text:style-name="T30">公營</text:span><text:span text:style-name="T29">)</text:span><text:span text:style-name="T30">機構投資</text:span></text:p>
          </table:table-cell>
          <table:covered-table-cell table:number-columns-repeated="2" table:style-name="ce775"/>
          <table:table-cell table:style-name="ce793"/>
          <table:table-cell table:style-name="ce804"/>
          <table:table-cell table:style-name="ce793"/>
          <table:table-cell table:number-columns-repeated="1018"/>
        </table:table-row>
        <table:table-row table:style-name="ro5">
          <table:table-cell table:style-name="ce761" office:value-type="string" calcext:value-type="string" table:number-columns-spanned="3" table:number-rows-spanned="1">
            <text:p>20. <text:span text:style-name="T28">本國金融機構投資</text:span></text:p>
          </table:table-cell>
          <table:covered-table-cell table:number-columns-repeated="2" table:style-name="ce776"/>
          <table:table-cell table:style-name="ce794"/>
          <table:table-cell table:style-name="ce804"/>
          <table:table-cell table:style-name="ce794"/>
          <table:table-cell table:number-columns-repeated="1018"/>
        </table:table-row>
        <table:table-row table:style-name="ro5">
          <table:table-cell table:style-name="ce761" office:value-type="string" calcext:value-type="string" table:number-columns-spanned="3" table:number-rows-spanned="1">
            <text:p>21. <text:span text:style-name="T28">本國證券投信基金投資</text:span></text:p>
          </table:table-cell>
          <table:covered-table-cell table:number-columns-repeated="2" table:style-name="ce776"/>
          <table:table-cell table:style-name="ce794"/>
          <table:table-cell table:style-name="ce804"/>
          <table:table-cell table:style-name="ce794"/>
          <table:table-cell table:number-columns-repeated="1018"/>
        </table:table-row>
        <table:table-row table:style-name="ro5">
          <table:table-cell table:style-name="ce761" office:value-type="string" calcext:value-type="string" table:number-columns-spanned="3" table:number-rows-spanned="1">
            <text:p>22. <text:span text:style-name="T28">本國公司法人投資</text:span></text:p>
          </table:table-cell>
          <table:covered-table-cell table:number-columns-repeated="2" table:style-name="ce776"/>
          <table:table-cell table:style-name="ce794"/>
          <table:table-cell table:style-name="ce804"/>
          <table:table-cell table:style-name="ce794"/>
          <table:table-cell table:number-columns-repeated="1018"/>
        </table:table-row>
        <table:table-row table:style-name="ro5">
          <table:table-cell table:style-name="ce761" office:value-type="string" calcext:value-type="string" table:number-columns-spanned="3" table:number-rows-spanned="1">
            <text:p>23. <text:span text:style-name="T28">本國其他法人投資</text:span></text:p>
          </table:table-cell>
          <table:covered-table-cell table:number-columns-repeated="2" table:style-name="ce776"/>
          <table:table-cell table:style-name="ce794"/>
          <table:table-cell table:style-name="ce804"/>
          <table:table-cell table:style-name="ce794"/>
          <table:table-cell table:number-columns-repeated="1018"/>
        </table:table-row>
        <table:table-row table:style-name="ro5">
          <table:table-cell table:style-name="ce761" office:value-type="string" calcext:value-type="string" table:number-columns-spanned="3" table:number-rows-spanned="1">
            <text:p>24. <text:span text:style-name="T28">僑外金融機構投資</text:span></text:p>
          </table:table-cell>
          <table:covered-table-cell table:number-columns-repeated="2" table:style-name="ce776"/>
          <table:table-cell table:style-name="ce794"/>
          <table:table-cell table:style-name="ce804"/>
          <table:table-cell table:style-name="ce794"/>
          <table:table-cell table:number-columns-repeated="1018"/>
        </table:table-row>
        <table:table-row table:style-name="ro5">
          <table:table-cell table:style-name="ce761" office:value-type="string" calcext:value-type="string" table:number-columns-spanned="3" table:number-rows-spanned="1">
            <text:p>25. <text:span text:style-name="T28">僑外法人投資</text:span></text:p>
          </table:table-cell>
          <table:covered-table-cell table:number-columns-repeated="2" table:style-name="ce776"/>
          <table:table-cell table:style-name="ce794"/>
          <table:table-cell table:style-name="ce804"/>
          <table:table-cell table:style-name="ce794"/>
          <table:table-cell table:number-columns-repeated="1018"/>
        </table:table-row>
        <table:table-row table:style-name="ro5">
          <table:table-cell table:style-name="ce761" office:value-type="string" calcext:value-type="string" table:number-columns-spanned="3" table:number-rows-spanned="1">
            <text:p>26. <text:span text:style-name="T28">僑外證券投信基金投資</text:span></text:p>
          </table:table-cell>
          <table:covered-table-cell table:number-columns-repeated="2" table:style-name="ce776"/>
          <table:table-cell table:style-name="ce794"/>
          <table:table-cell table:style-name="ce804"/>
          <table:table-cell table:style-name="ce794"/>
          <table:table-cell table:number-columns-repeated="1018"/>
        </table:table-row>
        <table:table-row table:style-name="ro5">
          <table:table-cell table:style-name="ce761" office:value-type="string" calcext:value-type="string" table:number-columns-spanned="3" table:number-rows-spanned="1">
            <text:p>27. <text:span text:style-name="T28">本國自然人投資</text:span></text:p>
          </table:table-cell>
          <table:covered-table-cell table:number-columns-repeated="2" table:style-name="ce776"/>
          <table:table-cell table:style-name="ce794"/>
          <table:table-cell table:style-name="ce804"/>
          <table:table-cell table:style-name="ce794"/>
          <table:table-cell table:number-columns-repeated="1018"/>
        </table:table-row>
        <table:table-row table:style-name="ro5">
          <table:table-cell table:style-name="ce761" office:value-type="string" calcext:value-type="string" table:number-columns-spanned="3" table:number-rows-spanned="1">
            <text:p>28. <text:span text:style-name="T28">僑外自然人投資</text:span></text:p>
          </table:table-cell>
          <table:covered-table-cell table:number-columns-repeated="2" table:style-name="ce776"/>
          <table:table-cell table:style-name="ce794"/>
          <table:table-cell table:style-name="ce804"/>
          <table:table-cell table:style-name="ce794"/>
          <table:table-cell table:number-columns-repeated="1018"/>
        </table:table-row>
        <table:table-row table:style-name="ro5">
          <table:table-cell table:style-name="ce762" office:value-type="string" calcext:value-type="string" table:number-columns-spanned="3" table:number-rows-spanned="1">
            <text:p>29. <text:span text:style-name="T28">庫藏股票</text:span></text:p>
          </table:table-cell>
          <table:covered-table-cell table:number-columns-repeated="2" table:style-name="ce777"/>
          <table:table-cell table:style-name="ce795"/>
          <table:table-cell table:style-name="ce804"/>
          <table:table-cell table:style-name="ce795"/>
          <table:table-cell table:number-columns-repeated="1018"/>
        </table:table-row>
        <table:table-row table:style-name="ro5">
          <table:table-cell table:style-name="ce763" office:value-type="string" calcext:value-type="string" table:number-columns-spanned="3" table:number-rows-spanned="1">
            <text:p><text:span text:style-name="T28">合計（須等於</text:span><text:span text:style-name="T84">100</text:span><text:span text:style-name="T85">）</text:span></text:p>
          </table:table-cell>
          <table:covered-table-cell table:style-name="ce778"/>
          <table:covered-table-cell table:style-name="ce785"/>
          <table:table-cell table:style-name="ce796" table:formula="of:=SUM([.D7:.D17])" office:value-type="float" office:value="0" calcext:value-type="float">
            <text:p>0.0000 </text:p>
          </table:table-cell>
          <table:table-cell table:style-name="ce805"/>
          <table:table-cell table:style-name="ce796" table:formula="of:=SUM([.F7:.F17])" office:value-type="float" office:value="0" calcext:value-type="float">
            <text:p>0.0000 </text:p>
          </table:table-cell>
          <table:table-cell table:number-columns-repeated="1018"/>
        </table:table-row>
        <table:table-row table:style-name="ro5">
          <table:table-cell table:style-name="ce764" table:number-columns-repeated="3"/>
          <table:table-cell table:style-name="ce797"/>
          <table:table-cell table:style-name="ce805"/>
          <table:table-cell table:style-name="ce797"/>
          <table:table-cell table:number-columns-repeated="1018"/>
        </table:table-row>
        <table:table-row table:style-name="ro5">
          <table:table-cell table:style-name="ce765" office:value-type="string" calcext:value-type="string">
            <text:p>3.<text:span text:style-name="T86">輸入董監事持股餘額明細資料之</text:span><text:span text:style-name="T87">國內投資公司</text:span><text:span text:style-name="T88">目前</text:span><text:span text:style-name="T87">持股數</text:span></text:p>
          </table:table-cell>
          <table:table-cell table:style-name="ce779" table:number-columns-repeated="2"/>
          <table:table-cell table:style-name="ce789" office:value-type="string" calcext:value-type="string">
            <text:p>107<text:span text:style-name="T17">年</text:span><text:span text:style-name="T56">12</text:span><text:span text:style-name="T54">月底</text:span></text:p>
          </table:table-cell>
          <table:table-cell table:style-name="ce806"/>
          <table:table-cell table:style-name="ce789" office:value-type="string" calcext:value-type="string">
            <text:p>106<text:span text:style-name="T17">年</text:span><text:span text:style-name="T56">12</text:span><text:span text:style-name="T54">月底</text:span></text:p>
          </table:table-cell>
          <table:table-cell table:number-columns-repeated="1018"/>
        </table:table-row>
        <table:table-row table:style-name="ro5">
          <table:table-cell table:style-name="ce766" office:value-type="string" calcext:value-type="string">
            <text:p>(<text:span text:style-name="T28">若董監事名單無投資公司</text:span><text:span text:style-name="T29">, </text:span><text:span text:style-name="T30">則無需輸入數值</text:span><text:span text:style-name="T29">)</text:span></text:p>
          </table:table-cell>
          <table:table-cell table:style-name="ce780" table:number-columns-repeated="2"/>
          <table:table-cell table:style-name="ce790">
            <office:annotation draw:style-name="gr17" draw:text-style-name="P5" svg:width="53.97mm" svg:height="15.08mm" svg:x="143.8mm" svg:y="142.82mm" draw:caption-point-x="0.98mm" draw:caption-point-y="2.95mm">
              <dc:date>2019-07-11T00:00:00</dc:date>
              <text:p text:style-name="P3"><text:span text:style-name="T7">請將名稱不同之國內投資公司持股數加總後填在此格，同一家投資公司勿重複計算股數。</text:span></text:p>
            </office:annotation>
          </table:table-cell>
          <table:table-cell table:style-name="ce807"/>
          <table:table-cell table:style-name="ce790"/>
          <table:table-cell table:number-columns-repeated="1018"/>
        </table:table-row>
        <table:table-row table:style-name="ro5">
          <table:table-cell table:style-name="ce766"/>
          <table:table-cell table:style-name="ce780" table:number-columns-repeated="2"/>
          <table:table-cell table:style-name="ce798"/>
          <table:table-cell table:style-name="ce807"/>
          <table:table-cell table:style-name="ce798"/>
          <table:table-cell table:number-columns-repeated="1018"/>
        </table:table-row>
        <table:table-row table:style-name="ro5">
          <table:table-cell table:style-name="ce757" office:value-type="string" calcext:value-type="string">
            <text:p>4.<text:span text:style-name="T28">得到</text:span><text:span text:style-name="T81">各部門持股金額</text:span><text:span text:style-name="T82">（新台幣千元）</text:span></text:p>
          </table:table-cell>
          <table:table-cell table:style-name="ce766" table:number-columns-repeated="2"/>
          <table:table-cell table:style-name="ce789" office:value-type="string" calcext:value-type="string">
            <text:p>107<text:span text:style-name="T17">年</text:span><text:span text:style-name="T56">12</text:span><text:span text:style-name="T54">月底</text:span></text:p>
          </table:table-cell>
          <table:table-cell table:style-name="ce806"/>
          <table:table-cell table:style-name="ce789" office:value-type="string" calcext:value-type="string">
            <text:p>106<text:span text:style-name="T17">年</text:span><text:span text:style-name="T56">12</text:span><text:span text:style-name="T54">月底</text:span></text:p>
          </table:table-cell>
          <table:table-cell table:number-columns-repeated="1018"/>
        </table:table-row>
        <table:table-row table:style-name="ro5">
          <table:table-cell table:style-name="ce767" office:value-type="string" calcext:value-type="string">
            <text:p>  1.<text:span text:style-name="T28">政府</text:span></text:p>
          </table:table-cell>
          <table:table-cell table:style-name="ce781"/>
          <table:table-cell table:style-name="ce786" office:value-type="float" office:value="301010" calcext:value-type="float">
            <text:p>301010</text:p>
          </table:table-cell>
          <table:table-cell table:style-name="ce799" table:formula="of:=ROUND([.D3]*[.D7]/100;0)" office:value-type="float" office:value="0" calcext:value-type="float">
            <text:p>0 </text:p>
          </table:table-cell>
          <table:table-cell table:style-name="ce766"/>
          <table:table-cell table:style-name="ce809" table:formula="of:=ROUND([.F3]*[.F7]/100;0)" office:value-type="float" office:value="0" calcext:value-type="float">
            <text:p>0 </text:p>
          </table:table-cell>
          <table:table-cell table:number-columns-repeated="1018"/>
        </table:table-row>
        <table:table-row table:style-name="ro5">
          <table:table-cell table:style-name="ce768" office:value-type="string" calcext:value-type="string">
            <text:p>  2.<text:span text:style-name="T28">金融機構</text:span></text:p>
          </table:table-cell>
          <table:table-cell table:style-name="ce782"/>
          <table:table-cell table:style-name="ce787" office:value-type="float" office:value="301020" calcext:value-type="float">
            <text:p>301020</text:p>
          </table:table-cell>
          <table:table-cell table:style-name="ce800" table:formula="of:=ROUND([.D3]*SUM([.D8:.D9])/100+[.D21]/100;0)" office:value-type="float" office:value="0" calcext:value-type="float">
            <text:p>0 </text:p>
          </table:table-cell>
          <table:table-cell table:style-name="ce766"/>
          <table:table-cell table:style-name="ce810" table:formula="of:=ROUND([.F3]*SUM([.F8:.F9])/100+[.F21]/100;0)" office:value-type="float" office:value="0" calcext:value-type="float">
            <text:p>0 </text:p>
          </table:table-cell>
          <table:table-cell table:number-columns-repeated="1018"/>
        </table:table-row>
        <table:table-row table:style-name="ro5">
          <table:table-cell table:style-name="ce768" office:value-type="string" calcext:value-type="string">
            <text:p>  3.<text:span text:style-name="T28">企業</text:span><text:span text:style-name="T89">(</text:span><text:span text:style-name="T90">特別注意不可為負數</text:span><text:span text:style-name="T89">)</text:span></text:p>
          </table:table-cell>
          <table:table-cell table:style-name="ce782"/>
          <table:table-cell table:style-name="ce787" office:value-type="float" office:value="301030" calcext:value-type="float">
            <text:p>301030</text:p>
          </table:table-cell>
          <table:table-cell table:style-name="ce800" table:formula="of:=ROUND([.D3]*SUM([.D10];[.D17])/100-[.D21]/100;0)" office:value-type="float" office:value="0" calcext:value-type="float">
            <text:p>0 </text:p>
          </table:table-cell>
          <table:table-cell table:style-name="ce766"/>
          <table:table-cell table:style-name="ce810" table:formula="of:=ROUND([.F3]*SUM([.F10];[.F17])/100-[.F21]/100;0)" office:value-type="float" office:value="0" calcext:value-type="float">
            <text:p>0 </text:p>
          </table:table-cell>
          <table:table-cell table:number-columns-repeated="1018"/>
        </table:table-row>
        <table:table-row table:style-name="ro5">
          <table:table-cell table:style-name="ce768" office:value-type="string" calcext:value-type="string">
            <text:p>  4.<text:span text:style-name="T28">個人及非營利團體</text:span></text:p>
          </table:table-cell>
          <table:table-cell table:style-name="ce782"/>
          <table:table-cell table:style-name="ce787" office:value-type="float" office:value="301040" calcext:value-type="float">
            <text:p>301040</text:p>
          </table:table-cell>
          <table:table-cell table:style-name="ce800" table:formula="of:=ROUND([.D3]*SUM([.D11];[.D15])/100;0)" office:value-type="float" office:value="0" calcext:value-type="float">
            <text:p>0 </text:p>
          </table:table-cell>
          <table:table-cell table:style-name="ce766"/>
          <table:table-cell table:style-name="ce810" table:formula="of:=ROUND([.F3]*SUM([.F11];[.F15])/100;0)" office:value-type="float" office:value="0" calcext:value-type="float">
            <text:p>0 </text:p>
          </table:table-cell>
          <table:table-cell table:number-columns-repeated="1018"/>
        </table:table-row>
        <table:table-row table:style-name="ro5">
          <table:table-cell table:style-name="ce769" office:value-type="string" calcext:value-type="string">
            <text:p>  5.<text:span text:style-name="T28">國外</text:span></text:p>
          </table:table-cell>
          <table:table-cell table:style-name="ce783"/>
          <table:table-cell table:style-name="ce788" office:value-type="float" office:value="301050" calcext:value-type="float">
            <text:p>301050</text:p>
          </table:table-cell>
          <table:table-cell table:style-name="ce801" table:formula="of:=ROUND([.D3]*SUM([.D12:.D14];[.D16])/100;0)" office:value-type="float" office:value="0" calcext:value-type="float">
            <text:p>0 </text:p>
          </table:table-cell>
          <table:table-cell table:style-name="ce766"/>
          <table:table-cell table:style-name="ce811" table:formula="of:=ROUND([.F3]*SUM([.F12:.F14];[.F16])/100;0)" office:value-type="float" office:value="0" calcext:value-type="float">
            <text:p>0 </text:p>
          </table:table-cell>
          <table:table-cell table:number-columns-repeated="1018"/>
        </table:table-row>
        <table:table-row table:style-name="ro5">
          <table:table-cell table:style-name="ce770" office:value-type="string" calcext:value-type="string">
            <text:p>註：任一部門不可為負數，若為負數，底色將轉黑。</text:p>
          </table:table-cell>
          <table:table-cell table:style-name="ce770" table:number-columns-repeated="2"/>
          <table:table-cell table:style-name="ce802"/>
          <table:table-cell/>
          <table:table-cell table:style-name="ce802"/>
          <table:table-cell table:number-columns-repeated="1018"/>
        </table:table-row>
        <table:table-row table:style-name="ro5">
          <table:table-cell table:style-name="ce770" table:number-columns-repeated="3"/>
          <table:table-cell table:style-name="ce802"/>
          <table:table-cell/>
          <table:table-cell table:style-name="ce802"/>
          <table:table-cell table:number-columns-repeated="1018"/>
        </table:table-row>
        <table:table-row table:style-name="ro5">
          <table:table-cell table:style-name="ce757" office:value-type="string" calcext:value-type="string">
            <text:p>5.<text:span text:style-name="T28">將各部門持股金額填到負債表實收資本項下</text:span></text:p>
          </table:table-cell>
          <table:table-cell table:style-name="ce784" table:number-columns-repeated="2"/>
          <table:table-cell table:style-name="ce803" table:number-columns-repeated="3"/>
          <table:table-cell table:number-columns-repeated="1018"/>
        </table:table-row>
        <table:table-row table:style-name="ro11" table:number-rows-repeated="104854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資產表.$A$1" table:cell-range-address="$上市櫃公司實收資本工作表.$A$1:.$F$31" table:range-usable-as="print-range"/>
        </table:named-expressions>
        <calcext:conditional-formats>
          <calcext:conditional-format calcext:target-range-address="上市櫃公司實收資本工作表.D24:上市櫃公司實收資本工作表.D28">
            <calcext:condition calcext:apply-style-name="Excel_CondFormat_5_1_1" calcext:value="&lt;0" calcext:base-cell-address="上市櫃公司實收資本工作表.D24"/>
            <calcext:condition calcext:apply-style-name="Excel_CondFormat_5_1_2" calcext:value="&lt;0" calcext:base-cell-address="上市櫃公司實收資本工作表.D24"/>
            <calcext:condition calcext:apply-style-name="Excel_CondFormat_5_1_3" calcext:value="&lt;0" calcext:base-cell-address="上市櫃公司實收資本工作表.D24"/>
          </calcext:conditional-format>
          <calcext:conditional-format calcext:target-range-address="上市櫃公司實收資本工作表.F24:上市櫃公司實收資本工作表.F28">
            <calcext:condition calcext:apply-style-name="Excel_CondFormat_5_2_1" calcext:value="&lt;0" calcext:base-cell-address="上市櫃公司實收資本工作表.F24"/>
            <calcext:condition calcext:apply-style-name="Excel_CondFormat_5_2_2" calcext:value="&lt;0" calcext:base-cell-address="上市櫃公司實收資本工作表.F2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4" loext:min-decimal-places="4" number:min-integer-digits="1"/>
    </number:number-style>
    <number:number-style style:name="N162">
      <number:number number:decimal-places="3" loext:min-decimal-places="3" number:min-integer-digits="1"/>
    </number:number-style>
    <number:number-style style:name="N163P0" style:volatile="true">
      <style:text-properties fo:color="#000000"/>
      <loext:text> 減: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style:text-properties fo:color="#ff0000"/>
      <loext:text> 減: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loext:text> 減:</loext:text>
      <loext:fill-character> </loext:fill-character>
      <number:text>  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1" loext:min-decimal-places="1" number:min-integer-digits="1" number:grouping="true"/>
      <number:text> </number:text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2" loext:min-decimal-places="2" number:min-integer-digits="1"/>
      <number:text> </number:text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">
      <number:number number:decimal-places="0" loext:min-decimal-places="0" number:min-integer-digits="3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4" loext:min-decimal-places="4" number:min-integer-digits="1"/>
      <number:text> </number:text>
    </number:number-style>
    <number:number-style style:name="N17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</number:number-style>
    <number:number-style style:name="N182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2" loext:min-decimal-places="2" number:min-integer-digits="1" number:grouping="true"/>
    </number:number-style>
    <number:number-style style:name="N183P1" style:volatile="true">
      <loext:text>-</loext:text>
      <loext:fill-character> </loext:fill-character>
      <number:number number:decimal-places="2" loext:min-decimal-places="2" number:min-integer-digits="1" number:grouping="true"/>
    </number:number-style>
    <number:number-style style:name="N183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184">
      <number:text> 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0" loext:min-decimal-places="0" number:min-integer-digits="0" number:grouping="true"/>
    </number:number-style>
    <number:number-style style:name="N185P1" style:volatile="true">
      <style:text-properties fo:color="#ff0000"/>
      <number:text>-</number:text>
      <number:number number:decimal-places="0" loext:min-decimal-places="0" number:min-integer-digits="0" number:grouping="true"/>
    </number:number-style>
    <number:number-style style:name="N185P2" style:volatile="true">
      <number:text/>
    </number:number-style>
    <number:text-style style:name="N185">
      <number:text/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</number:number-style>
    <number:number-style style:name="N186P2" style:volatile="true">
      <loext:text> </loext:text>
      <loext:fill-character> </loext:fill-character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1" loext:min-decimal-places="1" number:min-integer-digits="0" number:grouping="true"/>
    </number:number-style>
    <number:number-style style:name="N187">
      <style:text-properties fo:color="#ff0000"/>
      <number:text>-</number:text>
      <number:number number:decimal-places="1" loext:min-decimal-places="1" number:min-integer-digits="0" number:grouping="true"/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0" number:grouping="true"/>
    </number:number-style>
    <number:number-style style:name="N188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88P0"/>
    </number:number-style>
    <number:number-style style:name="N189P0" style:volatile="true">
      <number:number number:decimal-places="0" loext:min-decimal-places="0" number:min-integer-digits="0" number:grouping="true"/>
    </number:number-style>
    <number:number-style style:name="N189">
      <style:text-properties fo:color="#ff0000"/>
      <number:text>-</number:text>
      <number:number number:decimal-places="0" loext:min-decimal-places="0" number:min-integer-digits="0" number:grouping="true"/>
      <style:map style:condition="value()&gt;=0" style:apply-style-name="N189P0"/>
    </number:number-style>
    <number:number-style style:name="N190P0" style:volatile="true">
      <number:number number:decimal-places="3" loext:min-decimal-places="3" number:min-integer-digits="0" number:grouping="true"/>
    </number:number-style>
    <number:number-style style:name="N190">
      <style:text-properties fo:color="#ff0000"/>
      <number:text>-</number:text>
      <number:number number:decimal-places="3" loext:min-decimal-places="3" number:min-integer-digits="0" number:grouping="true"/>
      <style:map style:condition="value()&gt;=0" style:apply-style-name="N190P0"/>
    </number:number-style>
    <number:number-style style:name="N191P0" style:volatile="true">
      <number:number number:decimal-places="4" loext:min-decimal-places="4" number:min-integer-digits="0" number:grouping="true"/>
    </number:number-style>
    <number:number-style style:name="N191">
      <style:text-properties fo:color="#ff0000"/>
      <number:text>-</number:text>
      <number:number number:decimal-places="4" loext:min-decimal-places="4" number:min-integer-digits="0" number:grouping="true"/>
      <style:map style:condition="value()&gt;=0" style:apply-style-name="N191P0"/>
    </number:number-style>
    <number:number-style style:name="N192P0" style:volatile="true">
      <number:number number:decimal-places="5" loext:min-decimal-places="5" number:min-integer-digits="0" number:grouping="true"/>
    </number:number-style>
    <number:number-style style:name="N192">
      <style:text-properties fo:color="#ff0000"/>
      <number:text>-</number:text>
      <number:number number:decimal-places="5" loext:min-decimal-places="5" number:min-integer-digits="0" number:grouping="true"/>
      <style:map style:condition="value()&gt;=0" style:apply-style-name="N192P0"/>
    </number:number-style>
    <number:currency-style style:name="N19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3P0"/>
    </number:currency-style>
    <number:date-style style:name="N194">
      <number:month/>
      <number:text>月</number:text>
      <number:day/>
      <number:text>日</number:text>
    </number:date-style>
    <number:number-style style:name="N195">
      <number:number number:decimal-places="0" loext:min-decimal-places="0" number:min-integer-digits="1"/>
      <number:text> </number:text>
    </number:number-style>
    <number:number-style style:name="N196">
      <number:number number:decimal-places="4" loext:min-decimal-places="4" number:min-integer-digits="1" number:grouping="true"/>
      <number:text> </number:text>
    </number:number-style>
    <number:number-style style:name="N197P0" style:volatile="true">
      <number:number number:decimal-places="4" loext:min-decimal-places="4" number:min-integer-digits="1"/>
      <number:text> </number:text>
    </number:number-style>
    <number:number-style style:name="N197">
      <style:text-properties fo:color="#ff0000"/>
      <number:text>-</number:text>
      <number:number number:decimal-places="4" loext:min-decimal-places="4" number:min-integer-digits="1"/>
      <number:text> </number:text>
      <style:map style:condition="value()&gt;=0" style:apply-style-name="N197P0"/>
    </number:number-style>
    <number:number-style style:name="N198P0" style:volatile="true">
      <number:number number:decimal-places="2" loext:min-decimal-places="2" number:min-integer-digits="1"/>
      <number:text> </number:text>
    </number:number-style>
    <number:number-style style:name="N19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8P0"/>
    </number:number-style>
    <number:number-style style:name="N199P0" style:volatile="true">
      <number:number number:decimal-places="1" loext:min-decimal-places="1" number:min-integer-digits="1"/>
      <number:text> </number:text>
    </number:number-style>
    <number:number-style style:name="N19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border="0.74pt solid #000000"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0000"/>
    </style:style>
    <style:style style:name="Excel_5f_CondFormat_5f_1_5f_2_5f_1" style:display-name="Excel_CondFormat_1_2_1" style:family="table-cell" style:parent-style-name="Default">
      <style:table-cell-properties fo:background-color="#ff0000"/>
    </style:style>
    <style:style style:name="Excel_5f_CondFormat_5f_1_5f_3_5f_1" style:display-name="Excel_CondFormat_1_3_1" style:family="table-cell" style:parent-style-name="Default">
      <style:table-cell-properties fo:background-color="#ff0000"/>
    </style:style>
    <style:style style:name="Excel_5f_CondFormat_5f_1_5f_4_5f_1" style:display-name="Excel_CondFormat_1_4_1" style:family="table-cell" style:parent-style-name="Default">
      <style:table-cell-properties fo:background-color="#ff0000"/>
    </style:style>
    <style:style style:name="Excel_5f_CondFormat_5f_1_5f_5_5f_1" style:display-name="Excel_CondFormat_1_5_1" style:family="table-cell" style:parent-style-name="Default">
      <style:table-cell-properties fo:background-color="#ff0000"/>
    </style:style>
    <style:style style:name="Excel_5f_CondFormat_5f_1_5f_6_5f_1" style:display-name="Excel_CondFormat_1_6_1" style:family="table-cell" style:parent-style-name="Default">
      <style:table-cell-properties fo:background-color="#ff0000"/>
    </style:style>
    <style:style style:name="Excel_5f_CondFormat_5f_1_5f_7_5f_1" style:display-name="Excel_CondFormat_1_7_1" style:family="table-cell" style:parent-style-name="Default">
      <style:table-cell-properties fo:background-color="#ff0000"/>
    </style:style>
    <style:style style:name="Excel_5f_CondFormat_5f_1_5f_8_5f_1" style:display-name="Excel_CondFormat_1_8_1" style:family="table-cell" style:parent-style-name="Default">
      <style:table-cell-properties fo:background-color="#ff0000"/>
    </style:style>
    <style:style style:name="Excel_5f_CondFormat_5f_1_5f_9_5f_1" style:display-name="Excel_CondFormat_1_9_1" style:family="table-cell" style:parent-style-name="Default">
      <style:table-cell-properties fo:background-color="#ff0000"/>
    </style:style>
    <style:style style:name="Excel_5f_CondFormat_5f_1_5f_10_5f_1" style:display-name="Excel_CondFormat_1_10_1" style:family="table-cell" style:parent-style-name="Default">
      <style:table-cell-properties fo:background-color="#ff0000"/>
    </style:style>
    <style:style style:name="Excel_5f_CondFormat_5f_1_5f_11_5f_1" style:display-name="Excel_CondFormat_1_11_1" style:family="table-cell" style:parent-style-name="Default">
      <style:table-cell-properties fo:background-color="#ff0000"/>
    </style:style>
    <style:style style:name="Excel_5f_CondFormat_5f_1_5f_12_5f_1" style:display-name="Excel_CondFormat_1_12_1" style:family="table-cell" style:parent-style-name="Default">
      <style:table-cell-properties fo:background-color="#ff0000"/>
    </style:style>
    <style:style style:name="Excel_5f_CondFormat_5f_1_5f_13_5f_1" style:display-name="Excel_CondFormat_1_13_1" style:family="table-cell" style:parent-style-name="Default">
      <style:table-cell-properties fo:background-color="#ff0000"/>
    </style:style>
    <style:style style:name="Excel_5f_CondFormat_5f_1_5f_14_5f_1" style:display-name="Excel_CondFormat_1_14_1" style:family="table-cell" style:parent-style-name="Default">
      <style:table-cell-properties fo:background-color="#ff0000"/>
    </style:style>
    <style:style style:name="Excel_5f_CondFormat_5f_1_5f_15_5f_1" style:display-name="Excel_CondFormat_1_15_1" style:family="table-cell" style:parent-style-name="Default">
      <style:table-cell-properties fo:background-color="#ff0000"/>
    </style:style>
    <style:style style:name="Excel_5f_CondFormat_5f_1_5f_16_5f_1" style:display-name="Excel_CondFormat_1_16_1" style:family="table-cell" style:parent-style-name="Default">
      <style:table-cell-properties fo:background-color="#ff0000"/>
    </style:style>
    <style:style style:name="Excel_5f_CondFormat_5f_1_5f_17_5f_1" style:display-name="Excel_CondFormat_1_17_1" style:family="table-cell" style:parent-style-name="Default">
      <style:table-cell-properties fo:background-color="#ff0000"/>
    </style:style>
    <style:style style:name="Excel_5f_CondFormat_5f_1_5f_18_5f_1" style:display-name="Excel_CondFormat_1_18_1" style:family="table-cell" style:parent-style-name="Default">
      <style:table-cell-properties fo:background-color="#ff0000"/>
    </style:style>
    <style:style style:name="Excel_5f_CondFormat_5f_1_5f_19_5f_1" style:display-name="Excel_CondFormat_1_19_1" style:family="table-cell" style:parent-style-name="Default">
      <style:table-cell-properties fo:background-color="#ff0000"/>
    </style:style>
    <style:style style:name="Excel_5f_CondFormat_5f_1_5f_20_5f_1" style:display-name="Excel_CondFormat_1_20_1" style:family="table-cell" style:parent-style-name="Default">
      <style:table-cell-properties fo:background-color="#ff0000"/>
    </style:style>
    <style:style style:name="Excel_5f_CondFormat_5f_1_5f_21_5f_1" style:display-name="Excel_CondFormat_1_21_1" style:family="table-cell" style:parent-style-name="Default">
      <style:table-cell-properties fo:background-color="#ff0000"/>
    </style:style>
    <style:style style:name="Excel_5f_CondFormat_5f_1_5f_22_5f_1" style:display-name="Excel_CondFormat_1_22_1" style:family="table-cell" style:parent-style-name="Default">
      <style:table-cell-properties fo:background-color="#ff0000"/>
    </style:style>
    <style:style style:name="Excel_5f_CondFormat_5f_1_5f_23_5f_1" style:display-name="Excel_CondFormat_1_23_1" style:family="table-cell" style:parent-style-name="Default">
      <style:table-cell-properties fo:background-color="#ff0000"/>
    </style:style>
    <style:style style:name="Excel_5f_CondFormat_5f_1_5f_24_5f_1" style:display-name="Excel_CondFormat_1_24_1" style:family="table-cell" style:parent-style-name="Default">
      <style:table-cell-properties fo:background-color="#ff0000"/>
    </style:style>
    <style:style style:name="Excel_5f_CondFormat_5f_1_5f_25_5f_1" style:display-name="Excel_CondFormat_1_25_1" style:family="table-cell" style:parent-style-name="Default">
      <style:table-cell-properties fo:background-color="#ff0000"/>
    </style:style>
    <style:style style:name="Excel_5f_CondFormat_5f_1_5f_26_5f_1" style:display-name="Excel_CondFormat_1_26_1" style:family="table-cell" style:parent-style-name="Default">
      <style:table-cell-properties fo:background-color="#ff0000"/>
    </style:style>
    <style:style style:name="Excel_5f_CondFormat_5f_1_5f_27_5f_1" style:display-name="Excel_CondFormat_1_27_1" style:family="table-cell" style:parent-style-name="Default">
      <style:table-cell-properties fo:background-color="#ff0000"/>
    </style:style>
    <style:style style:name="Excel_5f_CondFormat_5f_1_5f_28_5f_1" style:display-name="Excel_CondFormat_1_28_1" style:family="table-cell" style:parent-style-name="Default">
      <style:table-cell-properties fo:background-color="#ff0000"/>
    </style:style>
    <style:style style:name="Excel_5f_CondFormat_5f_1_5f_29_5f_1" style:display-name="Excel_CondFormat_1_29_1" style:family="table-cell" style:parent-style-name="Default">
      <style:table-cell-properties fo:background-color="#ff0000"/>
    </style:style>
    <style:style style:name="Excel_5f_CondFormat_5f_1_5f_30_5f_1" style:display-name="Excel_CondFormat_1_30_1" style:family="table-cell" style:parent-style-name="Default">
      <style:table-cell-properties fo:background-color="#ff0000"/>
    </style:style>
    <style:style style:name="Excel_5f_CondFormat_5f_1_5f_31_5f_1" style:display-name="Excel_CondFormat_1_31_1" style:family="table-cell" style:parent-style-name="Default">
      <style:table-cell-properties fo:background-color="#ff0000"/>
    </style:style>
    <style:style style:name="Excel_5f_CondFormat_5f_1_5f_32_5f_1" style:display-name="Excel_CondFormat_1_32_1" style:family="table-cell" style:parent-style-name="Default">
      <style:table-cell-properties fo:background-color="#ff0000"/>
    </style:style>
    <style:style style:name="Excel_5f_CondFormat_5f_1_5f_33_5f_1" style:display-name="Excel_CondFormat_1_33_1" style:family="table-cell" style:parent-style-name="Default">
      <style:table-cell-properties fo:background-color="#ff0000"/>
    </style:style>
    <style:style style:name="Excel_5f_CondFormat_5f_1_5f_34_5f_1" style:display-name="Excel_CondFormat_1_34_1" style:family="table-cell" style:parent-style-name="Default">
      <style:table-cell-properties fo:background-color="#ff0000"/>
    </style:style>
    <style:style style:name="Excel_5f_CondFormat_5f_1_5f_35_5f_1" style:display-name="Excel_CondFormat_1_35_1" style:family="table-cell" style:parent-style-name="Default">
      <style:table-cell-properties fo:background-color="#ff0000"/>
    </style:style>
    <style:style style:name="Excel_5f_CondFormat_5f_1_5f_36_5f_1" style:display-name="Excel_CondFormat_1_36_1" style:family="table-cell" style:parent-style-name="Default">
      <style:table-cell-properties fo:background-color="#ff0000"/>
    </style:style>
    <style:style style:name="Excel_5f_CondFormat_5f_1_5f_37_5f_1" style:display-name="Excel_CondFormat_1_37_1" style:family="table-cell" style:parent-style-name="Default">
      <style:table-cell-properties fo:background-color="#ff0000"/>
    </style:style>
    <style:style style:name="Excel_5f_CondFormat_5f_1_5f_38_5f_1" style:display-name="Excel_CondFormat_1_38_1" style:family="table-cell" style:parent-style-name="Default">
      <style:table-cell-properties fo:background-color="#ff0000"/>
    </style:style>
    <style:style style:name="Excel_5f_CondFormat_5f_1_5f_39_5f_1" style:display-name="Excel_CondFormat_1_39_1" style:family="table-cell" style:parent-style-name="Default">
      <style:table-cell-properties fo:background-color="#ff0000"/>
    </style:style>
    <style:style style:name="Excel_5f_CondFormat_5f_1_5f_40_5f_1" style:display-name="Excel_CondFormat_1_40_1" style:family="table-cell" style:parent-style-name="Default">
      <style:table-cell-properties fo:background-color="#ff0000"/>
    </style:style>
    <style:style style:name="Excel_5f_CondFormat_5f_1_5f_41_5f_1" style:display-name="Excel_CondFormat_1_41_1" style:family="table-cell" style:parent-style-name="Default">
      <style:table-cell-properties fo:background-color="#ff0000"/>
    </style:style>
    <style:style style:name="Excel_5f_CondFormat_5f_1_5f_42_5f_1" style:display-name="Excel_CondFormat_1_42_1" style:family="table-cell" style:parent-style-name="Default">
      <style:table-cell-properties fo:background-color="#ff0000"/>
    </style:style>
    <style:style style:name="Excel_5f_CondFormat_5f_1_5f_43_5f_1" style:display-name="Excel_CondFormat_1_43_1" style:family="table-cell" style:parent-style-name="Default">
      <style:table-cell-properties fo:background-color="#ff0000"/>
    </style:style>
    <style:style style:name="Excel_5f_CondFormat_5f_1_5f_44_5f_1" style:display-name="Excel_CondFormat_1_44_1" style:family="table-cell" style:parent-style-name="Default">
      <style:table-cell-properties fo:background-color="#ff0000"/>
    </style:style>
    <style:style style:name="Excel_5f_CondFormat_5f_1_5f_45_5f_1" style:display-name="Excel_CondFormat_1_45_1" style:family="table-cell" style:parent-style-name="Default">
      <style:table-cell-properties fo:background-color="#ff0000"/>
    </style:style>
    <style:style style:name="Excel_5f_CondFormat_5f_1_5f_46_5f_1" style:display-name="Excel_CondFormat_1_46_1" style:family="table-cell" style:parent-style-name="Default">
      <style:table-cell-properties fo:background-color="#ff0000"/>
    </style:style>
    <style:style style:name="Excel_5f_CondFormat_5f_1_5f_47_5f_1" style:display-name="Excel_CondFormat_1_47_1" style:family="table-cell" style:parent-style-name="Default">
      <style:table-cell-properties fo:background-color="#ff0000"/>
    </style:style>
    <style:style style:name="Excel_5f_CondFormat_5f_1_5f_48_5f_1" style:display-name="Excel_CondFormat_1_48_1" style:family="table-cell" style:parent-style-name="Default">
      <style:table-cell-properties fo:background-color="#ff0000"/>
    </style:style>
    <style:style style:name="Excel_5f_CondFormat_5f_1_5f_49_5f_1" style:display-name="Excel_CondFormat_1_49_1" style:family="table-cell" style:parent-style-name="Default">
      <style:table-cell-properties fo:background-color="#ff0000"/>
    </style:style>
    <style:style style:name="Excel_5f_CondFormat_5f_1_5f_50_5f_1" style:display-name="Excel_CondFormat_1_50_1" style:family="table-cell" style:parent-style-name="Default">
      <style:table-cell-properties fo:background-color="#ff0000"/>
    </style:style>
    <style:style style:name="Excel_5f_CondFormat_5f_1_5f_51_5f_1" style:display-name="Excel_CondFormat_1_51_1" style:family="table-cell" style:parent-style-name="Default">
      <style:table-cell-properties fo:background-color="#ff0000"/>
    </style:style>
    <style:style style:name="Excel_5f_CondFormat_5f_1_5f_52_5f_1" style:display-name="Excel_CondFormat_1_52_1" style:family="table-cell" style:parent-style-name="Default">
      <style:table-cell-properties fo:background-color="#ff0000"/>
    </style:style>
    <style:style style:name="Excel_5f_CondFormat_5f_1_5f_53_5f_1" style:display-name="Excel_CondFormat_1_53_1" style:family="table-cell" style:parent-style-name="Default">
      <style:table-cell-properties fo:background-color="#ff0000"/>
    </style:style>
    <style:style style:name="Excel_5f_CondFormat_5f_1_5f_54_5f_1" style:display-name="Excel_CondFormat_1_54_1" style:family="table-cell" style:parent-style-name="Default">
      <style:table-cell-properties fo:background-color="#ff0000"/>
    </style:style>
    <style:style style:name="Excel_5f_CondFormat_5f_1_5f_54_5f_2" style:display-name="Excel_CondFormat_1_54_2" style:family="table-cell" style:parent-style-name="Default">
      <style:table-cell-properties fo:background-color="#ff0000"/>
    </style:style>
    <style:style style:name="Excel_5f_CondFormat_5f_1_5f_55_5f_1" style:display-name="Excel_CondFormat_1_55_1" style:family="table-cell" style:parent-style-name="Default">
      <style:table-cell-properties fo:background-color="#ff0000"/>
    </style:style>
    <style:style style:name="Excel_5f_CondFormat_5f_1_5f_56_5f_1" style:display-name="Excel_CondFormat_1_56_1" style:family="table-cell" style:parent-style-name="Default">
      <style:table-cell-properties fo:background-color="#ff0000"/>
    </style:style>
    <style:style style:name="Excel_5f_CondFormat_5f_1_5f_57_5f_1" style:display-name="Excel_CondFormat_1_57_1" style:family="table-cell" style:parent-style-name="Default">
      <style:table-cell-properties fo:background-color="#ff0000"/>
    </style:style>
    <style:style style:name="Excel_5f_CondFormat_5f_1_5f_57_5f_2" style:display-name="Excel_CondFormat_1_57_2" style:family="table-cell" style:parent-style-name="Default">
      <style:table-cell-properties fo:background-color="#ff000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_5f_1_5f_1" style:display-name="Excel_CondFormat_2_1_1" style:family="table-cell" style:parent-style-name="Default">
      <style:table-cell-properties fo:background-color="#ff0000"/>
    </style:style>
    <style:style style:name="Excel_5f_CondFormat_5f_2_5f_2_5f_1" style:display-name="Excel_CondFormat_2_2_1" style:family="table-cell" style:parent-style-name="Default">
      <style:table-cell-properties fo:background-color="#ff0000"/>
    </style:style>
    <style:style style:name="Excel_5f_CondFormat_5f_2_5f_3_5f_1" style:display-name="Excel_CondFormat_2_3_1" style:family="table-cell" style:parent-style-name="Default">
      <style:table-cell-properties fo:background-color="#ff0000"/>
    </style:style>
    <style:style style:name="Excel_5f_CondFormat_5f_2_5f_4_5f_1" style:display-name="Excel_CondFormat_2_4_1" style:family="table-cell" style:parent-style-name="Default">
      <style:table-cell-properties fo:background-color="#ff0000"/>
    </style:style>
    <style:style style:name="Excel_5f_CondFormat_5f_2_5f_5_5f_1" style:display-name="Excel_CondFormat_2_5_1" style:family="table-cell" style:parent-style-name="Default">
      <style:table-cell-properties fo:background-color="#ff0000"/>
    </style:style>
    <style:style style:name="Excel_5f_CondFormat_5f_2_5f_6_5f_1" style:display-name="Excel_CondFormat_2_6_1" style:family="table-cell" style:parent-style-name="Default">
      <style:table-cell-properties fo:background-color="#ff0000"/>
    </style:style>
    <style:style style:name="Excel_5f_CondFormat_5f_2_5f_7_5f_1" style:display-name="Excel_CondFormat_2_7_1" style:family="table-cell" style:parent-style-name="Default">
      <style:table-cell-properties fo:background-color="#ff0000"/>
    </style:style>
    <style:style style:name="Excel_5f_CondFormat_5f_2_5f_8_5f_1" style:display-name="Excel_CondFormat_2_8_1" style:family="table-cell" style:parent-style-name="Default">
      <style:table-cell-properties fo:background-color="#ff0000"/>
    </style:style>
    <style:style style:name="Excel_5f_CondFormat_5f_2_5f_9_5f_1" style:display-name="Excel_CondFormat_2_9_1" style:family="table-cell" style:parent-style-name="Default">
      <style:table-cell-properties fo:background-color="#ff0000"/>
    </style:style>
    <style:style style:name="Excel_5f_CondFormat_5f_2_5f_10_5f_1" style:display-name="Excel_CondFormat_2_10_1" style:family="table-cell" style:parent-style-name="Default">
      <style:table-cell-properties fo:background-color="#ff0000"/>
    </style:style>
    <style:style style:name="Excel_5f_CondFormat_5f_2_5f_11_5f_1" style:display-name="Excel_CondFormat_2_11_1" style:family="table-cell" style:parent-style-name="Default">
      <style:table-cell-properties fo:background-color="#ff0000"/>
    </style:style>
    <style:style style:name="Excel_5f_CondFormat_5f_2_5f_12_5f_1" style:display-name="Excel_CondFormat_2_12_1" style:family="table-cell" style:parent-style-name="Default">
      <style:table-cell-properties fo:background-color="#ff0000"/>
    </style:style>
    <style:style style:name="Excel_5f_CondFormat_5f_2_5f_13_5f_1" style:display-name="Excel_CondFormat_2_13_1" style:family="table-cell" style:parent-style-name="Default">
      <style:table-cell-properties fo:background-color="#ff0000"/>
    </style:style>
    <style:style style:name="Excel_5f_CondFormat_5f_2_5f_14_5f_1" style:display-name="Excel_CondFormat_2_14_1" style:family="table-cell" style:parent-style-name="Default">
      <style:table-cell-properties fo:background-color="#ff0000"/>
    </style:style>
    <style:style style:name="Excel_5f_CondFormat_5f_2_5f_15_5f_1" style:display-name="Excel_CondFormat_2_15_1" style:family="table-cell" style:parent-style-name="Default">
      <style:table-cell-properties fo:background-color="#ff0000"/>
    </style:style>
    <style:style style:name="Excel_5f_CondFormat_5f_2_5f_16_5f_1" style:display-name="Excel_CondFormat_2_16_1" style:family="table-cell" style:parent-style-name="Default">
      <style:table-cell-properties fo:background-color="#ff0000"/>
    </style:style>
    <style:style style:name="Excel_5f_CondFormat_5f_2_5f_17_5f_1" style:display-name="Excel_CondFormat_2_17_1" style:family="table-cell" style:parent-style-name="Default">
      <style:table-cell-properties fo:background-color="#ff0000"/>
    </style:style>
    <style:style style:name="Excel_5f_CondFormat_5f_2_5f_18_5f_1" style:display-name="Excel_CondFormat_2_18_1" style:family="table-cell" style:parent-style-name="Default">
      <style:table-cell-properties fo:background-color="#ff0000"/>
    </style:style>
    <style:style style:name="Excel_5f_CondFormat_5f_2_5f_19_5f_1" style:display-name="Excel_CondFormat_2_19_1" style:family="table-cell" style:parent-style-name="Default">
      <style:table-cell-properties fo:background-color="#ff0000"/>
    </style:style>
    <style:style style:name="Excel_5f_CondFormat_5f_2_5f_20_5f_1" style:display-name="Excel_CondFormat_2_20_1" style:family="table-cell" style:parent-style-name="Default">
      <style:table-cell-properties fo:background-color="#ff0000"/>
    </style:style>
    <style:style style:name="Excel_5f_CondFormat_5f_2_5f_21_5f_1" style:display-name="Excel_CondFormat_2_21_1" style:family="table-cell" style:parent-style-name="Default">
      <style:table-cell-properties fo:background-color="#ff0000"/>
    </style:style>
    <style:style style:name="Excel_5f_CondFormat_5f_2_5f_22_5f_1" style:display-name="Excel_CondFormat_2_22_1" style:family="table-cell" style:parent-style-name="Default">
      <style:table-cell-properties fo:background-color="#ff0000"/>
    </style:style>
    <style:style style:name="Excel_5f_CondFormat_5f_2_5f_23_5f_1" style:display-name="Excel_CondFormat_2_23_1" style:family="table-cell" style:parent-style-name="Default">
      <style:table-cell-properties fo:background-color="#ff0000"/>
    </style:style>
    <style:style style:name="Excel_5f_CondFormat_5f_2_5f_24_5f_1" style:display-name="Excel_CondFormat_2_24_1" style:family="table-cell" style:parent-style-name="Default">
      <style:table-cell-properties fo:background-color="#ff0000"/>
    </style:style>
    <style:style style:name="Excel_5f_CondFormat_5f_2_5f_25_5f_1" style:display-name="Excel_CondFormat_2_25_1" style:family="table-cell" style:parent-style-name="Default">
      <style:table-cell-properties fo:background-color="#ff0000"/>
    </style:style>
    <style:style style:name="Excel_5f_CondFormat_5f_2_5f_26_5f_1" style:display-name="Excel_CondFormat_2_26_1" style:family="table-cell" style:parent-style-name="Default">
      <style:table-cell-properties fo:background-color="#ff0000"/>
    </style:style>
    <style:style style:name="Excel_5f_CondFormat_5f_2_5f_27_5f_1" style:display-name="Excel_CondFormat_2_27_1" style:family="table-cell" style:parent-style-name="Default">
      <style:table-cell-properties fo:background-color="#ff0000"/>
    </style:style>
    <style:style style:name="Excel_5f_CondFormat_5f_2_5f_28_5f_1" style:display-name="Excel_CondFormat_2_28_1" style:family="table-cell" style:parent-style-name="Default">
      <style:table-cell-properties fo:background-color="#ff0000"/>
    </style:style>
    <style:style style:name="Excel_5f_CondFormat_5f_2_5f_29_5f_1" style:display-name="Excel_CondFormat_2_29_1" style:family="table-cell" style:parent-style-name="Default">
      <style:table-cell-properties fo:background-color="#ff0000"/>
    </style:style>
    <style:style style:name="Excel_5f_CondFormat_5f_2_5f_30_5f_1" style:display-name="Excel_CondFormat_2_30_1" style:family="table-cell" style:parent-style-name="Default">
      <style:table-cell-properties fo:background-color="#ff0000"/>
    </style:style>
    <style:style style:name="Excel_5f_CondFormat_5f_2_5f_31_5f_1" style:display-name="Excel_CondFormat_2_31_1" style:family="table-cell" style:parent-style-name="Default">
      <style:table-cell-properties fo:background-color="#ff0000"/>
    </style:style>
    <style:style style:name="Excel_5f_CondFormat_5f_2_5f_32_5f_1" style:display-name="Excel_CondFormat_2_32_1" style:family="table-cell" style:parent-style-name="Default">
      <style:table-cell-properties fo:background-color="#ff0000"/>
    </style:style>
    <style:style style:name="Excel_5f_CondFormat_5f_2_5f_33_5f_1" style:display-name="Excel_CondFormat_2_33_1" style:family="table-cell" style:parent-style-name="Default">
      <style:table-cell-properties fo:background-color="#ff0000"/>
    </style:style>
    <style:style style:name="Excel_5f_CondFormat_5f_2_5f_34_5f_1" style:display-name="Excel_CondFormat_2_34_1" style:family="table-cell" style:parent-style-name="Default">
      <style:table-cell-properties fo:background-color="#ff0000"/>
    </style:style>
    <style:style style:name="Excel_5f_CondFormat_5f_2_5f_35_5f_1" style:display-name="Excel_CondFormat_2_35_1" style:family="table-cell" style:parent-style-name="Default">
      <style:table-cell-properties fo:background-color="#ff0000"/>
    </style:style>
    <style:style style:name="Excel_5f_CondFormat_5f_2_5f_36_5f_1" style:display-name="Excel_CondFormat_2_36_1" style:family="table-cell" style:parent-style-name="Default">
      <style:table-cell-properties fo:background-color="#ff0000"/>
    </style:style>
    <style:style style:name="Excel_5f_CondFormat_5f_2_5f_36_5f_2" style:display-name="Excel_CondFormat_2_36_2" style:family="table-cell" style:parent-style-name="Default">
      <style:table-cell-properties fo:background-color="#ff0000"/>
    </style:style>
    <style:style style:name="Excel_5f_CondFormat_5f_2_5f_36_5f_3" style:display-name="Excel_CondFormat_2_36_3" style:family="table-cell" style:parent-style-name="Default">
      <style:table-cell-properties fo:background-color="#ff0000"/>
    </style:style>
    <style:style style:name="Excel_5f_CondFormat_5f_2_5f_37_5f_1" style:display-name="Excel_CondFormat_2_37_1" style:family="table-cell" style:parent-style-name="Default">
      <style:table-cell-properties fo:background-color="#ff0000"/>
    </style:style>
    <style:style style:name="Excel_5f_CondFormat_5f_2_5f_37_5f_2" style:display-name="Excel_CondFormat_2_37_2" style:family="table-cell" style:parent-style-name="Default">
      <style:table-cell-properties fo:background-color="#ff0000"/>
    </style:style>
    <style:style style:name="Excel_5f_CondFormat_5f_2_5f_38_5f_1" style:display-name="Excel_CondFormat_2_38_1" style:family="table-cell" style:parent-style-name="Default">
      <style:table-cell-properties fo:background-color="#ff0000"/>
    </style:style>
    <style:style style:name="Excel_5f_CondFormat_5f_2_5f_38_5f_2" style:display-name="Excel_CondFormat_2_38_2" style:family="table-cell" style:parent-style-name="Default">
      <style:table-cell-properties fo:background-color="#ff0000"/>
    </style:style>
    <style:style style:name="Excel_5f_CondFormat_5f_2_5f_39_5f_1" style:display-name="Excel_CondFormat_2_39_1" style:family="table-cell" style:parent-style-name="Default">
      <style:table-cell-properties fo:background-color="#ff0000"/>
    </style:style>
    <style:style style:name="Excel_5f_CondFormat_5f_3_5f_1_5f_1" style:display-name="Excel_CondFormat_3_1_1" style:family="table-cell" style:parent-style-name="Default">
      <style:table-cell-properties fo:background-color="#ff0000"/>
    </style:style>
    <style:style style:name="Excel_5f_CondFormat_5f_3_5f_2_5f_1" style:display-name="Excel_CondFormat_3_2_1" style:family="table-cell" style:parent-style-name="Default">
      <style:table-cell-properties fo:background-color="#ff0000"/>
    </style:style>
    <style:style style:name="Excel_5f_CondFormat_5f_3_5f_3_5f_1" style:display-name="Excel_CondFormat_3_3_1" style:family="table-cell" style:parent-style-name="Default">
      <style:table-cell-properties fo:background-color="#ff0000"/>
    </style:style>
    <style:style style:name="Excel_5f_CondFormat_5f_3_5f_4_5f_1" style:display-name="Excel_CondFormat_3_4_1" style:family="table-cell" style:parent-style-name="Default">
      <style:table-cell-properties fo:background-color="#ff0000"/>
    </style:style>
    <style:style style:name="Excel_5f_CondFormat_5f_3_5f_5_5f_1" style:display-name="Excel_CondFormat_3_5_1" style:family="table-cell" style:parent-style-name="Default">
      <style:table-cell-properties fo:background-color="#ff0000"/>
    </style:style>
    <style:style style:name="Excel_5f_CondFormat_5f_3_5f_6_5f_1" style:display-name="Excel_CondFormat_3_6_1" style:family="table-cell" style:parent-style-name="Default">
      <style:table-cell-properties fo:background-color="#ff0000"/>
    </style:style>
    <style:style style:name="Excel_5f_CondFormat_5f_3_5f_7_5f_1" style:display-name="Excel_CondFormat_3_7_1" style:family="table-cell" style:parent-style-name="Default">
      <style:table-cell-properties fo:background-color="#ff0000"/>
    </style:style>
    <style:style style:name="Excel_5f_CondFormat_5f_3_5f_8_5f_1" style:display-name="Excel_CondFormat_3_8_1" style:family="table-cell" style:parent-style-name="Default">
      <style:table-cell-properties fo:background-color="#ff0000"/>
    </style:style>
    <style:style style:name="Excel_5f_CondFormat_5f_3_5f_9_5f_1" style:display-name="Excel_CondFormat_3_9_1" style:family="table-cell" style:parent-style-name="Default">
      <style:table-cell-properties fo:background-color="#ff0000"/>
    </style:style>
    <style:style style:name="Excel_5f_CondFormat_5f_3_5f_10_5f_1" style:display-name="Excel_CondFormat_3_10_1" style:family="table-cell" style:parent-style-name="Default">
      <style:table-cell-properties fo:background-color="#ff0000"/>
    </style:style>
    <style:style style:name="Excel_5f_CondFormat_5f_3_5f_11_5f_1" style:display-name="Excel_CondFormat_3_11_1" style:family="table-cell" style:parent-style-name="Default">
      <style:table-cell-properties fo:background-color="#ff0000"/>
    </style:style>
    <style:style style:name="Excel_5f_CondFormat_5f_3_5f_12_5f_1" style:display-name="Excel_CondFormat_3_12_1" style:family="table-cell" style:parent-style-name="Default">
      <style:table-cell-properties fo:background-color="#ff0000"/>
    </style:style>
    <style:style style:name="Excel_5f_CondFormat_5f_3_5f_13_5f_1" style:display-name="Excel_CondFormat_3_13_1" style:family="table-cell" style:parent-style-name="Default">
      <style:table-cell-properties fo:background-color="#ff0000"/>
    </style:style>
    <style:style style:name="Excel_5f_CondFormat_5f_3_5f_14_5f_1" style:display-name="Excel_CondFormat_3_14_1" style:family="table-cell" style:parent-style-name="Default">
      <style:table-cell-properties fo:background-color="#ff0000"/>
    </style:style>
    <style:style style:name="Excel_5f_CondFormat_5f_3_5f_15_5f_1" style:display-name="Excel_CondFormat_3_15_1" style:family="table-cell" style:parent-style-name="Default">
      <style:table-cell-properties fo:background-color="#ff0000"/>
    </style:style>
    <style:style style:name="Excel_5f_CondFormat_5f_3_5f_16_5f_1" style:display-name="Excel_CondFormat_3_16_1" style:family="table-cell" style:parent-style-name="Default">
      <style:table-cell-properties fo:background-color="#ff0000"/>
    </style:style>
    <style:style style:name="Excel_5f_CondFormat_5f_3_5f_17_5f_1" style:display-name="Excel_CondFormat_3_17_1" style:family="table-cell" style:parent-style-name="Default">
      <style:table-cell-properties fo:background-color="#ff0000"/>
    </style:style>
    <style:style style:name="Excel_5f_CondFormat_5f_3_5f_18_5f_1" style:display-name="Excel_CondFormat_3_18_1" style:family="table-cell" style:parent-style-name="Default">
      <style:table-cell-properties fo:background-color="#ff0000"/>
    </style:style>
    <style:style style:name="Excel_5f_CondFormat_5f_3_5f_19_5f_1" style:display-name="Excel_CondFormat_3_19_1" style:family="table-cell" style:parent-style-name="Default">
      <style:table-cell-properties fo:background-color="#ff0000"/>
    </style:style>
    <style:style style:name="Excel_5f_CondFormat_5f_3_5f_20_5f_1" style:display-name="Excel_CondFormat_3_20_1" style:family="table-cell" style:parent-style-name="Default">
      <style:table-cell-properties fo:background-color="#ff0000"/>
    </style:style>
    <style:style style:name="Excel_5f_CondFormat_5f_3_5f_21_5f_1" style:display-name="Excel_CondFormat_3_21_1" style:family="table-cell" style:parent-style-name="Default">
      <style:table-cell-properties fo:background-color="#ff0000"/>
    </style:style>
    <style:style style:name="Excel_5f_CondFormat_5f_3_5f_22_5f_1" style:display-name="Excel_CondFormat_3_22_1" style:family="table-cell" style:parent-style-name="Default">
      <style:table-cell-properties fo:background-color="#ff0000"/>
    </style:style>
    <style:style style:name="Excel_5f_CondFormat_5f_3_5f_23_5f_1" style:display-name="Excel_CondFormat_3_23_1" style:family="table-cell" style:parent-style-name="Default">
      <style:table-cell-properties fo:background-color="#ff0000"/>
    </style:style>
    <style:style style:name="Excel_5f_CondFormat_5f_3_5f_24_5f_1" style:display-name="Excel_CondFormat_3_24_1" style:family="table-cell" style:parent-style-name="Default">
      <style:table-cell-properties fo:background-color="#ff0000"/>
    </style:style>
    <style:style style:name="Excel_5f_CondFormat_5f_3_5f_25_5f_1" style:display-name="Excel_CondFormat_3_25_1" style:family="table-cell" style:parent-style-name="Default">
      <style:table-cell-properties fo:background-color="#ff0000"/>
    </style:style>
    <style:style style:name="Excel_5f_CondFormat_5f_3_5f_26_5f_1" style:display-name="Excel_CondFormat_3_26_1" style:family="table-cell" style:parent-style-name="Default">
      <style:table-cell-properties fo:background-color="#ff0000"/>
    </style:style>
    <style:style style:name="Excel_5f_CondFormat_5f_3_5f_27_5f_1" style:display-name="Excel_CondFormat_3_27_1" style:family="table-cell" style:parent-style-name="Default">
      <style:table-cell-properties fo:background-color="#ff0000"/>
    </style:style>
    <style:style style:name="Excel_5f_CondFormat_5f_3_5f_28_5f_1" style:display-name="Excel_CondFormat_3_28_1" style:family="table-cell" style:parent-style-name="Default">
      <style:table-cell-properties fo:background-color="#ff0000"/>
    </style:style>
    <style:style style:name="Excel_5f_CondFormat_5f_3_5f_29_5f_1" style:display-name="Excel_CondFormat_3_29_1" style:family="table-cell" style:parent-style-name="Default">
      <style:table-cell-properties fo:background-color="#ff0000"/>
    </style:style>
    <style:style style:name="Excel_5f_CondFormat_5f_3_5f_30_5f_1" style:display-name="Excel_CondFormat_3_30_1" style:family="table-cell" style:parent-style-name="Default">
      <style:table-cell-properties fo:background-color="#ff0000"/>
    </style:style>
    <style:style style:name="Excel_5f_CondFormat_5f_3_5f_31_5f_1" style:display-name="Excel_CondFormat_3_31_1" style:family="table-cell" style:parent-style-name="Default">
      <style:table-cell-properties fo:background-color="#ff0000"/>
    </style:style>
    <style:style style:name="Excel_5f_CondFormat_5f_3_5f_32_5f_1" style:display-name="Excel_CondFormat_3_32_1" style:family="table-cell" style:parent-style-name="Default">
      <style:table-cell-properties fo:background-color="#ff0000"/>
    </style:style>
    <style:style style:name="Excel_5f_CondFormat_5f_3_5f_33_5f_1" style:display-name="Excel_CondFormat_3_33_1" style:family="table-cell" style:parent-style-name="Default">
      <style:table-cell-properties fo:background-color="#ff0000"/>
    </style:style>
    <style:style style:name="Excel_5f_CondFormat_5f_3_5f_34_5f_1" style:display-name="Excel_CondFormat_3_34_1" style:family="table-cell" style:parent-style-name="Default">
      <style:table-cell-properties fo:background-color="#ff0000"/>
    </style:style>
    <style:style style:name="Excel_5f_CondFormat_5f_3_5f_35_5f_1" style:display-name="Excel_CondFormat_3_35_1" style:family="table-cell" style:parent-style-name="Default">
      <style:table-cell-properties fo:background-color="#ff0000"/>
    </style:style>
    <style:style style:name="Excel_5f_CondFormat_5f_3_5f_36_5f_1" style:display-name="Excel_CondFormat_3_36_1" style:family="table-cell" style:parent-style-name="Default">
      <style:table-cell-properties fo:background-color="#ff0000"/>
    </style:style>
    <style:style style:name="Excel_5f_CondFormat_5f_3_5f_37_5f_1" style:display-name="Excel_CondFormat_3_37_1" style:family="table-cell" style:parent-style-name="Default">
      <style:table-cell-properties fo:background-color="#ff0000"/>
    </style:style>
    <style:style style:name="Excel_5f_CondFormat_5f_3_5f_38_5f_1" style:display-name="Excel_CondFormat_3_38_1" style:family="table-cell" style:parent-style-name="Default">
      <style:table-cell-properties fo:background-color="#ff0000"/>
    </style:style>
    <style:style style:name="Excel_5f_CondFormat_5f_3_5f_39_5f_1" style:display-name="Excel_CondFormat_3_39_1" style:family="table-cell" style:parent-style-name="Default">
      <style:table-cell-properties fo:background-color="#ff0000"/>
    </style:style>
    <style:style style:name="Excel_5f_CondFormat_5f_3_5f_40_5f_1" style:display-name="Excel_CondFormat_3_40_1" style:family="table-cell" style:parent-style-name="Default">
      <style:table-cell-properties fo:background-color="#ff0000"/>
    </style:style>
    <style:style style:name="Excel_5f_CondFormat_5f_3_5f_41_5f_1" style:display-name="Excel_CondFormat_3_41_1" style:family="table-cell" style:parent-style-name="Default">
      <style:table-cell-properties fo:background-color="#ff0000"/>
    </style:style>
    <style:style style:name="Excel_5f_CondFormat_5f_3_5f_42_5f_1" style:display-name="Excel_CondFormat_3_42_1" style:family="table-cell" style:parent-style-name="Default">
      <style:table-cell-properties fo:background-color="#ff0000"/>
    </style:style>
    <style:style style:name="Excel_5f_CondFormat_5f_3_5f_43_5f_1" style:display-name="Excel_CondFormat_3_43_1" style:family="table-cell" style:parent-style-name="Default">
      <style:table-cell-properties fo:background-color="#ff0000"/>
    </style:style>
    <style:style style:name="Excel_5f_CondFormat_5f_3_5f_44_5f_1" style:display-name="Excel_CondFormat_3_44_1" style:family="table-cell" style:parent-style-name="Default">
      <style:table-cell-properties fo:background-color="#ff0000"/>
    </style:style>
    <style:style style:name="Excel_5f_CondFormat_5f_3_5f_45_5f_1" style:display-name="Excel_CondFormat_3_45_1" style:family="table-cell" style:parent-style-name="Default">
      <style:table-cell-properties fo:background-color="#ff0000"/>
    </style:style>
    <style:style style:name="Excel_5f_CondFormat_5f_3_5f_46_5f_1" style:display-name="Excel_CondFormat_3_46_1" style:family="table-cell" style:parent-style-name="Default">
      <style:table-cell-properties fo:background-color="#ff0000"/>
    </style:style>
    <style:style style:name="Excel_5f_CondFormat_5f_3_5f_47_5f_1" style:display-name="Excel_CondFormat_3_47_1" style:family="table-cell" style:parent-style-name="Default">
      <style:table-cell-properties fo:background-color="#ff0000"/>
    </style:style>
    <style:style style:name="Excel_5f_CondFormat_5f_3_5f_48_5f_1" style:display-name="Excel_CondFormat_3_48_1" style:family="table-cell" style:parent-style-name="Default">
      <style:table-cell-properties fo:background-color="#ff0000"/>
    </style:style>
    <style:style style:name="Excel_5f_CondFormat_5f_3_5f_49_5f_1" style:display-name="Excel_CondFormat_3_49_1" style:family="table-cell" style:parent-style-name="Default">
      <style:table-cell-properties fo:background-color="#ff0000"/>
    </style:style>
    <style:style style:name="Excel_5f_CondFormat_5f_3_5f_50_5f_1" style:display-name="Excel_CondFormat_3_50_1" style:family="table-cell" style:parent-style-name="Default">
      <style:table-cell-properties fo:background-color="#ff0000"/>
    </style:style>
    <style:style style:name="Excel_5f_CondFormat_5f_3_5f_51_5f_1" style:display-name="Excel_CondFormat_3_51_1" style:family="table-cell" style:parent-style-name="Default">
      <style:table-cell-properties fo:background-color="#ff0000"/>
    </style:style>
    <style:style style:name="Excel_5f_CondFormat_5f_3_5f_52_5f_1" style:display-name="Excel_CondFormat_3_52_1" style:family="table-cell" style:parent-style-name="Default">
      <style:table-cell-properties fo:background-color="#ff0000"/>
    </style:style>
    <style:style style:name="Excel_5f_CondFormat_5f_3_5f_53_5f_1" style:display-name="Excel_CondFormat_3_53_1" style:family="table-cell" style:parent-style-name="Default">
      <style:table-cell-properties fo:background-color="#ff0000"/>
    </style:style>
    <style:style style:name="Excel_5f_CondFormat_5f_3_5f_54_5f_1" style:display-name="Excel_CondFormat_3_54_1" style:family="table-cell" style:parent-style-name="Default">
      <style:table-cell-properties fo:background-color="#ff0000"/>
    </style:style>
    <style:style style:name="Excel_5f_CondFormat_5f_3_5f_55_5f_1" style:display-name="Excel_CondFormat_3_55_1" style:family="table-cell" style:parent-style-name="Default">
      <style:table-cell-properties fo:background-color="#ff0000"/>
    </style:style>
    <style:style style:name="Excel_5f_CondFormat_5f_3_5f_56_5f_1" style:display-name="Excel_CondFormat_3_56_1" style:family="table-cell" style:parent-style-name="Default">
      <style:table-cell-properties fo:background-color="#ff0000"/>
    </style:style>
    <style:style style:name="Excel_5f_CondFormat_5f_3_5f_57_5f_1" style:display-name="Excel_CondFormat_3_57_1" style:family="table-cell" style:parent-style-name="Default">
      <style:table-cell-properties fo:background-color="#ff0000"/>
    </style:style>
    <style:style style:name="Excel_5f_CondFormat_5f_3_5f_58_5f_1" style:display-name="Excel_CondFormat_3_58_1" style:family="table-cell" style:parent-style-name="Default">
      <style:table-cell-properties fo:background-color="#ff0000"/>
    </style:style>
    <style:style style:name="Excel_5f_CondFormat_5f_3_5f_59_5f_1" style:display-name="Excel_CondFormat_3_59_1" style:family="table-cell" style:parent-style-name="Default">
      <style:table-cell-properties fo:background-color="#ff0000"/>
    </style:style>
    <style:style style:name="Excel_5f_CondFormat_5f_3_5f_60_5f_1" style:display-name="Excel_CondFormat_3_60_1" style:family="table-cell" style:parent-style-name="Default">
      <style:table-cell-properties fo:background-color="#ff0000"/>
    </style:style>
    <style:style style:name="Excel_5f_CondFormat_5f_3_5f_61_5f_1" style:display-name="Excel_CondFormat_3_61_1" style:family="table-cell" style:parent-style-name="Default">
      <style:table-cell-properties fo:background-color="#ff0000"/>
    </style:style>
    <style:style style:name="Excel_5f_CondFormat_5f_3_5f_62_5f_1" style:display-name="Excel_CondFormat_3_62_1" style:family="table-cell" style:parent-style-name="Default">
      <style:table-cell-properties fo:background-color="#ff0000"/>
    </style:style>
    <style:style style:name="Excel_5f_CondFormat_5f_3_5f_63_5f_1" style:display-name="Excel_CondFormat_3_63_1" style:family="table-cell" style:parent-style-name="Default">
      <style:table-cell-properties fo:background-color="#ff0000"/>
    </style:style>
    <style:style style:name="Excel_5f_CondFormat_5f_3_5f_64_5f_1" style:display-name="Excel_CondFormat_3_64_1" style:family="table-cell" style:parent-style-name="Default">
      <style:table-cell-properties fo:background-color="#ff0000"/>
    </style:style>
    <style:style style:name="Excel_5f_CondFormat_5f_3_5f_65_5f_1" style:display-name="Excel_CondFormat_3_65_1" style:family="table-cell" style:parent-style-name="Default">
      <style:table-cell-properties fo:background-color="#ff0000"/>
    </style:style>
    <style:style style:name="Excel_5f_CondFormat_5f_3_5f_66_5f_1" style:display-name="Excel_CondFormat_3_66_1" style:family="table-cell" style:parent-style-name="Default">
      <style:table-cell-properties fo:background-color="#ff0000"/>
    </style:style>
    <style:style style:name="Excel_5f_CondFormat_5f_3_5f_67_5f_1" style:display-name="Excel_CondFormat_3_67_1" style:family="table-cell" style:parent-style-name="Default">
      <style:table-cell-properties fo:background-color="#ff0000"/>
    </style:style>
    <style:style style:name="Excel_5f_CondFormat_5f_3_5f_68_5f_1" style:display-name="Excel_CondFormat_3_68_1" style:family="table-cell" style:parent-style-name="Default">
      <style:table-cell-properties fo:background-color="#ff0000"/>
    </style:style>
    <style:style style:name="Excel_5f_CondFormat_5f_3_5f_69_5f_1" style:display-name="Excel_CondFormat_3_69_1" style:family="table-cell" style:parent-style-name="Default">
      <style:table-cell-properties fo:background-color="#ff0000"/>
    </style:style>
    <style:style style:name="Excel_5f_CondFormat_5f_3_5f_70_5f_1" style:display-name="Excel_CondFormat_3_70_1" style:family="table-cell" style:parent-style-name="Default">
      <style:table-cell-properties fo:background-color="#ff0000"/>
    </style:style>
    <style:style style:name="Excel_5f_CondFormat_5f_3_5f_71_5f_1" style:display-name="Excel_CondFormat_3_71_1" style:family="table-cell" style:parent-style-name="Default">
      <style:table-cell-properties fo:background-color="#ff0000"/>
    </style:style>
    <style:style style:name="Excel_5f_CondFormat_5f_3_5f_72_5f_1" style:display-name="Excel_CondFormat_3_72_1" style:family="table-cell" style:parent-style-name="Default">
      <style:table-cell-properties fo:background-color="#ff0000"/>
    </style:style>
    <style:style style:name="Excel_5f_CondFormat_5f_3_5f_73_5f_1" style:display-name="Excel_CondFormat_3_73_1" style:family="table-cell" style:parent-style-name="Default">
      <style:table-cell-properties fo:background-color="#ff0000"/>
    </style:style>
    <style:style style:name="Excel_5f_CondFormat_5f_3_5f_74_5f_1" style:display-name="Excel_CondFormat_3_74_1" style:family="table-cell" style:parent-style-name="Default">
      <style:table-cell-properties fo:background-color="#ff0000"/>
    </style:style>
    <style:style style:name="Excel_5f_CondFormat_5f_3_5f_75_5f_1" style:display-name="Excel_CondFormat_3_75_1" style:family="table-cell" style:parent-style-name="Default">
      <style:table-cell-properties fo:background-color="#ff0000"/>
    </style:style>
    <style:style style:name="Excel_5f_CondFormat_5f_3_5f_76_5f_1" style:display-name="Excel_CondFormat_3_76_1" style:family="table-cell" style:parent-style-name="Default">
      <style:table-cell-properties fo:background-color="#ff0000"/>
    </style:style>
    <style:style style:name="Excel_5f_CondFormat_5f_3_5f_77_5f_1" style:display-name="Excel_CondFormat_3_77_1" style:family="table-cell" style:parent-style-name="Default">
      <style:table-cell-properties fo:background-color="#ff0000"/>
    </style:style>
    <style:style style:name="Excel_5f_CondFormat_5f_3_5f_78_5f_1" style:display-name="Excel_CondFormat_3_78_1" style:family="table-cell" style:parent-style-name="Default">
      <style:table-cell-properties fo:background-color="#ff0000"/>
    </style:style>
    <style:style style:name="Excel_5f_CondFormat_5f_3_5f_79_5f_1" style:display-name="Excel_CondFormat_3_79_1" style:family="table-cell" style:parent-style-name="Default">
      <style:table-cell-properties fo:background-color="#ff0000"/>
    </style:style>
    <style:style style:name="Excel_5f_CondFormat_5f_3_5f_80_5f_1" style:display-name="Excel_CondFormat_3_80_1" style:family="table-cell" style:parent-style-name="Default">
      <style:table-cell-properties fo:background-color="#ff0000"/>
    </style:style>
    <style:style style:name="Excel_5f_CondFormat_5f_3_5f_81_5f_1" style:display-name="Excel_CondFormat_3_81_1" style:family="table-cell" style:parent-style-name="Default">
      <style:table-cell-properties fo:background-color="#ff0000"/>
    </style:style>
    <style:style style:name="Excel_5f_CondFormat_5f_3_5f_82_5f_1" style:display-name="Excel_CondFormat_3_82_1" style:family="table-cell" style:parent-style-name="Default">
      <style:table-cell-properties fo:background-color="#ff0000"/>
    </style:style>
    <style:style style:name="Excel_5f_CondFormat_5f_3_5f_83_5f_1" style:display-name="Excel_CondFormat_3_83_1" style:family="table-cell" style:parent-style-name="Default">
      <style:table-cell-properties fo:background-color="#ff0000"/>
    </style:style>
    <style:style style:name="Excel_5f_CondFormat_5f_3_5f_84_5f_1" style:display-name="Excel_CondFormat_3_84_1" style:family="table-cell" style:parent-style-name="Default">
      <style:table-cell-properties fo:background-color="#ff0000"/>
    </style:style>
    <style:style style:name="Excel_5f_CondFormat_5f_3_5f_85_5f_1" style:display-name="Excel_CondFormat_3_85_1" style:family="table-cell" style:parent-style-name="Default">
      <style:table-cell-properties fo:background-color="#ff0000"/>
    </style:style>
    <style:style style:name="Excel_5f_CondFormat_5f_3_5f_86_5f_1" style:display-name="Excel_CondFormat_3_86_1" style:family="table-cell" style:parent-style-name="Default">
      <style:table-cell-properties fo:background-color="#ff0000"/>
    </style:style>
    <style:style style:name="Excel_5f_CondFormat_5f_3_5f_87_5f_1" style:display-name="Excel_CondFormat_3_87_1" style:family="table-cell" style:parent-style-name="Default">
      <style:table-cell-properties fo:background-color="#ff0000"/>
    </style:style>
    <style:style style:name="Excel_5f_CondFormat_5f_3_5f_88_5f_1" style:display-name="Excel_CondFormat_3_88_1" style:family="table-cell" style:parent-style-name="Default">
      <style:table-cell-properties fo:background-color="#ff0000"/>
    </style:style>
    <style:style style:name="Excel_5f_CondFormat_5f_3_5f_89_5f_1" style:display-name="Excel_CondFormat_3_89_1" style:family="table-cell" style:parent-style-name="Default">
      <style:table-cell-properties fo:background-color="#ff0000"/>
    </style:style>
    <style:style style:name="Excel_5f_CondFormat_5f_3_5f_90_5f_1" style:display-name="Excel_CondFormat_3_90_1" style:family="table-cell" style:parent-style-name="Default">
      <style:table-cell-properties fo:background-color="#ff0000"/>
    </style:style>
    <style:style style:name="Excel_5f_CondFormat_5f_3_5f_91_5f_1" style:display-name="Excel_CondFormat_3_91_1" style:family="table-cell" style:parent-style-name="Default">
      <style:table-cell-properties fo:background-color="#ff0000"/>
    </style:style>
    <style:style style:name="Excel_5f_CondFormat_5f_3_5f_92_5f_1" style:display-name="Excel_CondFormat_3_92_1" style:family="table-cell" style:parent-style-name="Default">
      <style:table-cell-properties fo:background-color="#ff0000"/>
    </style:style>
    <style:style style:name="Excel_5f_CondFormat_5f_3_5f_93_5f_1" style:display-name="Excel_CondFormat_3_93_1" style:family="table-cell" style:parent-style-name="Default">
      <style:table-cell-properties fo:background-color="#ff0000"/>
    </style:style>
    <style:style style:name="Excel_5f_CondFormat_5f_3_5f_94_5f_1" style:display-name="Excel_CondFormat_3_94_1" style:family="table-cell" style:parent-style-name="Default">
      <style:table-cell-properties fo:background-color="#ff0000"/>
    </style:style>
    <style:style style:name="Excel_5f_CondFormat_5f_3_5f_95_5f_1" style:display-name="Excel_CondFormat_3_95_1" style:family="table-cell" style:parent-style-name="Default">
      <style:table-cell-properties fo:background-color="#ff0000"/>
    </style:style>
    <style:style style:name="Excel_5f_CondFormat_5f_3_5f_96_5f_1" style:display-name="Excel_CondFormat_3_96_1" style:family="table-cell" style:parent-style-name="Default">
      <style:table-cell-properties fo:background-color="#ff0000"/>
    </style:style>
    <style:style style:name="Excel_5f_CondFormat_5f_3_5f_97_5f_1" style:display-name="Excel_CondFormat_3_97_1" style:family="table-cell" style:parent-style-name="Default">
      <style:table-cell-properties fo:background-color="#ff0000"/>
    </style:style>
    <style:style style:name="Excel_5f_CondFormat_5f_3_5f_98_5f_1" style:display-name="Excel_CondFormat_3_98_1" style:family="table-cell" style:parent-style-name="Default">
      <style:table-cell-properties fo:background-color="#ff0000"/>
    </style:style>
    <style:style style:name="Excel_5f_CondFormat_5f_3_5f_99_5f_1" style:display-name="Excel_CondFormat_3_99_1" style:family="table-cell" style:parent-style-name="Default">
      <style:table-cell-properties fo:background-color="#ff0000"/>
    </style:style>
    <style:style style:name="Excel_5f_CondFormat_5f_3_5f_100_5f_1" style:display-name="Excel_CondFormat_3_100_1" style:family="table-cell" style:parent-style-name="Default">
      <style:table-cell-properties fo:background-color="#ff0000"/>
    </style:style>
    <style:style style:name="Excel_5f_CondFormat_5f_3_5f_101_5f_1" style:display-name="Excel_CondFormat_3_101_1" style:family="table-cell" style:parent-style-name="Default">
      <style:table-cell-properties fo:background-color="#ff0000"/>
    </style:style>
    <style:style style:name="Excel_5f_CondFormat_5f_3_5f_102_5f_1" style:display-name="Excel_CondFormat_3_102_1" style:family="table-cell" style:parent-style-name="Default">
      <style:table-cell-properties fo:background-color="#ff0000"/>
    </style:style>
    <style:style style:name="Excel_5f_CondFormat_5f_3_5f_103_5f_1" style:display-name="Excel_CondFormat_3_103_1" style:family="table-cell" style:parent-style-name="Default">
      <style:table-cell-properties fo:background-color="#ff0000"/>
    </style:style>
    <style:style style:name="Excel_5f_CondFormat_5f_3_5f_104_5f_1" style:display-name="Excel_CondFormat_3_104_1" style:family="table-cell" style:parent-style-name="Default">
      <style:table-cell-properties fo:background-color="#ff0000"/>
    </style:style>
    <style:style style:name="Excel_5f_CondFormat_5f_3_5f_105_5f_1" style:display-name="Excel_CondFormat_3_105_1" style:family="table-cell" style:parent-style-name="Default">
      <style:table-cell-properties fo:background-color="#ff0000"/>
    </style:style>
    <style:style style:name="Excel_5f_CondFormat_5f_3_5f_106_5f_1" style:display-name="Excel_CondFormat_3_106_1" style:family="table-cell" style:parent-style-name="Default">
      <style:table-cell-properties fo:background-color="#ff0000"/>
    </style:style>
    <style:style style:name="Excel_5f_CondFormat_5f_3_5f_107_5f_1" style:display-name="Excel_CondFormat_3_107_1" style:family="table-cell" style:parent-style-name="Default">
      <style:table-cell-properties fo:background-color="#ff0000"/>
    </style:style>
    <style:style style:name="Excel_5f_CondFormat_5f_3_5f_108_5f_1" style:display-name="Excel_CondFormat_3_108_1" style:family="table-cell" style:parent-style-name="Default">
      <style:table-cell-properties fo:background-color="#ff0000"/>
    </style:style>
    <style:style style:name="Excel_5f_CondFormat_5f_3_5f_109_5f_1" style:display-name="Excel_CondFormat_3_109_1" style:family="table-cell" style:parent-style-name="Default">
      <style:table-cell-properties fo:background-color="#ff0000"/>
    </style:style>
    <style:style style:name="Excel_5f_CondFormat_5f_3_5f_110_5f_1" style:display-name="Excel_CondFormat_3_110_1" style:family="table-cell" style:parent-style-name="Default">
      <style:table-cell-properties fo:background-color="#ff0000"/>
    </style:style>
    <style:style style:name="Excel_5f_CondFormat_5f_3_5f_111_5f_1" style:display-name="Excel_CondFormat_3_111_1" style:family="table-cell" style:parent-style-name="Default">
      <style:table-cell-properties fo:background-color="#ff0000"/>
    </style:style>
    <style:style style:name="Excel_5f_CondFormat_5f_3_5f_112_5f_1" style:display-name="Excel_CondFormat_3_112_1" style:family="table-cell" style:parent-style-name="Default">
      <style:table-cell-properties fo:background-color="#ff0000"/>
    </style:style>
    <style:style style:name="Excel_5f_CondFormat_5f_3_5f_113_5f_1" style:display-name="Excel_CondFormat_3_113_1" style:family="table-cell" style:parent-style-name="Default">
      <style:table-cell-properties fo:background-color="#ff0000"/>
    </style:style>
    <style:style style:name="Excel_5f_CondFormat_5f_3_5f_114_5f_1" style:display-name="Excel_CondFormat_3_114_1" style:family="table-cell" style:parent-style-name="Default">
      <style:table-cell-properties fo:background-color="#ff0000"/>
    </style:style>
    <style:style style:name="Excel_5f_CondFormat_5f_4_5f_1_5f_1" style:display-name="Excel_CondFormat_4_1_1" style:family="table-cell" style:parent-style-name="Default">
      <style:table-cell-properties fo:background-color="#ff0000"/>
    </style:style>
    <style:style style:name="Excel_5f_CondFormat_5f_4_5f_2_5f_1" style:display-name="Excel_CondFormat_4_2_1" style:family="table-cell" style:parent-style-name="Default">
      <style:table-cell-properties fo:background-color="#ff0000"/>
    </style:style>
    <style:style style:name="Excel_5f_CondFormat_5f_4_5f_3_5f_1" style:display-name="Excel_CondFormat_4_3_1" style:family="table-cell" style:parent-style-name="Default">
      <style:table-cell-properties fo:background-color="#ff0000"/>
    </style:style>
    <style:style style:name="Excel_5f_CondFormat_5f_4_5f_4_5f_1" style:display-name="Excel_CondFormat_4_4_1" style:family="table-cell" style:parent-style-name="Default">
      <style:table-cell-properties fo:background-color="#ff0000"/>
    </style:style>
    <style:style style:name="Excel_5f_CondFormat_5f_4_5f_5_5f_1" style:display-name="Excel_CondFormat_4_5_1" style:family="table-cell" style:parent-style-name="Default">
      <style:table-cell-properties fo:background-color="#ff0000"/>
    </style:style>
    <style:style style:name="Excel_5f_CondFormat_5f_4_5f_6_5f_1" style:display-name="Excel_CondFormat_4_6_1" style:family="table-cell" style:parent-style-name="Default">
      <style:table-cell-properties fo:background-color="#ff0000"/>
    </style:style>
    <style:style style:name="Excel_5f_CondFormat_5f_4_5f_7_5f_1" style:display-name="Excel_CondFormat_4_7_1" style:family="table-cell" style:parent-style-name="Default">
      <style:table-cell-properties fo:background-color="#ff0000"/>
    </style:style>
    <style:style style:name="Excel_5f_CondFormat_5f_4_5f_8_5f_1" style:display-name="Excel_CondFormat_4_8_1" style:family="table-cell" style:parent-style-name="Default">
      <style:table-cell-properties fo:background-color="#ff0000"/>
    </style:style>
    <style:style style:name="Excel_5f_CondFormat_5f_4_5f_9_5f_1" style:display-name="Excel_CondFormat_4_9_1" style:family="table-cell" style:parent-style-name="Default">
      <style:table-cell-properties fo:background-color="#ff0000"/>
    </style:style>
    <style:style style:name="Excel_5f_CondFormat_5f_4_5f_10_5f_1" style:display-name="Excel_CondFormat_4_10_1" style:family="table-cell" style:parent-style-name="Default">
      <style:table-cell-properties fo:background-color="#ff0000"/>
    </style:style>
    <style:style style:name="Excel_5f_CondFormat_5f_4_5f_11_5f_1" style:display-name="Excel_CondFormat_4_11_1" style:family="table-cell" style:parent-style-name="Default">
      <style:table-cell-properties fo:background-color="#ff0000"/>
    </style:style>
    <style:style style:name="Excel_5f_CondFormat_5f_4_5f_12_5f_1" style:display-name="Excel_CondFormat_4_12_1" style:family="table-cell" style:parent-style-name="Default">
      <style:table-cell-properties fo:background-color="#ff0000"/>
    </style:style>
    <style:style style:name="Excel_5f_CondFormat_5f_4_5f_13_5f_1" style:display-name="Excel_CondFormat_4_13_1" style:family="table-cell" style:parent-style-name="Default">
      <style:table-cell-properties fo:background-color="#ff0000"/>
    </style:style>
    <style:style style:name="Excel_5f_CondFormat_5f_4_5f_14_5f_1" style:display-name="Excel_CondFormat_4_14_1" style:family="table-cell" style:parent-style-name="Default">
      <style:table-cell-properties fo:background-color="#ff0000"/>
    </style:style>
    <style:style style:name="Excel_5f_CondFormat_5f_4_5f_15_5f_1" style:display-name="Excel_CondFormat_4_15_1" style:family="table-cell" style:parent-style-name="Default">
      <style:table-cell-properties fo:background-color="#ff0000"/>
    </style:style>
    <style:style style:name="Excel_5f_CondFormat_5f_4_5f_16_5f_1" style:display-name="Excel_CondFormat_4_16_1" style:family="table-cell" style:parent-style-name="Default">
      <style:table-cell-properties fo:background-color="#ff0000"/>
    </style:style>
    <style:style style:name="Excel_5f_CondFormat_5f_4_5f_17_5f_1" style:display-name="Excel_CondFormat_4_17_1" style:family="table-cell" style:parent-style-name="Default">
      <style:table-cell-properties fo:background-color="#ff0000"/>
    </style:style>
    <style:style style:name="Excel_5f_CondFormat_5f_4_5f_18_5f_1" style:display-name="Excel_CondFormat_4_18_1" style:family="table-cell" style:parent-style-name="Default">
      <style:table-cell-properties fo:background-color="#ff0000"/>
    </style:style>
    <style:style style:name="Excel_5f_CondFormat_5f_4_5f_19_5f_1" style:display-name="Excel_CondFormat_4_19_1" style:family="table-cell" style:parent-style-name="Default">
      <style:table-cell-properties fo:background-color="#ff0000"/>
    </style:style>
    <style:style style:name="Excel_5f_CondFormat_5f_4_5f_20_5f_1" style:display-name="Excel_CondFormat_4_20_1" style:family="table-cell" style:parent-style-name="Default">
      <style:table-cell-properties fo:background-color="#ff0000"/>
    </style:style>
    <style:style style:name="Excel_5f_CondFormat_5f_4_5f_21_5f_1" style:display-name="Excel_CondFormat_4_21_1" style:family="table-cell" style:parent-style-name="Default">
      <style:table-cell-properties fo:background-color="#ff0000"/>
    </style:style>
    <style:style style:name="Excel_5f_CondFormat_5f_4_5f_22_5f_1" style:display-name="Excel_CondFormat_4_22_1" style:family="table-cell" style:parent-style-name="Default">
      <style:table-cell-properties fo:background-color="#ff0000"/>
    </style:style>
    <style:style style:name="Excel_5f_CondFormat_5f_4_5f_23_5f_1" style:display-name="Excel_CondFormat_4_23_1" style:family="table-cell" style:parent-style-name="Default">
      <style:table-cell-properties fo:background-color="#ff0000"/>
    </style:style>
    <style:style style:name="Excel_5f_CondFormat_5f_4_5f_24_5f_1" style:display-name="Excel_CondFormat_4_24_1" style:family="table-cell" style:parent-style-name="Default">
      <style:table-cell-properties fo:background-color="#ff0000"/>
    </style:style>
    <style:style style:name="Excel_5f_CondFormat_5f_4_5f_25_5f_1" style:display-name="Excel_CondFormat_4_25_1" style:family="table-cell" style:parent-style-name="Default">
      <style:table-cell-properties fo:background-color="#ff0000"/>
    </style:style>
    <style:style style:name="Excel_5f_CondFormat_5f_4_5f_26_5f_1" style:display-name="Excel_CondFormat_4_26_1" style:family="table-cell" style:parent-style-name="Default">
      <style:table-cell-properties fo:background-color="#ff0000"/>
    </style:style>
    <style:style style:name="Excel_5f_CondFormat_5f_4_5f_27_5f_1" style:display-name="Excel_CondFormat_4_27_1" style:family="table-cell" style:parent-style-name="Default">
      <style:table-cell-properties fo:background-color="#ff0000"/>
    </style:style>
    <style:style style:name="Excel_5f_CondFormat_5f_5_5f_1_5f_1" style:display-name="Excel_CondFormat_5_1_1" style:family="table-cell" style:parent-style-name="Default">
      <style:table-cell-properties fo:background-color="#000000"/>
      <style:text-properties fo:color="#ffffff"/>
    </style:style>
    <style:style style:name="Excel_5f_CondFormat_5f_5_5f_1_5f_2" style:display-name="Excel_CondFormat_5_1_2" style:family="table-cell" style:parent-style-name="Default">
      <style:table-cell-properties fo:background-color="#000000"/>
    </style:style>
    <style:style style:name="Excel_5f_CondFormat_5f_5_5f_1_5f_3" style:display-name="Excel_CondFormat_5_1_3" style:family="table-cell" style:parent-style-name="Default">
      <style:table-cell-properties fo:background-color="#000000"/>
    </style:style>
    <style:style style:name="Excel_5f_CondFormat_5f_5_5f_2_5f_1" style:display-name="Excel_CondFormat_5_2_1" style:family="table-cell" style:parent-style-name="Default">
      <style:table-cell-properties fo:background-color="#000000"/>
      <style:text-properties fo:color="#ffffff"/>
    </style:style>
    <style:style style:name="Excel_5f_CondFormat_5f_5_5f_2_5f_2" style:display-name="Excel_CondFormat_5_2_2" style:family="table-cell" style:parent-style-name="Default">
      <style:table-cell-properties fo:background-color="#000000"/>
    </style:style>
    <style:style style:name="Excel_5f_BuiltIn_5f_Currency" style:display-name="Excel_BuiltIn_Currency" style:family="table-cell" style:parent-style-name="Default" style:data-style-name="N152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4.99mm" fo:margin-left="0mm" fo:margin-right="0mm" style:first-page-number="continue" loext:scale-to-X="1" loext:scale-to-Y="1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page-width="420mm" fo:page-height="297mm" style:num-format="1" style:print-orientation="landscape" fo:margin-top="0mm" fo:margin-bottom="0mm" fo:margin-left="0mm" fo:margin-right="0mm" style:first-page-number="continue" loext:scale-to-X="1" loext:scale-to-Y="1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5">
      <style:page-layout-properties fo:page-width="297mm" fo:page-height="210.01mm" style:num-format="1" style:print-orientation="landscape" fo:margin-top="0mm" fo:margin-bottom="0mm" fo:margin-left="4.99mm" fo:margin-right="4.99mm" style:first-page-number="continue" loext:scale-to-X="1" loext:scale-to-Y="1" style:table-centering="both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6">
      <style:page-layout-properties style:num-format="1" style:print-orientation="portrait" fo:margin-top="19mm" fo:margin-bottom="19mm" fo:margin-left="0mm" fo:margin-right="0mm" style:first-page-number="continue" style:scale-to="10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資產表" style:display-name="PageStyle_資產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負債表_20_" style:display-name="PageStyle_負債表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1-應收預付及應付預收款項明細表" style:display-name="PageStyle_附表1-應收預付及應付預收款項明細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附表2-國內外金融投資明細表" style:display-name="PageStyle_附表2-國內外金融投資明細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上市櫃公司實收資本工作表" style:display-name="PageStyle_上市櫃公司實收資本工作表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怡君</meta:initial-creator>
    <meta:creation-date>2001-06-23T14:54:32</meta:creation-date>
    <dc:creator>陳彥成</dc:creator>
    <dc:date>2019-05-16T14:47:03</dc:date>
    <meta:print-date>2019-05-03T16:52:01</meta:print-date>
    <meta:document-statistic meta:table-count="5" meta:cell-count="857" meta:object-count="31"/>
    <meta:generator>NDC_ODF_Application_Tools/1.0.3$Windows_X86_64 LibreOffice_project/8ad3e16aadc5e73175a2d44b1abec8638aa1888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line-height="0.635cm">
        <style:tab-stops>
          <style:tab-stop style:position="0.318cm"/>
          <style:tab-stop style:position="4.128cm"/>
        </style:tab-stops>
      </style:paragraph-properties>
      <style:text-properties fo:color="#ff0000" fo:font-size="10pt" style:font-name-asian="標楷體" style:font-size-asian="10pt"/>
    </style:style>
    <style:style style:name="P2" style:family="paragraph" style:parent-style-name="Standard" style:list-style-name="WW8Num1" style:master-page-name="Standard">
      <style:paragraph-properties fo:line-height="0.635cm" style:page-number="auto">
        <style:tab-stops>
          <style:tab-stop style:position="0.318cm"/>
          <style:tab-stop style:position="4.128cm"/>
        </style:tab-stops>
      </style:paragraph-properties>
    </style:style>
    <style:style style:name="T1" style:family="text">
      <style:text-properties fo:color="#ff0000" fo:font-size="10pt" style:font-name-asian="標楷體" style:font-size-asian="10pt"/>
    </style:style>
    <style:style style:name="T2" style:family="text">
      <style:text-properties fo:color="#ff0000" fo:font-size="10pt" style:font-name-asian="標楷體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575388749200788996" text:style-name="WW8Num1">
        <text:list-item>
          <text:p text:style-name="P2"><text:span text:style-name="T1">本調查依統計法第</text:span><text:span text:style-name="T1">15</text:span><text:span text:style-name="T1">條規定，政府辦理調查時，</text:span><text:span text:style-name="T1">受查者應依限</text:span><text:span text:style-name="T1">據實</text:span><text:span text:style-name="T1">答覆</text:span><text:span text:style-name="T1">。</text:span></text:p>
        </text:list-item>
        <text:list-item>
          <text:p text:style-name="P1">本表所填資料，僅供總體經濟分析，個別資料絕對保密。</text:p>
        </text:list-item>
      </text:list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WW8Num1z0" style:family="text">
      <style:text-properties fo:font-size="10pt" style:font-name-asian="標楷體" style:font-family-asian="標楷體" style:font-family-generic-asian="script" style:font-size-asian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3.256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318cm"/>
          <style:tab-stop style:position="4.128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0.318cm"/>
          <style:tab-stop style:position="4.128cm"/>
        </style:tab-stops>
      </style:paragraph-properties>
      <style:text-properties fo:color="#ff0000" fo:font-size="10pt" style:font-name-asian="標楷體" style:font-size-asian="10pt"/>
    </style:style>
    <style:style style:name="P3" style:family="paragraph" style:parent-style-name="Standard" style:master-page-name="Standard">
      <style:paragraph-properties style:page-number="auto">
        <style:tab-stops>
          <style:tab-stop style:position="0.318cm"/>
          <style:tab-stop style:position="4.128cm"/>
        </style:tab-stops>
      </style:paragraph-properties>
    </style:style>
    <style:style style:name="T1" style:family="text">
      <style:text-properties fo:color="#ff0000" fo:font-size="10pt" style:font-name-asian="標楷體" style:font-size-asian="10pt"/>
    </style:style>
    <style:style style:name="T2" style:family="text">
      <style:text-properties fo:color="#ff0000" fo:font-size="10pt" style:font-name-asian="標楷體" style:font-size-asian="10pt"/>
    </style:style>
    <style:style style:name="T3" style:family="text">
      <style:text-properties fo:color="#ff0000" fo:font-size="10pt" style:font-size-asian="10pt"/>
    </style:style>
    <style:style style:name="T4" style:family="text">
      <style:text-properties fo:color="#ff0000" fo:font-size="10pt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核定機關：行政院主計總處</text:span></text:p>
      <text:p text:style-name="P1"><text:span text:style-name="T1">核定文號：主普管字第</text:span><text:span text:style-name="T3">1</text:span><text:span text:style-name="T3">050401153</text:span><text:span text:style-name="T1">號</text:span></text:p>
      <text:p text:style-name="P2">調查週期：定期按年調查</text:p>
      <text:p text:style-name="P1"><text:span text:style-name="T1">有效期間：至民國10</text:span><text:span text:style-name="T1">8</text:span><text:span text:style-name="T1">年</text:span><text:span text:style-name="T3">12</text:span><text:span text:style-name="T1">月</text:span><text:span text:style-name="T3">31</text:span><text:span text:style-name="T1">日</text:span></text:p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3.458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line-height="0.635cm">
        <style:tab-stops>
          <style:tab-stop style:position="0.318cm"/>
          <style:tab-stop style:position="4.128cm"/>
        </style:tab-stops>
      </style:paragraph-properties>
      <style:text-properties fo:color="#ff0000" fo:font-size="10pt" style:font-name-asian="標楷體" style:font-size-asian="10pt"/>
    </style:style>
    <style:style style:name="P2" style:family="paragraph" style:parent-style-name="Standard" style:list-style-name="WW8Num1" style:master-page-name="Standard">
      <style:paragraph-properties fo:line-height="0.635cm" style:page-number="auto">
        <style:tab-stops>
          <style:tab-stop style:position="0.318cm"/>
          <style:tab-stop style:position="4.128cm"/>
        </style:tab-stops>
      </style:paragraph-properties>
    </style:style>
    <style:style style:name="T1" style:family="text">
      <style:text-properties fo:color="#ff0000" fo:font-size="10pt" style:font-name-asian="標楷體" style:font-size-asian="10pt"/>
    </style:style>
    <style:style style:name="T2" style:family="text">
      <style:text-properties fo:color="#ff0000" fo:font-size="10pt" style:font-name-asian="標楷體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820043396452847565" text:style-name="WW8Num1">
        <text:list-item>
          <text:p text:style-name="P2"><text:span text:style-name="T1">本調查依統計法第</text:span><text:span text:style-name="T1">15</text:span><text:span text:style-name="T1">條規定，政府辦理調查時，</text:span><text:span text:style-name="T1">受</text:span><text:span text:style-name="T1">查者</text:span><text:span text:style-name="T1">應依限據實答覆</text:span><text:span text:style-name="T1">。</text:span></text:p>
        </text:list-item>
        <text:list-item>
          <text:p text:style-name="P1">本表所填資料，僅供總體經濟分析，個別資料絕對保密。</text:p>
        </text:list-item>
      </text:list>
    </office:tex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WW8Num1z0" style:family="text">
      <style:text-properties fo:font-size="10pt" style:font-name-asian="標楷體" style:font-family-asian="標楷體" style:font-family-generic-asian="script" style:font-size-asian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3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318cm"/>
          <style:tab-stop style:position="4.128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0.318cm"/>
          <style:tab-stop style:position="4.128cm"/>
        </style:tab-stops>
      </style:paragraph-properties>
      <style:text-properties fo:color="#ff0000" fo:font-size="10pt" style:font-name-asian="標楷體" style:font-size-asian="10pt"/>
    </style:style>
    <style:style style:name="P3" style:family="paragraph" style:parent-style-name="Standard" style:master-page-name="Standard">
      <style:paragraph-properties style:page-number="auto">
        <style:tab-stops>
          <style:tab-stop style:position="0.318cm"/>
          <style:tab-stop style:position="4.128cm"/>
        </style:tab-stops>
      </style:paragraph-properties>
    </style:style>
    <style:style style:name="T1" style:family="text">
      <style:text-properties fo:color="#ff0000" fo:font-size="10pt" style:font-name-asian="標楷體" style:font-size-asian="10pt"/>
    </style:style>
    <style:style style:name="T2" style:family="text">
      <style:text-properties fo:color="#ff0000" fo:font-size="10pt" style:font-name-asian="標楷體" style:font-size-asian="10pt"/>
    </style:style>
    <style:style style:name="T3" style:family="text">
      <style:text-properties fo:color="#ff0000" fo:font-size="10pt" style:font-size-asian="10pt"/>
    </style:style>
    <style:style style:name="T4" style:family="text">
      <style:text-properties fo:color="#ff0000" fo:font-size="10pt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核定機關：行政院主計總處</text:span></text:p>
      <text:p text:style-name="P1"><text:span text:style-name="T1">核定文號：主普管字第</text:span><text:span text:style-name="T3">10</text:span><text:span text:style-name="T3">50401153</text:span><text:span text:style-name="T1">號</text:span></text:p>
      <text:p text:style-name="P2">調查週期：定期按年調查</text:p>
      <text:p text:style-name="P1"><text:span text:style-name="T1">有效期間：至民國10</text:span><text:span text:style-name="T1">8</text:span><text:span text:style-name="T1">年</text:span><text:span text:style-name="T3">12</text:span><text:span text:style-name="T1">月</text:span><text:span text:style-name="T3">31</text:span><text:span text:style-name="T1">日</text:span></text:p>
    </office:tex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3.083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