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293.5" calcext:value-type="float" table:number-columns-spanned="2" table:number-rows-spanned="1">
            <text:p>293.5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7471.3" calcext:value-type="float">
            <text:p>7,471.3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5887.8" calcext:value-type="float">
            <text:p>5,887.8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3</text:p>
          </table:table-cell>
          <table:table-cell table:style-name="ce11" office:value-type="float" office:value="555.5" calcext:value-type="float">
            <text:p>555.5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6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595.6" calcext:value-type="float" table:number-columns-spanned="2" table:number-rows-spanned="1">
            <text:p>16,595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870.6" calcext:value-type="float">
            <text:p>35,870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>
            <text:p>1,82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13" calcext:value-type="float">
            <text:p>1,5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110.2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9T16:13:25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