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1/20</text:p>
          </table:table-cell>
          <table:table-cell table:style-name="ce11" office:value-type="float" office:value="2168.5" calcext:value-type="float">
            <text:p>2,168.50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8/12/01</text:p>
          </table:table-cell>
          <table:table-cell table:style-name="ce12" office:value-type="float" office:value="25.5" calcext:value-type="float">
            <text:p>25.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9/01/01</text:p>
          </table:table-cell>
          <table:table-cell table:style-name="ce12" office:value-type="float" office:value="518" calcext:value-type="float">
            <text:p>518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9/02/01</text:p>
          </table:table-cell>
          <table:table-cell table:style-name="ce12" office:value-type="float" office:value="986" calcext:value-type="float">
            <text:p>986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9/03/01</text:p>
          </table:table-cell>
          <table:table-cell table:style-name="ce12" office:value-type="float" office:value="76" calcext:value-type="float">
            <text:p>76</text:p>
          </table:table-cell>
          <table:table-cell table:style-name="ce16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395" calcext:value-type="float">
            <text:p>39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4248.5" calcext:value-type="float">
            <text:p>4,248.50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824" calcext:value-type="float">
            <text:p>824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97.5" calcext:value-type="float">
            <text:p>97.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1087.5" calcext:value-type="float">
            <text:p>1,087.50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213.5" calcext:value-type="float">
            <text:p>213.5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891.8" calcext:value-type="float">
            <text:p>891.8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238" calcext:value-type="float">
            <text:p>2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3571.5" calcext:value-type="float">
            <text:p>3,571.5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366" calcext:value-type="float">
            <text:p>366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18.5" calcext:value-type="float">
            <text:p>18.5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435" calcext:value-type="float">
            <text:p>435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07" calcext:value-type="float">
            <text:p>107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75.5" calcext:value-type="float">
            <text:p>17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1287.5" calcext:value-type="float">
            <text:p>1,287.50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1033" calcext:value-type="float">
            <text:p>1,033.00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563" calcext:value-type="float">
            <text:p>563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1151.8" calcext:value-type="float">
            <text:p>1,151.80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70.5" calcext:value-type="float">
            <text:p>17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314.5" calcext:value-type="float">
            <text:p>314.5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455.5" calcext:value-type="float">
            <text:p>455.5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521.5" calcext:value-type="float">
            <text:p>521.5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935.5" calcext:value-type="float">
            <text:p>935.5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244.5" calcext:value-type="float">
            <text:p>24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359.5" calcext:value-type="float">
            <text:p>359.5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4192" calcext:value-type="float">
            <text:p>4,192.0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487" calcext:value-type="float">
            <text:p>487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167.6" calcext:value-type="float">
            <text:p>167.6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23.5" calcext:value-type="float">
            <text:p>2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793" calcext:value-type="float">
            <text:p>793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401" calcext:value-type="float">
            <text:p>401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34" calcext:value-type="float">
            <text:p>134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999" calcext:value-type="float">
            <text:p>999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31.5" calcext:value-type="float">
            <text:p>13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211.5" calcext:value-type="float">
            <text:p>211.5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2463" calcext:value-type="float">
            <text:p>2,463.00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499" calcext:value-type="float">
            <text:p>499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1224.5" calcext:value-type="float">
            <text:p>1,224.50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150" calcext:value-type="float">
            <text:p>1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570.8" calcext:value-type="float">
            <text:p>570.8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379" calcext:value-type="float">
            <text:p>379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58.5" calcext:value-type="float">
            <text:p>58.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1883.5" calcext:value-type="float">
            <text:p>1,883.50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415" calcext:value-type="float">
            <text:p>415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461" calcext:value-type="float">
            <text:p>461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348" calcext:value-type="float">
            <text:p>348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215" calcext:value-type="float">
            <text:p>215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2458" calcext:value-type="float">
            <text:p>2,458.00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261" calcext:value-type="float">
            <text:p>261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189.2" calcext:value-type="float">
            <text:p>189.2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202" calcext:value-type="float">
            <text:p>20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13.5" calcext:value-type="float">
            <text:p>413.5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318.5" calcext:value-type="float">
            <text:p>318.5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62.5" calcext:value-type="float">
            <text:p>6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2359.5" calcext:value-type="float">
            <text:p>2,359.50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128.5" calcext:value-type="float">
            <text:p>128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39" calcext:value-type="float">
            <text:p>39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655" calcext:value-type="float">
            <text:p>655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80.5" calcext:value-type="float">
            <text:p>180.5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510" calcext:value-type="float">
            <text:p>510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35.5" calcext:value-type="float">
            <text:p>135.5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33.35" calcext:value-type="float">
            <text:p>33.35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268" calcext:value-type="float">
            <text:p>26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100.5" calcext:value-type="float">
            <text:p>10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408" calcext:value-type="float">
            <text:p>40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43" calcext:value-type="float">
            <text:p>14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87" calcext:value-type="float">
            <text:p>8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221" calcext:value-type="float">
            <text:p>22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306" calcext:value-type="float">
            <text:p>30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168.5" calcext:value-type="float">
            <text:p>168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27" calcext:value-type="float">
            <text:p>32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12" calcext:value-type="float">
            <text:p>11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7719" calcext:value-type="float">
            <text:p>7,719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197.3" calcext:value-type="float">
            <text:p>28,197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319.5" calcext:value-type="float">
            <text:p>6,319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057.25" calcext:value-type="float">
            <text:p>8,057.2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36.5" calcext:value-type="float">
            <text:p>2,236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4/01</text:p>
          </table:table-cell>
          <table:table-cell table:style-name="ce12" office:value-type="float" office:value="27" calcext:value-type="float">
            <text:p>27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099/05/03</text:p>
          </table:table-cell>
          <table:table-cell table:style-name="ce12" office:value-type="float" office:value="307.5" calcext:value-type="float">
            <text:p>307.5</text:p>
          </table:table-cell>
          <table:table-cell table:style-name="ce16" table:number-columns-spanned="1" table:number-rows-spanned="22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96" calcext:value-type="float">
            <text:p>196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4.5" calcext:value-type="float">
            <text:p>14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81" calcext:value-type="float">
            <text:p>181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224.2" calcext:value-type="float">
            <text:p>224.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4.5" calcext:value-type="float">
            <text:p>14.5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22.5" calcext:value-type="float">
            <text:p>22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335.7" calcext:value-type="float">
            <text:p>335.7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207.7" calcext:value-type="float">
            <text:p>207.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264.5" calcext:value-type="float">
            <text:p>264.5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53" calcext:value-type="float">
            <text:p>153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23.6" calcext:value-type="float">
            <text:p>23.6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205" calcext:value-type="float">
            <text:p>205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69" calcext:value-type="float">
            <text:p>6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146" calcext:value-type="float">
            <text:p>146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58" calcext:value-type="float">
            <text:p>158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210.5" calcext:value-type="float">
            <text:p>210.5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67.5" calcext:value-type="float">
            <text:p>67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49" calcext:value-type="float">
            <text:p>4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186" calcext:value-type="float">
            <text:p>18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09.5" calcext:value-type="float">
            <text:p>109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107" calcext:value-type="float">
            <text:p>10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98.5" calcext:value-type="float">
            <text:p>98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59" calcext:value-type="float">
            <text:p>5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22.5" calcext:value-type="float">
            <text:p>122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873.7" calcext:value-type="float">
            <text:p>2,873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42.5" calcext:value-type="float">
            <text:p>1,242.5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8" office:value-type="float" office:value="56645.75" calcext:value-type="float" table:number-columns-spanned="2" table:number-rows-spanned="1">
            <text:p>56,645.75</text:p>
          </table:table-cell>
          <table:covered-table-cell table:style-name="ce19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11-19T13:32:53</meta:creation-date>
    <dc:creator>中央銀行</dc:creator>
    <dc:date>2009-11-19T13:33:05</dc:date>
    <meta:document-statistic meta:table-count="1" meta:cell-count="310" meta:object-count="0"/>
    <meta:generator>NDC_ODF_Application_Tools/1.0.3$Windows_X86_64 LibreOffice_project/8ad3e16aadc5e73175a2d44b1abec8638aa18880</meta:generator>
  </office:meta>
</office:document-meta>
</file>