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1673.5" calcext:value-type="float" table:number-columns-spanned="2" table:number-rows-spanned="1">
            <text:p>1,673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65.8" calcext:value-type="float" table:number-columns-spanned="2" table:number-rows-spanned="1">
            <text:p>24,96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81.2" calcext:value-type="float">
            <text:p>25,781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6" calcext:value-type="float">
            <text:p>2,5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9" calcext:value-type="float">
            <text:p>2,0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685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