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3</text:p>
          </table:table-cell>
          <table:table-cell table:style-name="ce11" office:value-type="float" office:value="475.1" calcext:value-type="float">
            <text:p>475.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11.55" calcext:value-type="float">
            <text:p>15,01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14" calcext:value-type="float">
            <text:p>18,9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39.2" calcext:value-type="float">
            <text:p>5,0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11.8" calcext:value-type="float">
            <text:p>2,31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161.65" calcext:value-type="float" table:number-columns-spanned="2" table:number-rows-spanned="1">
            <text:p>61,161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2T12:53:26</meta:creation-date>
    <dc:creator>中央銀行</dc:creator>
    <dc:date>2010-05-12T12:53:45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