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28</text:p>
          </table:table-cell>
          <table:table-cell table:style-name="ce11" office:value-type="float" office:value="3241" calcext:value-type="float">
            <text:p>3,241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17" calcext:value-type="float">
            <text:p>5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460.5" calcext:value-type="float">
            <text:p>6,4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372.7" calcext:value-type="float">
            <text:p>35,37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140.5" calcext:value-type="float">
            <text:p>8,14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5" calcext:value-type="float">
            <text:p>2,32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224.2" calcext:value-type="float" table:number-columns-spanned="2" table:number-rows-spanned="1">
            <text:p>66,224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27T13:30:54</meta:creation-date>
    <dc:creator>中央銀行</dc:creator>
    <dc:date>2011-01-27T13:31:05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