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2577.5" calcext:value-type="float">
            <text:p>2,577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2357" calcext:value-type="float">
            <text:p>2,357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94.5" calcext:value-type="float">
            <text:p>1,594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48.1" calcext:value-type="float">
            <text:p>37,64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65.5" calcext:value-type="float">
            <text:p>5,06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2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4.5" calcext:value-type="float">
            <text:p>1,424.5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102.5" calcext:value-type="float" table:number-columns-spanned="2" table:number-rows-spanned="1">
            <text:p>51,102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30T14:21:20</meta:creation-date>
    <dc:creator>中央銀行</dc:creator>
    <dc:date>2009-06-30T14:21:37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