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46267" calcext:value-type="float">
            <text:p><text:s text:c="2"/>6,846,267 </text:p>
          </table:table-cell>
          <table:table-cell table:style-name="ce32" office:value-type="float" office:value="5442934" calcext:value-type="float">
            <text:p><text:s text:c="2"/>5,442,934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608" calcext:value-type="float">
            <text:p><text:s text:c="2"/>88,608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2610" calcext:value-type="float">
            <text:p><text:s text:c="2"/>752,610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950" calcext:value-type="float">
            <text:p><text:s text:c="2"/>1,451,950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4-11-20T08:58:33</dc:date>
    <meta:print-date>2014-02-18T15:09:5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