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24</text:p>
          </table:table-cell>
          <table:table-cell table:style-name="ce11" office:value-type="float" office:value="1242" calcext:value-type="float">
            <text:p>1,242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1/01</text:p>
          </table:table-cell>
          <table:table-cell table:style-name="ce12" office:value-type="float" office:value="624.5" calcext:value-type="float">
            <text:p>62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839" calcext:value-type="float">
            <text:p>1,83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34.5" calcext:value-type="float">
            <text:p>63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0.5" calcext:value-type="float">
            <text:p>3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356" calcext:value-type="float">
            <text:p>6,35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65" calcext:value-type="float">
            <text:p>18,26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98.1" calcext:value-type="float">
            <text:p>4,59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4" calcext:value-type="float">
            <text:p>2,14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925.45" calcext:value-type="float" table:number-columns-spanned="2" table:number-rows-spanned="1">
            <text:p>42,925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23T13:31:30</meta:creation-date>
    <dc:creator>中央銀行</dc:creator>
    <dc:date>2008-12-23T13:31:41</dc: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