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27</text:p>
          </table:table-cell>
          <table:table-cell table:style-name="ce11" office:value-type="float" office:value="453.5" calcext:value-type="float">
            <text:p>453.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09/01</text:p>
          </table:table-cell>
          <table:table-cell table:style-name="ce11" office:value-type="float" office:value="912" calcext:value-type="float">
            <text:p>912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10/03</text:p>
          </table:table-cell>
          <table:table-cell table:style-name="ce11" office:value-type="float" office:value="90" calcext:value-type="float">
            <text:p>90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11/01</text:p>
          </table:table-cell>
          <table:table-cell table:style-name="ce11" office:value-type="float" office:value="369" calcext:value-type="float">
            <text:p>369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12/01</text:p>
          </table:table-cell>
          <table:table-cell table:style-name="ce11" office:value-type="float" office:value="80" calcext:value-type="float">
            <text:p>80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869.5" calcext:value-type="float">
            <text:p>869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2299.5" calcext:value-type="float">
            <text:p>2,299.50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40.5" calcext:value-type="float">
            <text:p>240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613" calcext:value-type="float">
            <text:p>613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81" calcext:value-type="float">
            <text:p>58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903" calcext:value-type="float">
            <text:p>903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206" calcext:value-type="float">
            <text:p>206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664.5" calcext:value-type="float">
            <text:p>1,664.5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36.3" calcext:value-type="float">
            <text:p>1,036.3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4852.5" calcext:value-type="float">
            <text:p>4,852.50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914" calcext:value-type="float">
            <text:p>914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897.5" calcext:value-type="float">
            <text:p>2,897.5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706.5" calcext:value-type="float">
            <text:p>706.5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727.5" calcext:value-type="float">
            <text:p>727.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29" calcext:value-type="float">
            <text:p>1,029.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909" calcext:value-type="float">
            <text:p>1,909.00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455" calcext:value-type="float">
            <text:p>455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64.5" calcext:value-type="float">
            <text:p>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88.5" calcext:value-type="float">
            <text:p>488.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42.8" calcext:value-type="float">
            <text:p>42.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2401" calcext:value-type="float">
            <text:p>2,401.00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67.5" calcext:value-type="float">
            <text:p>267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660.3" calcext:value-type="float">
            <text:p>1,660.30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638" calcext:value-type="float">
            <text:p>638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797.5" calcext:value-type="float">
            <text:p>797.5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50" calcext:value-type="float">
            <text:p>350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77" calcext:value-type="float">
            <text:p>177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62" calcext:value-type="float">
            <text:p>262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46.5" calcext:value-type="float">
            <text:p>46.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131.2" calcext:value-type="float">
            <text:p>1,131.20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577" calcext:value-type="float">
            <text:p>57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17" calcext:value-type="float">
            <text:p>1,117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449" calcext:value-type="float">
            <text:p>44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010.5" calcext:value-type="float">
            <text:p>1,010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07.5" calcext:value-type="float">
            <text:p>3,10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617.8" calcext:value-type="float">
            <text:p>28,617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94.3" calcext:value-type="float">
            <text:p>10,99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204.7" calcext:value-type="float">
            <text:p>8,204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20.8" calcext:value-type="float">
            <text:p>2,320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02</text:p>
          </table:table-cell>
          <table:table-cell table:style-name="ce11" office:value-type="float" office:value="39" calcext:value-type="float">
            <text:p>39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1/02/01</text:p>
          </table:table-cell>
          <table:table-cell table:style-name="ce11" office:value-type="float" office:value="63" calcext:value-type="float">
            <text:p>63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3/08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4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5/07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294.5" calcext:value-type="float">
            <text:p>29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95.5" calcext:value-type="float">
            <text:p>295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83" calcext:value-type="float">
            <text:p>283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23.5" calcext:value-type="float">
            <text:p>3,92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75" calcext:value-type="float">
            <text:p>3,07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6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7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8/06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1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243.6" calcext:value-type="float" table:number-columns-spanned="2" table:number-rows-spanned="1">
            <text:p>66,243.60</text:p>
          </table:table-cell>
          <table:covered-table-cell table:style-name="ce21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8-26T13:30:42</meta:creation-date>
    <dc:creator>中央銀行</dc:creator>
    <dc:date>2011-08-26T13:30:59</dc:date>
    <meta:document-statistic meta:table-count="1" meta:cell-count="334" meta:object-count="1"/>
    <meta:generator>NDC_ODF_Application_Tools/1.0.3$Windows_X86_64 LibreOffice_project/8ad3e16aadc5e73175a2d44b1abec8638aa18880</meta:generator>
  </office:meta>
</office:document-meta>
</file>