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04</text:p>
          </table:table-cell>
          <table:table-cell table:style-name="ce12" office:value-type="float" office:value="2535.5" calcext:value-type="float">
            <text:p><text:s/>2,535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2" office:value-type="float" office:value="2405" calcext:value-type="float">
            <text:p><text:s/>2,40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2" office:value-type="float" office:value="56" calcext:value-type="float">
            <text:p><text:s/>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2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3/02</text:p>
          </table:table-cell>
          <table:table-cell table:style-name="ce12" office:value-type="float" office:value="11" calcext:value-type="float">
            <text:p><text:s/>11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2366" calcext:value-type="float">
            <text:p><text:s/>2,366.0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249.3" calcext:value-type="float">
            <text:p><text:s/>2,249.3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60.5" calcext:value-type="float">
            <text:p><text:s/>1,06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4911.8" calcext:value-type="float">
            <text:p><text:s/>4,911.8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837.5" calcext:value-type="float">
            <text:p><text:s/>1,837.5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628" calcext:value-type="float">
            <text:p><text:s/>628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192.8" calcext:value-type="float">
            <text:p><text:s/>7,192.8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779.5" calcext:value-type="float">
            <text:p><text:s/>2,779.5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86.9" calcext:value-type="float">
            <text:p><text:s/>486.9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355.1" calcext:value-type="float">
            <text:p><text:s/>4,355.1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36" calcext:value-type="float">
            <text:p><text:s/>1,236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715.5" calcext:value-type="float">
            <text:p><text:s/>2,715.5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4018" calcext:value-type="float">
            <text:p><text:s/>4,018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5.5" calcext:value-type="float">
            <text:p><text:s/>1,115.5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097.6" calcext:value-type="float">
            <text:p><text:s/>2,097.6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969" calcext:value-type="float">
            <text:p><text:s/>969.00 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54.5" calcext:value-type="float">
            <text:p><text:s/>854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3234" calcext:value-type="float">
            <text:p><text:s/>3,234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589" calcext:value-type="float">
            <text:p><text:s/>3,589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7974.5" calcext:value-type="float">
            <text:p><text:s/>47,97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55" calcext:value-type="float">
            <text:p><text:s/>4,35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28.5" calcext:value-type="float">
            <text:p><text:s/>1,92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32" calcext:value-type="float">
            <text:p><text:s/>1,43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1" calcext:value-type="float">
            <text:p><text:s/>1,441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6/08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7/06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8" calcext:value-type="float">
            <text:p><text:s/>1,41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15" calcext:value-type="float">
            <text:p><text:s/>1,2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1/11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1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564" calcext:value-type="float" table:number-columns-spanned="2" table:number-rows-spanned="1">
            <text:p>67,564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1-03T13:39:25</meta:creation-date>
    <dc:creator>陳勝傑</dc:creator>
    <dc:date>2014-11-03T16:23:55</dc:date>
    <meta:print-date>2014-11-03T13:39:48</meta:print-date>
    <meta:document-statistic meta:table-count="4" meta:cell-count="360" meta:object-count="1"/>
    <meta:generator>NDC_ODF_Application_Tools/1.0.3$Windows_X86_64 LibreOffice_project/8ad3e16aadc5e73175a2d44b1abec8638aa18880</meta:generator>
  </office:meta>
</office:document-meta>
</file>