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18</text:p>
          </table:table-cell>
          <table:table-cell table:style-name="ce11" office:value-type="float" office:value="1197" calcext:value-type="float">
            <text:p>1,197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2/02</text:p>
          </table:table-cell>
          <table:table-cell table:style-name="ce12" office:value-type="float" office:value="571" calcext:value-type="float">
            <text:p>571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3/02</text:p>
          </table:table-cell>
          <table:table-cell table:style-name="ce12" office:value-type="float" office:value="544" calcext:value-type="float">
            <text:p>544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4/01</text:p>
          </table:table-cell>
          <table:table-cell table:style-name="ce12" office:value-type="float" office:value="838" calcext:value-type="float">
            <text:p>838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5/01</text:p>
          </table:table-cell>
          <table:table-cell table:style-name="ce12" office:value-type="float" office:value="284.5" calcext:value-type="float">
            <text:p>284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08" calcext:value-type="float">
            <text:p>3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752" calcext:value-type="float">
            <text:p>1,752.0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9.05" calcext:value-type="float">
            <text:p>29.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839" calcext:value-type="float">
            <text:p>1,839.0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634.5" calcext:value-type="float">
            <text:p>634.5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481.5" calcext:value-type="float">
            <text:p>1,481.5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427" calcext:value-type="float">
            <text:p>427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232" calcext:value-type="float">
            <text:p>232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726" calcext:value-type="float">
            <text:p>1,726.0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24.4" calcext:value-type="float">
            <text:p>524.4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139" calcext:value-type="float">
            <text:p>1,13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609" calcext:value-type="float">
            <text:p>609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864" calcext:value-type="float">
            <text:p>864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627" calcext:value-type="float">
            <text:p>1,627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907" calcext:value-type="float">
            <text:p>90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823" calcext:value-type="float">
            <text:p>823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632.5" calcext:value-type="float">
            <text:p>1,632.50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3014.5" calcext:value-type="float">
            <text:p>3,014.5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341" calcext:value-type="float">
            <text:p>3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97" calcext:value-type="float">
            <text:p>1,397.00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1117" calcext:value-type="float">
            <text:p>1,117.00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08" calcext:value-type="float">
            <text:p>208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66.5" calcext:value-type="float">
            <text:p>266.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961.5" calcext:value-type="float">
            <text:p>11,96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40" calcext:value-type="float">
            <text:p>14,04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82.6" calcext:value-type="float">
            <text:p>5,082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12.8" calcext:value-type="float">
            <text:p>5,312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01</text:p>
          </table:table-cell>
          <table:table-cell table:style-name="ce12" office:value-type="float" office:value="73" calcext:value-type="float">
            <text:p>73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07/01</text:p>
          </table:table-cell>
          <table:table-cell table:style-name="ce12" office:value-type="float" office:value="338.5" calcext:value-type="float">
            <text:p>338.5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8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9/07</text:p>
          </table:table-cell>
          <table:table-cell table:style-name="ce21" office:value-type="float" office:value="980" calcext:value-type="float" table:number-columns-spanned="1" table:number-rows-spanned="22">
            <text:p>980</text:p>
          </table:table-cell>
          <table:table-cell table:style-name="ce16" table:number-columns-spanned="1" table:number-rows-spanned="22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.5" calcext:value-type="float">
            <text:p>1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136.5" calcext:value-type="float">
            <text:p>1,136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65.5" calcext:value-type="float">
            <text:p>16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58.5" calcext:value-type="float">
            <text:p>2,35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779.5" calcext:value-type="float">
            <text:p>779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980" calcext:value-type="float">
            <text:p>98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2" office:value-type="float" office:value="43847.95" calcext:value-type="float" table:number-columns-spanned="2" table:number-rows-spanned="1">
            <text:p>43,847.95</text:p>
          </table:table-cell>
          <table:covered-table-cell table:style-name="ce23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1-17T13:34:23</meta:creation-date>
    <dc:creator>中央銀行</dc:creator>
    <dc:date>2009-01-17T13:34:37</dc:date>
    <meta:document-statistic meta:table-count="4" meta:cell-count="318" meta:object-count="0"/>
    <meta:generator>NDC_ODF_Application_Tools/1.0.3$Windows_X86_64 LibreOffice_project/8ad3e16aadc5e73175a2d44b1abec8638aa18880</meta:generator>
  </office:meta>
</office:document-meta>
</file>