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1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1234" calcext:value-type="float" table:number-columns-spanned="2" table:number-rows-spanned="1">
            <text:p>1,234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4003.8" calcext:value-type="float" table:number-columns-spanned="2" table:number-rows-spanned="1">
            <text:p>4,003.8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994" calcext:value-type="float">
            <text:p>3,99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271" calcext:value-type="float">
            <text:p>271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4171.5" calcext:value-type="float">
            <text:p>4,171.5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4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7</text:p>
          </table:table-cell>
          <table:table-cell table:style-name="ce11" office:value-type="float" office:value="3879" calcext:value-type="float">
            <text:p>3,879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207.8" calcext:value-type="float" table:number-columns-spanned="2" table:number-rows-spanned="1">
            <text:p>22,207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734.5" calcext:value-type="float">
            <text:p>26,73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4" calcext:value-type="float">
            <text:p>2,4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80" calcext:value-type="float">
            <text:p>2,0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5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