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14</text:p>
          </table:table-cell>
          <table:table-cell table:style-name="ce11" office:value-type="float" office:value="543" calcext:value-type="float">
            <text:p>54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2" office:value-type="float" office:value="1376" calcext:value-type="float">
            <text:p>1,376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6.1" calcext:value-type="float">
            <text:p>14,15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39.8" calcext:value-type="float">
            <text:p>19,33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2.5" calcext:value-type="float">
            <text:p>3,2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2" calcext:value-type="float">
            <text:p>1,212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240.95" calcext:value-type="float" table:number-columns-spanned="2" table:number-rows-spanned="1">
            <text:p>44,240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13T13:47:07</meta:creation-date>
    <dc:creator>中央銀行</dc:creator>
    <dc:date>2009-03-13T13:47:18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