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0</text:p>
          </table:table-cell>
          <table:table-cell table:style-name="ce11" office:value-type="float" office:value="976" calcext:value-type="float">
            <text:p>976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33" calcext:value-type="float">
            <text:p>11,43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12.1" calcext:value-type="float">
            <text:p>28,71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118.8" calcext:value-type="float">
            <text:p>7,11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.2" calcext:value-type="float">
            <text:p>119.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56.7" calcext:value-type="float" table:number-columns-spanned="2" table:number-rows-spanned="1">
            <text:p>64,256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9T13:34:49</meta:creation-date>
    <dc:creator>中央銀行</dc:creator>
    <dc:date>2010-08-19T13:35:00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