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5.7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NT5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5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<text:span text:style-name="T1">表</text:span><text:span text:style-name="T2"> </text:span><text:span text:style-name="T3">三十二</text:span><text:span text:style-name="T2"> </text:span><text:span text:style-name="T3">票</text:span><text:span text:style-name="T2"> </text:span><text:span text:style-name="T3">券</text:span><text:span text:style-name="T2"> </text:span><text:span text:style-name="T3">金</text:span><text:span text:style-name="T2"> </text:span><text:span text:style-name="T3">融</text:span><text:span text:style-name="T2"> </text:span><text:span text:style-name="T3">公</text:span><text:span text:style-name="T2"> </text:span><text:span text:style-name="T3">司</text:span><text:span text:style-name="T2"> </text:span><text:span text:style-name="T3">保</text:span><text:span text:style-name="T2"> </text:span><text:span text:style-name="T3">證</text:span><text:span text:style-name="T2"> </text:span><text:span text:style-name="T3">業</text:span><text:span text:style-name="T2"> </text:span><text:span text:style-name="T3">務</text:span><text:span text:style-name="T2"> </text:span><text:span text:style-name="T3">量</text:span><text:span text:style-name="T2"> </text:span><text:span text:style-name="T3">統</text:span><text:span text:style-name="T2"> </text:span><text:span text:style-name="T3">計</text:span></text:p>
          </table:table-cell>
          <table:covered-table-cell table:number-columns-repeated="7" table:style-name="ce9"/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7"/>
          <table:table-cell table:style-name="ce11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3"/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金</text:span><text:span text:style-name="T5"> </text:span><text:span text:style-name="T6">融</text:span><text:span text:style-name="T5"> </text:span><text:span text:style-name="T6">機</text:span><text:span text:style-name="T5"> </text:span><text:span text:style-name="T6">構</text:span><text:span text:style-name="T5"> </text:span><text:span text:style-name="T6">名</text:span><text:span text:style-name="T5"> </text:span><text:span text:style-name="T6">稱</text:span></text:p>
          </table:table-cell>
          <table:table-cell table:style-name="ce6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7"/>
          <table:table-cell table:style-name="ce6" office:value-type="string" calcext:value-type="string" table:number-columns-spanned="2" table:number-rows-spanned="1">
            <text:p><text:span text:style-name="T4">發行商業票據保證</text:span>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<text:span text:style-name="T4">商業票據轉讓背書</text:span></text:p>
          </table:table-cell>
          <table:covered-table-cell table:style-name="ce7"/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6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5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兆豐票券金融公司</text:span></text:p>
          </table:table-cell>
          <table:table-cell table:style-name="ce10" office:value-type="float" office:value="1340191" calcext:value-type="float">
            <text:p>1,340,191</text:p>
          </table:table-cell>
          <table:table-cell table:style-name="ce10" office:value-type="float" office:value="1358423" calcext:value-type="float">
            <text:p>1,358,423</text:p>
          </table:table-cell>
          <table:table-cell table:style-name="ce10" office:value-type="float" office:value="-18232" calcext:value-type="float">
            <text:p>-18,232</text:p>
          </table:table-cell>
          <table:table-cell table:style-name="ce10" office:value-type="float" office:value="1340191" calcext:value-type="float">
            <text:p>1,340,191</text:p>
          </table:table-cell>
          <table:table-cell table:style-name="ce10" office:value-type="float" office:value="1358423" calcext:value-type="float">
            <text:p>1,358,4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中華票券金融公司</text:span></text:p>
          </table:table-cell>
          <table:table-cell table:style-name="ce10" office:value-type="float" office:value="840282" calcext:value-type="float">
            <text:p>840,282</text:p>
          </table:table-cell>
          <table:table-cell table:style-name="ce10" office:value-type="float" office:value="791056" calcext:value-type="float">
            <text:p>791,056</text:p>
          </table:table-cell>
          <table:table-cell table:style-name="ce10" office:value-type="float" office:value="49226" calcext:value-type="float">
            <text:p>49,226</text:p>
          </table:table-cell>
          <table:table-cell table:style-name="ce10" office:value-type="float" office:value="840282" calcext:value-type="float">
            <text:p>840,282</text:p>
          </table:table-cell>
          <table:table-cell table:style-name="ce10" office:value-type="float" office:value="791056" calcext:value-type="float">
            <text:p>791,0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國際票券金融公司</text:span></text:p>
          </table:table-cell>
          <table:table-cell table:style-name="ce10" office:value-type="float" office:value="820354" calcext:value-type="float">
            <text:p>820,354</text:p>
          </table:table-cell>
          <table:table-cell table:style-name="ce10" office:value-type="float" office:value="754202" calcext:value-type="float">
            <text:p>754,202</text:p>
          </table:table-cell>
          <table:table-cell table:style-name="ce10" office:value-type="float" office:value="66152" calcext:value-type="float">
            <text:p>66,152</text:p>
          </table:table-cell>
          <table:table-cell table:style-name="ce10" office:value-type="float" office:value="820354" calcext:value-type="float">
            <text:p>820,354</text:p>
          </table:table-cell>
          <table:table-cell table:style-name="ce10" office:value-type="float" office:value="754202" calcext:value-type="float">
            <text:p>754,2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大中票券金融公司</text:span></text:p>
          </table:table-cell>
          <table:table-cell table:style-name="ce10" office:value-type="float" office:value="337126" calcext:value-type="float">
            <text:p>337,126</text:p>
          </table:table-cell>
          <table:table-cell table:style-name="ce10" office:value-type="float" office:value="320445" calcext:value-type="float">
            <text:p>320,445</text:p>
          </table:table-cell>
          <table:table-cell table:style-name="ce10" office:value-type="float" office:value="16681" calcext:value-type="float">
            <text:p>16,681</text:p>
          </table:table-cell>
          <table:table-cell table:style-name="ce10" office:value-type="float" office:value="337126" calcext:value-type="float">
            <text:p>337,126</text:p>
          </table:table-cell>
          <table:table-cell table:style-name="ce10" office:value-type="float" office:value="320445" calcext:value-type="float">
            <text:p>320,4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台灣票券金融公司</text:span></text:p>
          </table:table-cell>
          <table:table-cell table:style-name="ce10" office:value-type="float" office:value="215850" calcext:value-type="float">
            <text:p>215,850</text:p>
          </table:table-cell>
          <table:table-cell table:style-name="ce10" office:value-type="float" office:value="192343" calcext:value-type="float">
            <text:p>192,343</text:p>
          </table:table-cell>
          <table:table-cell table:style-name="ce10" office:value-type="float" office:value="23507" calcext:value-type="float">
            <text:p>23,507</text:p>
          </table:table-cell>
          <table:table-cell table:style-name="ce10" office:value-type="float" office:value="215850" calcext:value-type="float">
            <text:p>215,850</text:p>
          </table:table-cell>
          <table:table-cell table:style-name="ce10" office:value-type="float" office:value="192343" calcext:value-type="float">
            <text:p>192,3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萬通票券金融公司</text:span></text:p>
          </table:table-cell>
          <table:table-cell table:style-name="ce10" office:value-type="float" office:value="279242" calcext:value-type="float">
            <text:p>279,242</text:p>
          </table:table-cell>
          <table:table-cell table:style-name="ce10" office:value-type="float" office:value="261592" calcext:value-type="float">
            <text:p>261,592</text:p>
          </table:table-cell>
          <table:table-cell table:style-name="ce10" office:value-type="float" office:value="17650" calcext:value-type="float">
            <text:p>17,650</text:p>
          </table:table-cell>
          <table:table-cell table:style-name="ce10" office:value-type="float" office:value="279242" calcext:value-type="float">
            <text:p>279,242</text:p>
          </table:table-cell>
          <table:table-cell table:style-name="ce10" office:value-type="float" office:value="261592" calcext:value-type="float">
            <text:p>261,5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大慶票券金融公司</text:span></text:p>
          </table:table-cell>
          <table:table-cell table:style-name="ce10" office:value-type="float" office:value="217963" calcext:value-type="float">
            <text:p>217,963</text:p>
          </table:table-cell>
          <table:table-cell table:style-name="ce10" office:value-type="float" office:value="198868" calcext:value-type="float">
            <text:p>198,868</text:p>
          </table:table-cell>
          <table:table-cell table:style-name="ce10" office:value-type="float" office:value="19095" calcext:value-type="float">
            <text:p>19,095</text:p>
          </table:table-cell>
          <table:table-cell table:style-name="ce10" office:value-type="float" office:value="217963" calcext:value-type="float">
            <text:p>217,963</text:p>
          </table:table-cell>
          <table:table-cell table:style-name="ce10" office:value-type="float" office:value="198868" calcext:value-type="float">
            <text:p>198,8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合作金庫票券金融公司</text:span></text:p>
          </table:table-cell>
          <table:table-cell table:style-name="ce10" office:value-type="float" office:value="164176" calcext:value-type="float">
            <text:p>164,176</text:p>
          </table:table-cell>
          <table:table-cell table:style-name="ce10" office:value-type="float" office:value="151259" calcext:value-type="float">
            <text:p>151,259</text:p>
          </table:table-cell>
          <table:table-cell table:style-name="ce10" office:value-type="float" office:value="12917" calcext:value-type="float">
            <text:p>12,917</text:p>
          </table:table-cell>
          <table:table-cell table:style-name="ce10" office:value-type="float" office:value="164176" calcext:value-type="float">
            <text:p>164,176</text:p>
          </table:table-cell>
          <table:table-cell table:style-name="ce10" office:value-type="float" office:value="151259" calcext:value-type="float">
            <text:p>151,2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4">合</text:span><text:span text:style-name="T5">          </text:span><text:span text:style-name="T6">計</text:span></text:p>
          </table:table-cell>
          <table:table-cell table:style-name="ce10" table:formula="of:=SUM([.C7:.C14])" office:value-type="float" office:value="4215184" calcext:value-type="float">
            <text:p>4,215,184</text:p>
          </table:table-cell>
          <table:table-cell table:style-name="ce10" office:value-type="float" office:value="4028188" calcext:value-type="float">
            <text:p>4,028,188</text:p>
          </table:table-cell>
          <table:table-cell table:style-name="ce10" table:formula="of:=[.C15]-[.D15]" office:value-type="float" office:value="186996" calcext:value-type="float">
            <text:p>186,996</text:p>
          </table:table-cell>
          <table:table-cell table:style-name="ce10" table:formula="of:=SUM([.F7:.F14])" office:value-type="float" office:value="4215184" calcext:value-type="float">
            <text:p>4,215,184</text:p>
          </table:table-cell>
          <table:table-cell table:style-name="ce10" office:value-type="float" office:value="4028188" calcext:value-type="float">
            <text:p>4,028,1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 table:number-rows-repeated="5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51" style:display-name="PageStyle_NT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8-06-11T16:27:55</dc:date>
    <meta:print-date>2016-06-30T16:29:14</meta:print-date>
    <meta:document-statistic meta:table-count="15" meta:cell-count="85" meta:object-count="0"/>
    <meta:generator>NDC_ODF_Application_Tools/1.0.3$Windows_X86_64 LibreOffice_project/8ad3e16aadc5e73175a2d44b1abec8638aa18880</meta:generator>
  </office:meta>
</office:document-meta>
</file>