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17</text:p>
          </table:table-cell>
          <table:table-cell table:style-name="ce12" office:value-type="float" office:value="669.2" calcext:value-type="float">
            <text:p><text:s/>669.2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958.1" calcext:value-type="float">
            <text:p><text:s/>958.1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804" calcext:value-type="float">
            <text:p><text:s/>804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831.9" calcext:value-type="float">
            <text:p><text:s/>34,831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7" calcext:value-type="float">
            <text:p><text:s/>14,4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60" calcext:value-type="float">
            <text:p><text:s/>2,2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2.5" calcext:value-type="float">
            <text:p><text:s/>1,33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05.5" calcext:value-type="float" table:number-columns-spanned="2" table:number-rows-spanned="1">
            <text:p>64,605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16T13:35:08</meta:creation-date>
    <dc:creator>陳勝傑</dc:creator>
    <dc:date>2013-04-16T15:41:18</dc:date>
    <meta:print-date>2013-04-16T13:36:54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