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6</text:p>
          </table:table-cell>
          <table:table-cell table:style-name="ce12" office:value-type="float" office:value="1866" calcext:value-type="float">
            <text:p><text:s/>1,86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6759.8" calcext:value-type="float">
            <text:p><text:s/>6,759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31" calcext:value-type="float">
            <text:p><text:s/>1,131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444.8" calcext:value-type="float">
            <text:p><text:s/>6,444.8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773" calcext:value-type="float">
            <text:p><text:s/>2,773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36.5" calcext:value-type="float">
            <text:p><text:s/>1,036.5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205" calcext:value-type="float">
            <text:p><text:s/>4,205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762" calcext:value-type="float">
            <text:p><text:s/>2,762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011" calcext:value-type="float">
            <text:p><text:s/>4,01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16.5" calcext:value-type="float">
            <text:p><text:s/>1,116.5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32.5" calcext:value-type="float">
            <text:p><text:s/>2,032.5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957" calcext:value-type="float">
            <text:p><text:s/>957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06" calcext:value-type="float">
            <text:p><text:s/>806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3194" calcext:value-type="float">
            <text:p><text:s/>3,194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571.5" calcext:value-type="float">
            <text:p><text:s/>3,571.5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457" calcext:value-type="float">
            <text:p><text:s/>2,457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464.5" calcext:value-type="float">
            <text:p><text:s/>2,464.5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270.5" calcext:value-type="float">
            <text:p><text:s/>2,270.5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131.8" calcext:value-type="float">
            <text:p><text:s/>43,13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736.8" calcext:value-type="float">
            <text:p><text:s/>8,736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1" calcext:value-type="float">
            <text:p><text:s/>2,12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08" calcext:value-type="float">
            <text:p><text:s/>1,50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7" calcext:value-type="float">
            <text:p><text:s/>1,22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832.6" calcext:value-type="float" table:number-columns-spanned="2" table:number-rows-spanned="1">
            <text:p>68,832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1-05T13:34:32</meta:creation-date>
    <dc:creator>陳勝傑</dc:creator>
    <dc:date>2015-01-05T16:11:51</dc:date>
    <meta:print-date>2015-01-05T13:34:56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