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3</text:p>
          </table:table-cell>
          <table:table-cell table:style-name="ce11" office:value-type="float" office:value="3914" calcext:value-type="float">
            <text:p>3,914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880" calcext:value-type="float">
            <text:p>3,880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3765" calcext:value-type="float">
            <text:p>3,765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373.5" calcext:value-type="float">
            <text:p>373.5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330" calcext:value-type="float">
            <text:p>330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5374.5" calcext:value-type="float">
            <text:p>5,374.5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48.5" calcext:value-type="float" table:number-columns-spanned="2" table:number-rows-spanned="1">
            <text:p>3,44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968.8" calcext:value-type="float">
            <text:p>44,96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31" calcext:value-type="float">
            <text:p>2,8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2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7" calcext:value-type="float">
            <text:p>1,8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1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