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1108.5" calcext:value-type="float" table:number-columns-spanned="2" table:number-rows-spanned="1">
            <text:p>1,108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790.8" calcext:value-type="float" table:number-columns-spanned="2" table:number-rows-spanned="1">
            <text:p>29,79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04" calcext:value-type="float">
            <text:p>19,3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9" calcext:value-type="float">
            <text:p>2,5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4" calcext:value-type="float">
            <text:p>1,7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4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