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3226" calcext:value-type="float" table:number-columns-spanned="2" table:number-rows-spanned="1">
            <text:p>3,226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71" calcext:value-type="float" table:number-columns-spanned="2" table:number-rows-spanned="1">
            <text:p>25,67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676.3" calcext:value-type="float">
            <text:p>24,67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1" calcext:value-type="float">
            <text:p>2,48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70" calcext:value-type="float">
            <text:p>1,3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7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